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face style:name="Courier New" svg:font-family="'Courier New'" style:font-family-generic="modern" style:font-pitch="fixed"/>
    <style:font-face style:name="Cantarell" svg:font-family="Cantarel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2.59mm"/>
    </style:style>
    <style:style style:name="co3" style:family="table-column">
      <style:table-column-properties fo:break-before="auto" style:column-width="196.37mm"/>
    </style:style>
    <style:style style:name="ro1" style:family="table-row">
      <style:table-row-properties style:row-height="4.52mm" fo:break-before="auto" style:use-optimal-row-height="true"/>
    </style:style>
    <style:style style:name="ro2" style:family="table-row">
      <style:table-row-properties style:row-height="8.91mm" fo:break-before="auto" style:use-optimal-row-height="true"/>
    </style:style>
    <style:style style:name="ro3" style:family="table-row">
      <style:table-row-properties style:row-height="17.22mm" fo:break-before="auto" style:use-optimal-row-height="true"/>
    </style:style>
    <style:style style:name="ro4" style:family="table-row">
      <style:table-row-properties style:row-height="13.07mm" fo:break-before="auto" style:use-optimal-row-height="true"/>
    </style:style>
    <style:style style:name="ro5" style:family="table-row">
      <style:table-row-properties style:row-height="25.54mm" fo:break-before="auto" style:use-optimal-row-height="true"/>
    </style:style>
    <style:style style:name="ro6" style:family="table-row">
      <style:table-row-properties style:row-height="38.01mm" fo:break-before="auto" style:use-optimal-row-height="true"/>
    </style:style>
    <style:style style:name="ro7" style:family="table-row">
      <style:table-row-properties style:row-height="21.38mm" fo:break-before="auto" style:use-optimal-row-height="true"/>
    </style:style>
    <style:style style:name="ro8" style:family="table-row">
      <style:table-row-properties style:row-height="33.87mm" fo:break-before="auto" style:use-optimal-row-height="true"/>
    </style:style>
    <style:style style:name="ro9" style:family="table-row">
      <style:table-row-properties style:row-height="4.74mm" fo:break-before="auto" style:use-optimal-row-height="true"/>
    </style:style>
    <style:style style:name="ro10" style:family="table-row">
      <style:table-row-properties style:row-height="29.7mm" fo:break-before="auto" style:use-optimal-row-height="true"/>
    </style:style>
    <style:style style:name="ro11" style:family="table-row">
      <style:table-row-properties style:row-height="22.28mm" fo:break-before="auto" style:use-optimal-row-height="true"/>
    </style:style>
    <style:style style:name="ro12" style:family="table-row">
      <style:table-row-properties style:row-height="9.49mm" fo:break-before="auto" style:use-optimal-row-height="true"/>
    </style:style>
    <style:style style:name="ro13" style:family="table-row">
      <style:table-row-properties style:row-height="27.02mm" fo:break-before="auto" style:use-optimal-row-height="true"/>
    </style:style>
    <style:style style:name="ro14" style:family="table-row">
      <style:table-row-properties style:row-height="13.65mm" fo:break-before="auto" style:use-optimal-row-height="true"/>
    </style:style>
    <style:style style:name="ro15" style:family="table-row">
      <style:table-row-properties style:row-height="17.82mm" fo:break-before="auto" style:use-optimal-row-height="true"/>
    </style:style>
    <style:style style:name="ro16" style:family="table-row">
      <style:table-row-properties style:row-height="18.42mm" fo:break-before="auto" style:use-optimal-row-height="true"/>
    </style:style>
    <style:style style:name="ro17" style:family="table-row">
      <style:table-row-properties style:row-height="42.17mm" fo:break-before="auto" style:use-optimal-row-height="true"/>
    </style:style>
    <style:style style:name="ro18" style:family="table-row">
      <style:table-row-properties style:row-height="46.34mm" fo:break-before="auto" style:use-optimal-row-height="true"/>
    </style:style>
    <style:style style:name="ro19" style:family="table-row">
      <style:table-row-properties style:row-height="67.13mm" fo:break-before="auto" style:use-optimal-row-height="true"/>
    </style:style>
    <style:style style:name="ro20" style:family="table-row">
      <style:table-row-properties style:row-height="50.5mm" fo:break-before="auto" style:use-optimal-row-height="true"/>
    </style:style>
    <style:style style:name="ro21" style:family="table-row">
      <style:table-row-properties style:row-height="54.66mm" fo:break-before="auto" style:use-optimal-row-height="true"/>
    </style:style>
    <style:style style:name="ro22" style:family="table-row">
      <style:table-row-properties style:row-height="58.81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cccccc" style:text-align-source="fix" style:repeat-content="false" fo:wrap-option="wrap" fo:border="0.06pt solid #000000"/>
      <style:paragraph-properties fo:text-align="center" fo:margin-left="0mm"/>
      <style:text-properties style:font-name="Cantarell"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style:font-name="Cantarell" fo:font-size="9pt" style:font-size-asian="9pt" style:font-size-complex="9pt"/>
    </style:style>
    <style:style style:name="ce66" style:family="table-cell" style:parent-style-name="Default">
      <style:table-cell-properties style:text-align-source="fix" style:repeat-content="false" fo:wrap-option="wrap"/>
      <style:paragraph-properties fo:text-align="center" fo:margin-left="0mm"/>
      <style:text-properties style:font-name="Cantarell" fo:font-size="9pt" style:font-size-asian="9pt" style:font-size-complex="9pt"/>
    </style:style>
    <style:style style:name="ce3" style:family="table-cell" style:parent-style-name="Default">
      <style:table-cell-properties style:text-align-source="fix" style:repeat-content="false" fo:wrap-option="wrap" fo:border="0.06pt solid #000000"/>
      <style:paragraph-properties fo:text-align="justify" fo:margin-left="0mm"/>
      <style:text-properties style:font-name="Cantarell" fo:font-size="9pt" style:font-size-asian="9pt" style:font-size-complex="9pt"/>
    </style:style>
    <style:style style:name="ce5"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Cantarell" fo:font-size="9pt" style:font-size-asian="9pt" style:font-size-complex="9pt"/>
    </style:style>
    <style:style style:name="ce4" style:family="table-cell" style:parent-style-name="Default">
      <style:table-cell-properties fo:wrap-option="wrap"/>
      <style:text-properties style:font-name="Cantarell" fo:font-size="9pt" style:font-size-asian="9pt" style:font-size-complex="9pt"/>
    </style:style>
    <style:style style:name="ce31" style:family="table-cell" style:parent-style-name="Default">
      <style:table-cell-properties style:text-align-source="fix" style:repeat-content="false" fo:wrap-option="wrap"/>
      <style:paragraph-properties fo:text-align="center" fo:margin-left="0mm"/>
      <style:text-properties style:font-name="Cantarell" fo:font-size="9pt" fo:font-weight="normal" style:font-size-asian="9pt" style:font-weight-asian="normal" style:font-size-complex="9pt" style:font-weight-complex="normal"/>
    </style:style>
    <style:style style:name="ce7"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use-window-font-color="true"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Cantarell" fo:font-size="9pt" fo:language="es" fo:country="MX"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fo:border="0.06pt solid #000000"/>
      <style:text-properties style:font-name="Cantarell" fo:font-size="9pt" style:font-size-asian="9pt" style:font-size-complex="9pt"/>
    </style:style>
    <style:style style:name="ce10" style:family="table-cell" style:parent-style-name="Default">
      <style:table-cell-properties fo:wrap-option="wrap" fo:border="0.06pt solid #000000"/>
      <style:text-properties style:use-window-font-color="true"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transparent" fo:wrap-option="wrap" fo:border="0.06pt solid #000000"/>
      <style:text-properties style:font-name="Cantarell" fo:font-size="9pt" style:font-size-asian="9pt" style:font-size-complex="9pt"/>
    </style:style>
    <style:style style:name="ce92" style:family="table-cell" style:parent-style-name="Default">
      <style:table-cell-properties fo:wrap-option="wrap" fo:border="0.06pt solid #000000"/>
      <style:text-properties style:use-window-font-color="true" style:text-outline="false" style:text-line-through-style="none" style:text-line-through-type="none" style:font-name="Cantarell" fo:font-size="9pt" fo:language="es" fo:country="MX"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ccccc" style:text-align-source="fix" style:repeat-content="false" fo:wrap-option="wrap" fo:border="0.06pt solid #000000"/>
      <style:paragraph-properties fo:text-align="justify" fo:margin-left="0mm"/>
      <style:text-properties style:font-name="Cantarell" fo:font-size="9pt" fo:font-weight="bold" style:font-size-asian="9pt" style:font-weight-asian="bold" style:font-size-complex="9pt" style:font-weight-complex="bold"/>
    </style:style>
    <style:style style:name="ce97" style:family="table-cell" style:parent-style-name="Default">
      <style:table-cell-properties style:cell-protect="none" style:print-content="true" style:text-align-source="fix" style:repeat-content="false" fo:wrap-option="wrap" fo:border="0.06pt solid #000000"/>
      <style:paragraph-properties fo:text-align="justify" fo:margin-left="0mm"/>
      <style:text-properties style:font-name="Cantarell" fo:font-size="9pt" style:font-size-asian="9pt" style:font-size-complex="9pt"/>
    </style:style>
    <style:style style:name="ce98" style:family="table-cell" style:parent-style-name="Default">
      <style:table-cell-properties style:cell-protect="none" style:print-content="true" style:text-align-source="fix" style:repeat-content="false" fo:wrap-option="wrap" fo:border="0.06pt solid #000000" style:vertical-align="middle"/>
      <style:paragraph-properties fo:text-align="justify" fo:margin-left="0mm"/>
      <style:text-properties style:font-name="Cantarell" fo:font-size="9pt" style:font-size-asian="9pt" style:font-size-complex="9pt"/>
    </style:style>
    <style:style style:name="ce17" style:family="table-cell" style:parent-style-name="Default">
      <style:table-cell-properties style:cell-protect="none" style:print-content="true" style:text-align-source="value-type" style:repeat-content="false" fo:wrap-option="wrap" fo:border="0.06pt solid #000000"/>
      <style:paragraph-properties fo:margin-left="0mm"/>
      <style:text-properties style:font-name="Cantarell" fo:font-size="9pt" style:font-size-asian="9pt" style:font-size-complex="9pt"/>
    </style:style>
    <style:style style:name="ce18"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MX"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Cantarell" fo:font-size="9pt" style:font-size-asian="9pt" style:font-size-complex="9pt"/>
    </style:style>
    <style:style style:name="ce26"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cell-protect="none" style:print-content="true" style:text-align-source="fix" style:repeat-content="false" fo:wrap-option="wrap" fo:border="0.06pt solid #000000"/>
      <style:paragraph-properties fo:text-align="justify" fo:margin-left="0mm"/>
      <style:text-properties style:font-name="Cantarell" fo:font-size="9pt" fo:language="es" fo:country="ES" style:font-name-asian="Times New Roman" style:font-size-asian="9pt" style:font-name-complex="DejaVu Sans" style:font-size-complex="9pt" style:language-complex="en" style:country-complex="US"/>
    </style:style>
    <style:style style:name="ce28"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style:font-name="Cantarell" fo:font-size="9pt" fo:font-style="normal" fo:text-shadow="none" style:text-underline-style="none" style:text-underline-mode="continuous" style:text-overline-mode="continuous" style:text-line-through-mode="continuous" style:font-size-asian="9pt" style:font-style-asian="normal" style:font-size-complex="9pt" style:language-complex="en" style:country-complex="US" style:font-style-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bold"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language="es" fo:country="ES" fo:text-shadow="none" style:text-underline-style="none" fo:font-weight="normal" style:text-underline-mode="continuous" style:text-overline-mode="continuous" style:text-line-through-mode="continuous" style:font-size-asian="9pt" style:language-asian="ar" style:country-asian="SA" style:font-weight-asian="normal" style:font-size-complex="9pt" style:language-complex="en" style:country-complex="US"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style:font-name="Cantarell"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name-asian="Courier New"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size-complex="9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bold" style:font-size-complex="9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bold" style:font-size-complex="9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bold" style:font-size-complex="9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bold" style:font-size-complex="9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style:font-name="Cantarell" fo:font-size="9pt" fo:language="es" fo:country="ES" fo:font-style="normal" fo:text-shadow="none" style:text-underline-style="none" style:text-underline-mode="continuous" style:text-overline-mode="continuous" style:text-line-through-mode="continuous" style:font-size-asian="9pt" style:language-asian="ar" style:country-asian="SA" style:font-style-asian="normal" style:font-weight-asian="bold" style:font-size-complex="9pt" style:language-complex="en" style:country-complex="US" style:font-style-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style:font-name="Cantarel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bold" style:font-size-complex="9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size-complex="9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style:text-underline-mode="continuous" style:text-overline-mode="continuous" style:text-line-through-mode="continuous" style:font-size-asian="9pt" style:language-asian="ar" style:country-asian="SA" style:font-style-asian="normal" style:font-size-complex="9pt" style:language-complex="en" style:country-complex="US" style:font-style-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style:text-underline-mode="continuous" style:text-overline-mode="continuous" style:text-line-through-mode="continuous" style:font-size-asian="9pt" style:language-asian="ar" style:country-asian="SA" style:font-style-asian="normal" style:font-weight-asian="bold" style:font-size-complex="9pt" style:language-complex="en" style:country-complex="US" style:font-style-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Cantarell" fo:font-size="9pt" fo:language="es" fo:country="AR" fo:text-shadow="none" style:text-underline-style="none" fo:font-weight="normal" style:text-underline-mode="continuous" style:text-overline-mode="continuous" style:text-line-through-mode="continuous" style:font-size-asian="9pt" style:language-asian="ar" style:country-asian="SA" style:font-weight-asian="normal" style:font-size-complex="9pt" style:language-complex="en" style:country-complex="US"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MX"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name-asian="Courier New" style:font-size-asian="9pt" style:language-asian="ar" style:country-asian="SA" style:font-style-asian="normal" style:font-weight-asian="normal" style:font-name-complex="DejaVu Sans" style:font-size-complex="9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font-style="normal" fo:text-shadow="none" style:text-underline-style="none" style:text-underline-mode="continuous" style:text-overline-mode="continuous" style:text-line-through-mode="continuous" style:font-size-asian="9pt" style:font-style-asian="normal" style:font-size-complex="9pt" style:language-complex="en" style:country-complex="US" style:font-style-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Cantarell" fo:font-size="9pt" fo:language="es" fo:country="ES" fo:font-style="normal" fo:text-shadow="none" style:text-underline-style="none" style:text-underline-mode="continuous" style:text-overline-mode="continuous" style:text-line-through-mode="continuous" style:font-size-asian="9pt" style:language-asian="ar" style:country-asian="SA" style:font-style-asian="normal" style:font-size-complex="9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font-style="normal" fo:text-shadow="none" fo:font-weight="normal" style:text-underline-mode="continuous" style:text-overline-mode="continuous" style:text-line-through-mode="continuous" style:font-size-asian="9pt" style:language-asian="ar" style:country-asian="SA"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text-shadow="none" style:text-underline-style="none" fo:font-weight="normal" style:text-underline-mode="continuous" style:text-overline-mode="continuous" style:text-line-through-mode="continuous" style:font-size-asian="9pt" style:language-asian="ar" style:country-asian="SA" style:font-weight-asian="normal" style:font-size-complex="9pt" style:language-complex="en" style:country-complex="US"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SV"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size-complex="9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style:text-underline-mode="continuous" style:text-overline-mode="continuous" style:text-line-through-mode="continuous" style:font-size-asian="9pt" style:language-asian="ar" style:country-asian="SA" style:font-style-asian="normal" style:font-size-complex="9pt" style:language-complex="en" style:country-complex="US" style:font-style-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text-shadow="none" fo:font-weight="normal" style:text-underline-mode="continuous" style:text-overline-mode="continuous" style:text-line-through-mode="continuous" style:font-size-asian="9pt" style:language-asian="zh" style:country-asian="CN" style:font-weight-asian="normal" style:font-size-complex="9pt" style:language-complex="en" style:country-complex="US"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text-shadow="none" fo:font-weight="normal" style:text-underline-mode="continuous" style:text-overline-mode="continuous" style:text-line-through-mode="continuous" style:font-size-asian="9pt" style:language-asian="zh" style:country-asian="CN" style:font-weight-asian="normal" style:font-size-complex="9pt" style:language-complex="en" style:country-complex="US"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text-shadow="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AR" fo:text-shadow="none" fo:font-weight="normal" style:text-underline-mode="continuous" style:text-overline-mode="continuous" style:text-line-through-mode="continuous" style:font-size-asian="9pt" style:language-asian="ar" style:country-asian="SA" style:font-weight-asian="normal" style:font-size-complex="9pt" style:language-complex="en" style:country-complex="US"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font-style="normal" fo:text-shadow="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text-shadow="none" fo:font-weight="normal" style:text-underline-mode="continuous" style:text-overline-mode="continuous" style:text-line-through-mode="continuous" style:font-size-asian="9pt" style:language-asian="ar" style:country-asian="SA" style:font-weight-asian="normal" style:font-size-complex="9pt" style:language-complex="en" style:country-complex="US"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text-shadow="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text-shadow="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162" style:family="table-cell" style:parent-style-name="Default">
      <style:table-cell-properties style:text-align-source="fix" style:repeat-content="false" fo:wrap-option="wrap" fo:border="0.06pt solid #000000" style:vertical-align="middle"/>
      <style:paragraph-properties fo:text-align="justify" fo:margin-left="0mm"/>
      <style:text-properties style:text-outline="false" style:text-line-through-style="none" style:text-line-through-type="none" style:font-name="Cantarell" fo:font-size="9pt" fo:text-shadow="none" fo:font-weight="normal" style:text-underline-mode="continuous" style:text-overline-mode="continuous" style:text-line-through-mode="continuous" style:font-size-asian="9pt" style:font-size-complex="9pt" style:language-complex="en" style:country-complex="US" style:font-weight-complex="normal" style:text-emphasize="none" style:font-relief="none" style:text-overline-style="none" style:text-overline-color="font-color"/>
    </style:style>
    <style:style style:name="ce76" style:family="table-cell" style:parent-style-name="Default">
      <style:table-cell-properties style:cell-protect="none" style:print-content="true" style:text-align-source="fix" style:repeat-content="false" fo:wrap-option="wrap" fo:border="0.06pt solid #000000"/>
      <style:paragraph-properties fo:text-align="justify" fo:margin-left="0mm"/>
      <style:text-properties style:font-name="Cantarell" fo:font-size="9pt" fo:language="es" fo:country="MX" style:font-name-asian="Arial" style:font-size-asian="9pt" style:font-name-complex="DejaVu Sans" style:font-size-complex="9pt" style:language-complex="en" style:country-complex="US"/>
    </style:style>
    <style:style style:name="ce77"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MX"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text-shadow="none" style:text-underline-style="none" style:text-underline-mode="continuous" style:text-overline-mode="continuous" style:text-line-through-mode="continuous" style:font-size-asian="9pt" style:language-asian="ar" style:country-asian="SA" style:font-size-complex="9pt" style:language-complex="en" style:country-complex="US"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es" style:country-asian="A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Cantarell" fo:font-size="9pt" fo:language="es" fo:country="ES" fo:text-shadow="none" style:text-underline-style="none" fo:font-weight="normal" style:text-underline-mode="continuous" style:text-overline-mode="continuous" style:text-line-through-mode="continuous" style:font-size-asian="9pt" style:language-asian="ar" style:country-asian="SA" style:font-weight-asian="normal" style:font-size-complex="9pt" style:language-complex="en" style:country-complex="US"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AR" fo:font-style="normal" fo:text-shadow="none" style:text-underline-style="none" fo:font-weight="normal" style:text-underline-mode="continuous" style:text-overline-mode="continuous" style:text-line-through-mode="continuous" style:font-size-asian="9pt" style:language-asian="es" style:country-asian="A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size-complex="9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wrap-option="wrap" fo:border="0.06pt solid #000000" style:vertical-align="middle"/>
      <style:paragraph-properties fo:text-align="justify" fo:margin-left="0mm"/>
      <style:text-properties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font-style-asian="normal" style:font-size-complex="9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text-shadow="none" fo:font-weight="normal" style:text-underline-mode="continuous" style:text-overline-mode="continuous" style:text-line-through-mode="continuous" style:font-size-asian="9pt" style:font-size-complex="9pt" style:language-complex="en" style:country-complex="US"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bold" style:font-size-complex="9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Cantarell" fo:font-size="9pt" fo:font-style="normal" fo:text-shadow="none" style:text-underline-style="none" fo:font-weight="normal" style:text-underline-mode="continuous" style:text-overline-mode="continuous" style:text-line-through-mode="continuous" style:font-size-asian="9pt" style:font-style-asian="normal" style:font-size-complex="9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table-cell-properties fo:wrap-option="wrap" fo:border="0.06pt solid #000000"/>
      <style:text-properties style:font-name="Cantarell" fo:font-size="9pt" fo:language="es" fo:country="ES" style:font-name-asian="Courier New1" style:font-size-asian="9pt" style:language-asian="ar" style:country-asian="SA" style:font-name-complex="Courier New1" style:font-size-complex="9pt" style:language-complex="none" style:country-complex="none"/>
    </style:style>
    <style:style style:name="ce186"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Cantarell"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wrap-option="wrap"/>
      <style:paragraph-properties fo:text-align="justify" fo:margin-left="0mm"/>
      <style:text-properties style:font-name="Cantarell" fo:font-size="9pt" style:font-size-asian="9pt" style:font-size-complex="9pt"/>
    </style:style>
    <style:style style:name="ce89" style:family="table-cell" style:parent-style-name="Default">
      <style:table-cell-properties fo:border-bottom="0.06pt solid #000000" fo:wrap-option="wrap" fo:border-left="none" fo:border-right="none" fo:border-top="none"/>
      <style:text-properties style:font-name="Cantarell" fo:font-size="9pt" style:font-size-asian="9pt" style:font-size-complex="9pt"/>
    </style:style>
    <style:style style:name="T1" style:family="text">
      <style:text-properties fo:font-size="10pt" fo:language="none" fo:country="none" style:language-asian="none" style:country-asian="none" style:font-name-asian="Times New Roman" style:font-size-asian="10pt" style:font-size-complex="10pt"/>
    </style:style>
    <style:style style:name="T2" style:family="text">
      <style:text-properties fo:language="none" fo:country="none" style:language-asian="none" style:country-asian="none" style:font-name-asian="Times New Roman" style:font-size-asian="10pt" style:font-size-complex="10pt"/>
    </style:style>
    <style:style style:name="T3" style:family="text">
      <style:text-properties fo:color="#000000" fo:font-size="9pt" fo:language="none" fo:country="none" style:language-asian="none" style:country-asian="none" style:font-name-asian="Courier New" style:font-size-asian="9pt"/>
    </style:style>
    <style:style style:name="T4" style:family="text">
      <style:text-properties fo:font-size="9pt" fo:language="none" fo:country="none" style:language-asian="none" style:country-asian="none" style:font-name-asian="Courier New" style:font-size-asian="9pt"/>
    </style:style>
    <style:style style:name="T5" style:family="text">
      <style:text-properties fo:font-size="9pt" fo:font-weight="bold" fo:language="none" fo:country="none" style:language-asian="none" style:country-asian="none" style:font-name-asian="Courier New" style:font-size-asian="9pt" style:font-weight-asian="bold" style:font-weight-complex="bold"/>
    </style:style>
    <style:style style:name="T6" style:family="text">
      <style:text-properties fo:letter-spacing="-0.05mm" fo:language="none" fo:country="none" style:language-asian="none" style:country-asian="none" style:font-name-asian="Courier New" style:font-size-asian="9pt"/>
    </style:style>
    <style:style style:name="T7" style:family="text">
      <style:text-properties fo:font-size="9pt" fo:language="none" fo:country="none" style:language-asian="none" style:country-asian="none" style:font-name-asian="Times New Roman" style:font-size-asian="9pt" style:font-size-complex="9pt"/>
    </style:style>
    <style:style style:name="T8" style:family="text">
      <style:text-properties fo:color="#000000" fo:font-size="9pt" style:letter-kerning="true" fo:language="none" fo:country="none" style:language-asian="none" style:country-asian="none" style:font-name-asian="Courier New" style:font-size-asian="9pt"/>
    </style:style>
    <style:style style:name="T9" style:family="text">
      <style:text-properties fo:font-size="9pt" style:letter-kerning="true" fo:language="none" fo:country="none" style:language-asian="none" style:country-asian="none" style:font-name-asian="Courier New" style:font-size-asian="9pt"/>
    </style:style>
    <style:style style:name="T10" style:family="text">
      <style:text-properties fo:font-size="9pt" style:letter-kerning="true" fo:language="none" fo:country="none" style:language-asian="none" style:country-asian="none" style:font-name-asian="Courier New" style:font-size-asian="9pt" fo:color="#000000"/>
    </style:style>
    <style:style style:name="T11" style:family="text">
      <style:text-properties fo:color="#000000" fo:font-size="9pt" style:letter-kerning="true" fo:language="none" fo:country="none" style:language-asian="none" style:country-asian="none" style:font-name-asian="Courier New" style:font-size-asian="9pt" fo:font-style="italic" style:font-style-asian="italic" style:font-style-complex="italic"/>
    </style:style>
    <style:style style:name="T12" style:family="text">
      <style:text-properties fo:font-size="9pt" fo:font-weight="bold" fo:font-style="italic" fo:language="none" fo:country="none" style:language-asian="none" style:country-asian="none" style:font-name-asian="Courier New" style:font-size-asian="9pt" style:font-weight-asian="bold" style:font-weight-complex="bold" style:font-style-asian="italic" style:font-style-complex="italic"/>
    </style:style>
    <style:style style:name="T13" style:family="text">
      <style:text-properties fo:font-size="9pt" fo:language="none" fo:country="none" style:language-asian="none" style:country-asian="none" style:font-size-asian="9pt" style:font-name-asian="Times New Roman" style:font-size-complex="9pt"/>
    </style:style>
    <style:style style:name="T14" style:family="text">
      <style:text-properties fo:color="#000000" fo:font-size="9pt" fo:language="none" fo:country="none" style:language-asian="none" style:country-asian="none" style:font-name-asian="Courier New" style:font-size-asian="9pt" style:font-weight-asian="bold"/>
    </style:style>
    <style:style style:name="T15" style:family="text">
      <style:text-properties fo:font-size="9pt" fo:language="none" fo:country="none" style:language-asian="none" style:country-asian="none" style:font-size-asian="9pt" style:font-name-asian="Courier New"/>
    </style:style>
    <style:style style:name="T16" style:family="text">
      <style:text-properties fo:font-size="9pt" fo:font-weight="normal" fo:language="none" fo:country="none" style:language-asian="none" style:country-asian="none" style:font-name-asian="Courier New" style:font-size-asian="9pt" style:font-weight-asian="normal" style:font-weight-complex="normal"/>
    </style:style>
    <style:style style:name="T17" style:family="text">
      <style:text-properties fo:font-size="9pt" fo:font-weight="normal" fo:language="none" fo:country="none" style:language-asian="none" style:country-asian="none" style:font-name-asian="Courier New" style:font-size-asian="9pt" style:font-weight-asian="normal" style:font-weight-complex="normal" fo:font-style="italic" style:font-style-asian="italic" style:font-style-complex="italic"/>
    </style:style>
    <style:style style:name="T18" style:family="text">
      <style:text-properties fo:font-size="9pt" fo:language="none" fo:country="none" style:language-asian="none" style:country-asian="none" style:font-name-asian="Arial" style:font-size-asian="9pt"/>
    </style:style>
    <style:style style:name="T19" style:family="text">
      <style:text-properties fo:font-size="9pt" fo:language="none" fo:country="none" style:language-asian="none" style:country-asian="none" style:font-name-asian="Courier New" style:font-size-asian="9pt" style:font-weight-asian="normal"/>
    </style:style>
    <style:style style:name="T20" style:family="text">
      <style:text-properties style:font-weight-asian="bold" style:font-size-asian="9pt" style:font-name-asian="Courier New" style:font-weight-complex="bold" fo:font-weight="bold" fo:font-size="9pt" style:language-asian="none" style:country-asian="none" fo:language="none" fo:country="none"/>
    </style:style>
    <style:style style:name="T21" style:family="text">
      <style:text-properties fo:font-size="9pt" fo:language="none" fo:country="none" style:language-asian="none" style:country-asian="none" style:font-name-asian="Courier New" style:font-size-asian="9pt" style:font-weight-asian="bold"/>
    </style:style>
    <style:style style:name="T22" style:family="text">
      <style:text-properties fo:font-size="9pt" fo:language="none" fo:country="none" style:language-asian="none" style:country-asian="none" style:font-name-asian="Courier New" style:font-size-asian="9pt" style:font-weight-asian="bold" fo:color="#800000" fo:font-weight="bold" style:font-weight-complex="bold"/>
    </style:style>
    <style:style style:name="T23" style:family="text">
      <style:text-properties fo:font-size="9pt" fo:language="none" fo:country="none" style:language-asian="none" style:country-asian="none" style:font-name-asian="Courier New" style:font-size-asian="9pt" style:font-weight-asian="bold" fo:color="#000000"/>
    </style:style>
    <style:style style:name="T24" style:family="text">
      <style:text-properties fo:font-size="9pt" fo:font-weight="normal" fo:language="none" fo:country="none" style:language-asian="none" style:country-asian="none" style:font-name-asian="Courier New" style:font-size-asian="9pt" style:font-weight-asian="bold" style:font-weight-complex="normal"/>
    </style:style>
    <style:style style:name="T25" style:family="text">
      <style:text-properties fo:font-size="9pt" fo:font-weight="bold" fo:language="none" fo:country="none" style:language-asian="none" style:country-asian="none" style:font-name-asian="Arial" style:font-size-asian="9pt" style:font-weight-asian="bold" style:font-weight-complex="bold"/>
    </style:style>
    <style:style style:name="T26" style:family="text">
      <style:text-properties fo:font-size="9pt" fo:language="none" fo:country="none" style:language-asian="none" style:country-asian="none" style:font-name-asian="Courier New" style:font-size-asian="8pt"/>
    </style:style>
    <style:style style:name="T27" style:family="text">
      <style:text-properties fo:font-style="italic" fo:language="none" fo:country="none" style:language-asian="none" style:country-asian="none" style:font-name-asian="Courier New" style:font-size-asian="9pt" style:font-style-asian="italic" style:font-style-complex="italic"/>
    </style:style>
    <style:style style:name="T28" style:family="text">
      <style:text-properties fo:language="none" fo:country="none" style:language-asian="none" style:country-asian="none" style:font-name-asian="Courier New" style:font-size-asian="9pt"/>
    </style:style>
    <style:style style:name="T29" style:family="text">
      <style:text-properties fo:font-size="9pt" fo:font-style="italic" fo:language="none" fo:country="none" style:language-asian="none" style:country-asian="none" style:font-name-asian="Courier New" style:font-size-asian="9pt" style:font-style-asian="italic" style:font-style-complex="italic"/>
    </style:style>
    <style:style style:name="T30" style:family="text">
      <style:text-properties fo:font-size="9pt" fo:language="none" fo:country="none" style:language-asian="none" style:country-asian="none" style:font-name-asian="Courier New" style:font-size-asian="9pt" fo:font-weight="normal" style:font-weight-asian="normal" style:font-weight-complex="normal"/>
    </style:style>
    <style:style style:name="T31" style:family="text">
      <style:text-properties fo:font-size="9pt" fo:language="none" fo:country="none" style:language-asian="none" style:country-asian="none" style:font-name-asian="Courier New" style:font-size-asian="9pt" style:font-weight-asian="bold" fo:font-weight="bold" style:font-weight-complex="bold"/>
    </style:style>
    <style:style style:name="T32" style:family="text">
      <style:text-properties fo:font-size="9pt" fo:language="none" fo:country="none" style:language-asian="none" style:country-asian="none" style:font-name-asian="Courier New" style:font-size-asian="9pt" fo:font-style="italic" style:font-style-asian="italic" style:font-style-complex="italic"/>
    </style:style>
    <style:style style:name="T33" style:family="text">
      <style:text-properties fo:color="#000000" fo:font-size="9pt" fo:language="none" fo:country="none" style:language-asian="none" style:country-asian="none" style:font-name-asian="Courier New" style:font-size-asian="9pt" fo:font-weight="bold" style:font-weight-asian="bold" style:font-weight-complex="bold"/>
    </style:style>
    <style:style style:name="T34" style:family="text">
      <style:text-properties fo:font-size="9pt" fo:language="none" fo:country="none" style:language-asian="none" style:country-asian="none" style:font-size-asian="9pt" style:text-underline-style="none" style:text-underline-color="font-color" style:font-name-asian="Times New Roman" style:font-size-complex="9pt"/>
    </style:style>
    <style:style style:name="T35" style:family="text">
      <style:text-properties fo:font-size="9pt" fo:language="none" fo:country="none" style:language-asian="none" style:country-asian="none" style:font-size-asian="9pt" style:font-name-asian="Courier New" style:font-style-asian="italic"/>
    </style:style>
    <style:style style:name="T36" style:family="text">
      <style:text-properties fo:font-size="9pt" fo:language="none" fo:country="none" style:language-asian="none" style:country-asian="none" style:font-name-asian="Courier New" style:font-size-asian="9pt" fo:color="#000000"/>
    </style:style>
    <style:style style:name="T37" style:family="text">
      <style:text-properties fo:font-size="9pt" fo:language="none" fo:country="none" style:language-asian="none" style:country-asian="none" style:font-name-asian="Courier New" style:font-size-asian="9pt" fo:color="#000000" fo:font-style="normal" style:font-style-asian="normal" style:font-style-complex="normal"/>
    </style:style>
    <style:style style:name="T38" style:family="text">
      <style:text-properties fo:font-size="9pt" fo:language="none" fo:country="none" style:language-asian="none" style:country-asian="none" style:font-name-asian="Courier New" style:font-size-asian="9pt" fo:font-style="normal" style:font-style-asian="normal" style:font-style-complex="normal"/>
    </style:style>
    <style:style style:name="T39" style:family="text">
      <style:text-properties fo:font-size="9pt" fo:font-style="italic" fo:language="none" fo:country="none" style:language-asian="none" style:country-asian="none" style:font-name-asian="Times New Roman" style:font-size-asian="9pt" style:font-size-complex="9pt" style:font-style-asian="italic" style:font-style-complex="italic"/>
    </style:style>
    <style:style style:name="T40" style:family="text">
      <style:text-properties fo:font-size="9pt" fo:language="none" fo:country="none" style:language-asian="none" style:country-asian="none" style:font-name-asian="Times New Roman" style:font-size-asian="9pt" style:font-size-complex="9pt" style:text-underline-style="solid" style:text-underline-width="auto" style:text-underline-color="font-color" style:font-weight-asian="bold" style:font-weight-complex="bold"/>
    </style:style>
    <style:style style:name="T41" style:family="text">
      <style:text-properties fo:font-size="9pt" fo:language="none" fo:country="none" style:language-asian="none" style:country-asian="none" style:font-name-asian="Times New Roman" style:font-size-asian="9pt" style:font-size-complex="9pt" style:font-weight-asian="bold" style:font-weight-complex="bold"/>
    </style:style>
    <style:style style:name="T42" style:family="text">
      <style:text-properties fo:font-size="9pt" fo:font-style="italic" fo:language="none" fo:country="none" style:language-asian="none" style:country-asian="none" style:font-name-asian="Times New Roman" style:font-size-asian="9pt" style:font-size-complex="9pt" style:font-weight-asian="bold" style:font-weight-complex="bold" style:font-style-asian="italic" style:font-style-complex="italic"/>
    </style:style>
    <style:style style:name="T43" style:family="text">
      <style:text-properties fo:font-size="9pt" fo:language="none" fo:country="none" style:language-asian="none" style:country-asian="none" style:font-name-asian="Times New Roman" style:font-size-asian="9pt" style:font-size-complex="9pt" style:font-weight-asian="bold" style:font-weight-complex="bold" style:text-underline-style="solid" style:text-underline-width="auto" style:text-underline-color="font-color"/>
    </style:style>
    <style:style style:name="T44" style:family="text">
      <style:text-properties fo:font-size="9pt" fo:font-style="italic" fo:language="none" fo:country="none" style:language-asian="none" style:country-asian="none" style:font-name-asian="Calibri" style:font-size-asian="9pt" style:font-style-asian="italic" style:font-style-complex="italic"/>
    </style:style>
    <style:style style:name="T45" style:family="text">
      <style:text-properties fo:font-size="9pt" fo:font-style="italic" fo:language="none" fo:country="none" style:language-asian="none" style:country-asian="none" style:font-size-asian="9pt" style:font-style-asian="italic" style:font-style-complex="italic" style:font-name-asian="Times New Roman" style:font-size-complex="9pt" style:font-weight-asian="bold" style:font-weight-complex="bold"/>
    </style:style>
    <style:style style:name="T46" style:family="text">
      <style:text-properties fo:font-size="9pt" fo:language="none" fo:country="none" style:language-asian="none" style:country-asian="none" style:font-size-asian="9pt" style:font-name-asian="Times New Roman" style:font-size-complex="9pt" style:font-weight-asian="bold" style:font-weight-complex="bold" style:text-underline-style="solid" style:text-underline-width="auto" style:text-underline-color="font-color"/>
    </style:style>
    <style:style style:name="T47" style:family="text">
      <style:text-properties fo:font-size="9pt" fo:language="none" fo:country="none" style:language-asian="none" style:country-asian="none" style:font-size-asian="9pt" style:font-name-asian="Times New Roman" style:font-size-complex="9pt" style:font-weight-asian="bold" style:font-weight-complex="bold"/>
    </style:style>
    <style:style style:name="T48" style:family="text">
      <style:text-properties style:font-size-complex="9pt" style:font-style-asian="italic" style:font-style-complex="italic" fo:font-style="italic" fo:language="none" fo:country="none" style:language-asian="none" style:country-asian="none" style:font-name-asian="Times New Roman" style:font-size-asian="9pt"/>
    </style:style>
    <style:style style:name="T49" style:family="text">
      <style:text-properties style:font-size-complex="9pt" fo:language="none" fo:country="none" style:language-asian="none" style:country-asian="none" style:font-name-asian="Times New Roman" style:font-size-asian="9pt" style:font-weight-complex="bold" style:text-underline-style="solid" style:text-underline-width="auto" style:text-underline-color="font-color" style:font-weight-asian="bold"/>
    </style:style>
    <style:style style:name="T50" style:family="text">
      <style:text-properties style:font-size-complex="9pt" fo:language="none" fo:country="none" style:language-asian="none" style:country-asian="none" style:font-name-asian="Times New Roman" style:font-size-asian="9pt" style:font-weight-complex="bold" style:font-weight-asian="bold"/>
    </style:style>
    <style:style style:name="T51" style:family="text">
      <style:text-properties fo:language="none" fo:country="none" style:language-asian="none" style:country-asian="none" style:font-name-asian="Times New Roman" style:font-size-asian="9pt" style:font-size-complex="9pt" style:font-weight-asian="bold" style:font-weight-complex="bold"/>
    </style:style>
    <style:style style:name="T52" style:family="text">
      <style:text-properties fo:language="none" fo:country="none" style:language-asian="none" style:country-asian="none" style:font-name-asian="Times New Roman" style:font-size-asian="9pt" style:font-size-complex="9pt"/>
    </style:style>
    <style:style style:name="T53" style:family="text">
      <style:text-properties fo:font-style="italic" fo:language="none" fo:country="none" style:language-asian="none" style:country-asian="none" style:font-name-asian="Times New Roman" style:font-size-asian="9pt" style:font-size-complex="9pt" style:font-weight-asian="bold" style:font-weight-complex="bold" style:font-style-asian="italic" style:font-style-complex="italic"/>
    </style:style>
    <style:style style:name="T54" style:family="text">
      <style:text-properties fo:font-style="italic" fo:language="none" fo:country="none" style:language-asian="none" style:country-asian="none" style:font-name-asian="Times New Roman" style:font-size-asian="9pt" style:font-size-complex="9pt" style:font-style-asian="italic" style:font-style-complex="italic"/>
    </style:style>
    <style:style style:name="T55" style:family="text">
      <style:text-properties fo:language="none" fo:country="none" style:language-asian="none" style:country-asian="none" style:font-name-asian="Times New Roman" style:font-size-asian="9pt" style:font-size-complex="9pt" style:text-underline-style="solid" style:text-underline-width="auto" style:text-underline-color="font-color"/>
    </style:style>
    <style:style style:name="T56" style:family="text">
      <style:text-properties fo:language="none" fo:country="none" style:language-asian="none" style:country-asian="none" style:font-name-asian="Times New Roman" style:font-size-asian="9pt" style:font-weight-asian="bold"/>
    </style:style>
    <style:style style:name="T57" style:family="text">
      <style:text-properties fo:language="none" fo:country="none" style:language-asian="none" style:country-asian="none" style:font-name-asian="Times New Roman" style:font-size-asian="9pt"/>
    </style:style>
    <style:style style:name="T58" style:family="text">
      <style:text-properties fo:font-size="9pt" fo:font-style="italic" fo:language="none" fo:country="none" style:language-asian="none" style:country-asian="none" style:font-name-asian="Times New Roman" style:font-size-asian="9pt" style:font-size-complex="9pt" style:font-style-asian="italic" style:font-style-complex="italic" style:font-weight-asian="bold" style:font-weight-complex="bold"/>
    </style:style>
    <style:style style:name="T59" style:family="text">
      <style:text-properties fo:font-size="9pt" fo:font-style="italic" fo:language="none" fo:country="none" style:language-asian="none" style:country-asian="none" style:font-size-asian="9pt" style:font-style-asian="italic" style:font-style-complex="italic"/>
    </style:style>
    <style:style style:name="T60" style:family="text">
      <style:text-properties fo:font-size="9pt" fo:font-weight="normal" fo:language="none" fo:country="none" style:language-asian="none" style:country-asian="none" style:font-name-asian="Courier New" style:font-size-asian="9pt" style:font-weight-asian="normal" style:font-weight-complex="normal" style:text-underline-style="solid" style:text-underline-width="auto" style:text-underline-color="font-color"/>
    </style:style>
    <style:style style:name="T61" style:family="text">
      <style:text-properties style:text-underline-style="solid" style:text-underline-width="auto" style:text-underline-color="font-color" fo:font-style="normal" style:font-style-asian="normal" style:font-style-complex="normal"/>
    </style:style>
    <style:style style:name="T62" style:family="text">
      <style:text-properties fo:font-style="normal" style:font-style-asian="normal" style:font-style-complex="normal" style:text-underline-style="none" style:text-underline-color="font-color"/>
    </style:style>
    <style:style style:name="T63" style:family="text">
      <style:text-properties style:text-underline-style="solid" style:text-underline-width="auto" style:text-underline-color="font-color"/>
    </style:style>
    <style:style style:name="T64" style:family="text">
      <style:text-properties style:text-underline-style="none" style:text-underline-color="font-color"/>
    </style:style>
    <style:style style:name="T65" style:family="text">
      <style:text-properties style:text-underline-style="none" style:text-underline-color="font-color" fo:font-style="italic" style:font-style-asian="italic" style:font-style-complex="italic"/>
    </style:style>
    <style:style style:name="T66" style:family="text">
      <style:text-properties style:text-underline-style="none" style:text-underline-color="font-color" fo:font-style="normal" style:font-style-asian="normal" style:font-style-complex="normal"/>
    </style:style>
    <style:style style:name="T67" style:family="text">
      <style:text-properties fo:font-size="9pt" style:text-underline-style="solid" style:text-underline-width="auto" style:text-underline-color="font-color" fo:font-style="italic" fo:language="none" fo:country="none" style:language-asian="none" style:country-asian="none" style:font-name-asian="Courier New" style:font-size-asian="9pt" style:font-style-asian="italic" style:font-style-complex="italic"/>
    </style:style>
    <style:style style:name="T68" style:family="text">
      <style:text-properties fo:font-size="9pt" fo:language="none" fo:country="none" style:language-asian="none" style:country-asian="none" style:font-name-asian="Courier New" style:font-size-asian="9pt" style:font-style-asian="italic"/>
    </style:style>
    <style:style style:name="T69" style:family="text">
      <style:text-properties fo:font-size="9pt" fo:language="none" fo:country="none" style:language-asian="none" style:country-asian="none" style:font-name-asian="Courier New" style:font-size-asian="9pt" style:font-style-asian="italic" style:text-underline-style="solid" style:text-underline-width="auto" style:text-underline-color="font-color" fo:font-style="italic" style:font-style-complex="italic"/>
    </style:style>
    <style:style style:name="T70" style:family="text">
      <style:text-properties fo:font-size="9pt" fo:language="none" fo:country="none" style:language-asian="none" style:country-asian="none" style:font-name-asian="Courier New" style:font-size-asian="9pt" style:font-style-asian="italic" fo:font-style="italic" style:font-style-complex="italic" style:text-underline-style="none" style:text-underline-color="font-color"/>
    </style:style>
    <style:style style:name="T71" style:family="text">
      <style:text-properties fo:font-size="9pt" fo:language="none" fo:country="none" style:language-asian="none" style:country-asian="none" style:font-name-asian="Courier New" style:font-size-asian="9pt" style:text-underline-style="none" style:text-underline-color="font-color"/>
    </style:style>
    <style:style style:name="T72" style:family="text">
      <style:text-properties fo:font-size="9pt" fo:language="none" fo:country="none" style:language-asian="none" style:country-asian="none" style:font-name-asian="Courier New" style:font-size-asian="9pt" style:font-style-asian="italic" fo:font-style="italic" style:font-style-complex="italic"/>
    </style:style>
    <style:style style:name="T73" style:family="text">
      <style:text-properties fo:font-size="9pt" fo:language="none" fo:country="none" style:language-asian="none" style:country-asian="none" style:font-name-asian="Courier New" style:font-size-asian="9pt" style:font-style-asian="italic" fo:font-style="italic" style:font-style-complex="italic" style:text-underline-style="solid" style:text-underline-width="auto" style:text-underline-color="font-color"/>
    </style:style>
    <style:style style:name="T74" style:family="text">
      <style:text-properties style:font-style-complex="italic" fo:font-size="9pt" style:font-style-asian="italic" style:font-weight-complex="bold" style:font-weight-asian="bold" style:font-size-asian="9pt" style:font-name-asian="Courier New" style:language-asian="none" style:country-asian="none" fo:language="none" fo:country="none" fo:font-style="italic" fo:font-weight="bold"/>
    </style:style>
    <style:style style:name="T75" style:family="text">
      <style:text-properties fo:font-size="9pt" style:text-underline-style="solid" style:text-underline-width="auto" style:text-underline-color="font-color" fo:language="none" fo:country="none" style:language-asian="none" style:country-asian="none" style:font-name-asian="Courier New" style:font-size-asian="9pt"/>
    </style:style>
    <style:style style:name="T76" style:family="text">
      <style:text-properties fo:font-size="9pt" fo:language="none" fo:country="none" style:language-asian="none" style:country-asian="none" style:font-name-asian="Courier New" style:font-size-asian="9pt" style:text-underline-style="solid" style:text-underline-width="auto" style:text-underline-color="font-color" fo:font-style="italic" style:font-style-asian="italic" style:font-style-complex="italic"/>
    </style:style>
    <style:style style:name="T77" style:family="text">
      <style:text-properties fo:font-size="9pt" fo:language="none" fo:country="none" style:language-asian="none" style:country-asian="none" style:font-name-asian="Courier New" style:font-size-asian="9pt" style:text-underline-style="solid" style:text-underline-width="auto" style:text-underline-color="font-color"/>
    </style:style>
    <style:style style:name="T78" style:family="text">
      <style:text-properties style:text-underline-style="solid" style:text-underline-width="auto" style:text-underline-color="font-color" fo:font-style="italic" fo:language="none" fo:country="none" style:language-asian="none" style:country-asian="none" style:font-name-asian="Courier New" style:font-size-asian="9pt" style:font-style-asian="italic" style:font-style-complex="italic"/>
    </style:style>
    <style:style style:name="T79" style:family="text">
      <style:text-properties fo:language="none" fo:country="none" style:language-asian="none" style:country-asian="none" style:font-name-asian="Courier New" style:font-size-asian="9pt" style:font-style-asian="italic" style:font-weight-asian="bold"/>
    </style:style>
    <style:style style:name="T80" style:family="text">
      <style:text-properties fo:font-size="9pt" fo:font-weight="bold" fo:font-style="italic" fo:language="none" fo:country="none" style:language-asian="none" style:country-asian="none" style:font-name-asian="Arial" style:font-size-asian="9pt" style:font-weight-asian="bold" style:font-weight-complex="bold" style:font-style-asian="italic" style:font-style-complex="italic"/>
    </style:style>
    <style:style style:name="T81" style:family="text">
      <style:text-properties fo:font-size="9pt" fo:language="none" fo:country="none" style:language-asian="none" style:country-asian="none" style:font-name-asian="Arial" style:font-size-asian="9pt" fo:font-weight="bold" fo:font-style="italic" style:font-weight-asian="bold" style:font-weight-complex="bold" style:font-style-asian="italic" style:font-style-complex="italic"/>
    </style:style>
    <style:style style:name="T82" style:family="text">
      <style:text-properties fo:font-size="9pt" fo:language="none" fo:country="none" style:language-asian="none" style:country-asian="none" style:font-size-asian="9pt" style:font-name-asian="Arial"/>
    </style:style>
    <style:style style:name="T83" style:family="text">
      <style:text-properties fo:color="#000000" fo:font-size="9pt" fo:language="none" fo:country="none" style:language-asian="none" style:country-asian="none" style:font-name-asian="Arial" style:font-size-asian="9pt" style:font-size-complex="9pt"/>
    </style:style>
    <style:style style:name="T84" style:family="text">
      <style:text-properties fo:color="#000000" fo:font-size="9pt" fo:language="none" fo:country="none" style:language-asian="none" style:country-asian="none" style:font-name-asian="Arial" style:font-size-asian="9pt" style:font-size-complex="9pt" fo:font-style="italic" style:font-style-asian="italic" style:font-style-complex="italic"/>
    </style:style>
    <style:style style:name="T85" style:family="text">
      <style:text-properties fo:font-size="9pt" fo:language="none" fo:country="none" style:language-asian="none" style:country-asian="none" style:font-name-asian="Courier New" style:font-size-asian="9pt" style:text-scale="92%"/>
    </style:style>
    <style:style style:name="T86" style:family="text">
      <style:text-properties fo:font-size="9pt" fo:language="none" fo:country="none" style:language-asian="none" style:country-asian="none" style:font-name-asian="Courier New" style:font-size-asian="9pt" fo:color="#ff0000"/>
    </style:style>
    <style:style style:name="T87" style:family="text">
      <style:text-properties fo:color="#ff0000" fo:font-size="9pt" fo:language="none" fo:country="none" style:language-asian="none" style:country-asian="none" style:font-name-asian="Courier New" style:font-size-asian="9pt"/>
    </style:style>
    <style:style style:name="T88" style:family="text">
      <style:text-properties fo:font-size="9pt" style:text-underline-style="solid" style:text-underline-width="auto" style:text-underline-color="font-color" fo:font-style="italic" fo:language="none" fo:country="none" style:language-asian="none" style:country-asian="none" style:font-name-asian="Courier New" style:font-size-asian="9pt" style:font-weight-asian="bold" style:font-style-asian="italic" style:font-style-complex="italic"/>
    </style:style>
    <style:style style:name="T89" style:family="text">
      <style:text-properties fo:font-size="9pt" fo:language="none" fo:country="none" style:language-asian="none" style:country-asian="none" style:font-name-asian="Courier New" style:font-size-asian="9pt" style:font-weight-asian="bold" style:font-style-asian="italic"/>
    </style:style>
    <style:style style:name="T90" style:family="text">
      <style:text-properties fo:font-weight="bold" style:font-style-complex="italic" style:font-style-asian="italic" style:font-weight-complex="bold" style:font-weight-asian="bold" style:font-size-asian="9pt" style:font-name-asian="Courier New" style:language-asian="none" style:country-asian="none" fo:language="none" fo:country="none" fo:font-style="italic" fo:font-size="9pt"/>
    </style:style>
    <style:style style:name="T91" style:family="text">
      <style:text-properties fo:font-size="9pt" style:text-position="34% 58%" fo:language="none" fo:country="none" style:language-asian="none" style:country-asian="none" style:font-name-asian="Courier New" style:font-size-asian="9pt"/>
    </style:style>
    <style:style style:name="T92" style:family="text">
      <style:text-properties style:font-size-asian="9pt" style:font-weight-asian="bold" style:font-weight-complex="bold" fo:font-size="9pt" fo:font-weight="bold" fo:language="none" fo:country="none" style:language-asian="none" style:country-asian="none" style:font-name-asian="Courier New"/>
    </style:style>
    <style:style style:name="T93" style:family="text">
      <style:text-properties fo:color="#000000" fo:language="es" fo:country="ES" style:language-asian="ar" style:country-asian="SA" style:font-name-asian="Courier New" style:font-name-complex="Courier New" style:font-size-asian="11pt"/>
    </style:style>
    <style:style style:name="T94" style:family="text">
      <style:text-properties fo:color="#000000" fo:language="es" fo:country="ES" style:language-asian="ar" style:country-asian="SA" style:font-name-asian="Courier New" style:font-name-complex="Courier New" style:font-size-asian="11pt" style:font-weight-asian="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3" table:default-cell-style-name="ce2"/>
        <table:table-column table:style-name="co2" table:default-cell-style-name="ce86"/>
        <table:table-column table:style-name="co3" table:default-cell-style-name="ce97"/>
        <table:table-column table:style-name="co1" table:number-columns-repeated="1019" table:default-cell-style-name="ce4"/>
        <table:table-row table:style-name="ro1">
          <table:table-cell table:style-name="ce1" office:value-type="string" calcext:value-type="string">
            <text:p>PLAN</text:p>
          </table:table-cell>
          <table:table-cell table:style-name="ce1" office:value-type="string" calcext:value-type="string">
            <text:p>RES. H.C.S.</text:p>
          </table:table-cell>
          <table:table-cell table:style-name="ce1" office:value-type="string" calcext:value-type="string">
            <text:p>CODIGO</text:p>
          </table:table-cell>
          <table:table-cell table:style-name="ce1" office:value-type="string" calcext:value-type="string">
            <text:p>DENOMINACION</text:p>
          </table:table-cell>
          <table:table-cell table:style-name="ce14" office:value-type="string" calcext:value-type="string">
            <text:p>CONTENIDOS MINIMOS</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10002" calcext:value-type="float">
            <text:p>10002</text:p>
          </table:table-cell>
          <table:table-cell office:value-type="string" calcext:value-type="string">
            <text:p>QUIMICA INORGANICA</text:p>
          </table:table-cell>
          <table:table-cell office:value-type="string" calcext:value-type="string">
            <text:p>Procura desarrollar aptitudes que permitan conocer y fundamentalmente utilizar las propiedades de los elementos químicos y sus compuestos. Para ello se realiza un estudio sistemático de los elementos por grupos de la tabla periódica.</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10904" calcext:value-type="float">
            <text:p>10904</text:p>
          </table:table-cell>
          <table:table-cell office:value-type="string" calcext:value-type="string">
            <text:p>QUIMICA ANALITICA I</text:p>
          </table:table-cell>
          <table:table-cell table:style-name="ce98" office:value-type="string" calcext:value-type="string">
            <text:p>Se propone lograr que el estudiante adquiera criterio para realizar análisis químicos inorgánicos de aplicación en la industria alimentaria. Se intensifica el estudio de los distintos tipos de equilibrios químicos. En una segunda etapa se da prioridad a los métodos cuantitativos a través de las técnicas tradicionales e instrumentales. Todo el conjunto de actividades de enseñanza – aprendizaje está orientado a los requerimientos generales de la ingeniería practicada en la industria de alimentos.</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10005" calcext:value-type="float">
            <text:p>10005</text:p>
          </table:table-cell>
          <table:table-cell office:value-type="string" calcext:value-type="string">
            <text:p>QUIMICA ANALITICA II</text:p>
          </table:table-cell>
          <table:table-cell table:style-name="ce98" office:value-type="string" calcext:value-type="string">
            <text:p>Se propone lograr que el estudiante adquiera criterio para realizar análisis químicos inorgánicos de aplicación en la industria alimentaria. Se intensifica el estudio de los distintos tipos de equilibrios químicos. En una segunda etapa se da prioridad a los métodos cuantitativos a través de las técnicas tradicionales e instrumentales. Todo el conjunto de actividades de enseñanza – aprendizaje está orientado a los requerimientos generales de la ingeniería practicada en la industria de alimentos.</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10906" calcext:value-type="float">
            <text:p>10906</text:p>
          </table:table-cell>
          <table:table-cell office:value-type="string" calcext:value-type="string">
            <text:p>QUIMICA ORGANICA I</text:p>
          </table:table-cell>
          <table:table-cell table:style-name="ce98" office:value-type="string" calcext:value-type="string">
            <text:p>Procura que el estudiante relacione la estructura de los grupos funcionales con sus propiedades físicas, químicas y espectroscópicas y evalúe las características químicas de compuestos polifuncionales. Los trabajos prácticos están orientados a la adquisición de habilidad y destreza para purificar, separar, transformar y analizar compuestos orgánicos.</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10010" calcext:value-type="float">
            <text:p>10010</text:p>
          </table:table-cell>
          <table:table-cell office:value-type="string" calcext:value-type="string">
            <text:p>QUIMICA ORGANICA II</text:p>
          </table:table-cell>
          <table:table-cell table:style-name="ce98" office:value-type="string" calcext:value-type="string">
            <text:p>Procura que el estudiante relacione la estructura de los grupos funcionales con sus propiedades físicas, químicas y espectroscópicas y evalúe las características químicas de compuestos polifuncionales. Los trabajos prácticos están orientados a la adquisición de habilidad y destreza para purificar, separar, transformar y analizar compuestos orgánicos.</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10012" calcext:value-type="float">
            <text:p>10012</text:p>
          </table:table-cell>
          <table:table-cell office:value-type="string" calcext:value-type="string">
            <text:p>ECOLOGIA GENERAL</text:p>
          </table:table-cell>
          <table:table-cell table:style-name="ce17" office:value-type="string" calcext:value-type="string">
            <text:p>El hombre y la biosfera. El ecosistema. Las poblaciones. Poblaciones humanas. Contaminación ambiental. Recursos Naturales: influencia de la actividad human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10017" calcext:value-type="float">
            <text:p>10017</text:p>
          </table:table-cell>
          <table:table-cell office:value-type="string" calcext:value-type="string">
            <text:p>INTRODUCCION A LA QUIMICA</text:p>
          </table:table-cell>
          <table:table-cell office:value-type="string" calcext:value-type="string">
            <text:p>Materia y Energía. Sistemas materiales. Transformaciones químicas.</text:p>
            <text:p>Introducción al uso de la tabla periódica. Nomenclatura en química inorgánica.   Estequimetría.   Soluciones.   Nociones   elementales   de química orgánica.</text:p>
          </table:table-cell>
          <table:table-cell table:number-columns-repeated="1019"/>
        </table:table-row>
        <table:table-row table:style-name="ro5">
          <table:table-cell office:value-type="float" office:value="109" calcext:value-type="float">
            <text:p>109</text:p>
          </table:table-cell>
          <table:table-cell office:value-type="string" calcext:value-type="string">
            <text:p>1159/15</text:p>
          </table:table-cell>
          <table:table-cell office:value-type="float" office:value="10021" calcext:value-type="float">
            <text:p>10021</text:p>
          </table:table-cell>
          <table:table-cell office:value-type="string" calcext:value-type="string">
            <text:p>ALGEBRA</text:p>
          </table:table-cell>
          <table:table-cell office:value-type="string" calcext:value-type="string">
            <text:p>El manejo de estructuras y métodos algebraicos como instrumentos operacionales para plantear y resolver problemas se aplica a lo largo de todas las asignaturas de la carrera. Se trata por lo tanto, de consolidar las bases conceptuales y de ampliar los instrumentos operativos a fin de que el estudiante adquiera capacidades, no sólo para resolver problemas algebraicos, sino también para formular las expresiones algebraicas que lo ayuden en la búsqueda de la solución de problemas. Luego de revisar los conceptos, propiedades y operaciones de los conjuntos numéricos, se abordan las estructuras algebraicas, las funciones polinómicas y <text:s text:c="2"/>se <text:s text:c="2"/>particulariza en <text:s text:c="2"/>el <text:s text:c="2"/>estudio <text:s text:c="2"/>de <text:s text:c="2"/>los <text:s text:c="2"/>sistemas <text:s text:c="2"/>lineales, concluyéndose con introducción al cálculo vectorial y matricial.</text:p>
          </table:table-cell>
          <table:table-cell table:number-columns-repeated="1019"/>
        </table:table-row>
        <table:table-row table:style-name="ro6">
          <table:table-cell office:value-type="float" office:value="109" calcext:value-type="float">
            <text:p>109</text:p>
          </table:table-cell>
          <table:table-cell table:style-name="ce3" office:value-type="string" calcext:value-type="string">
            <text:p>1159/15</text:p>
          </table:table-cell>
          <table:table-cell office:value-type="float" office:value="10022" calcext:value-type="float">
            <text:p>10022</text:p>
          </table:table-cell>
          <table:table-cell table:style-name="ce3" office:value-type="string" calcext:value-type="string">
            <text:p>ANALISIS MATEMATICO I</text:p>
          </table:table-cell>
          <table:table-cell table:style-name="ce98" office:value-type="string" calcext:value-type="string">
            <text:p>En esta disciplina se aborda el estudio de las funciones matemáticas, profundizando su análisis a partir del concepto de relación entre conjuntos, estudiando sus propiedades no algebraicas (dominio, límite, continuidad) e introduciendo las operaciones de derivación e integración y sus aplicaciones en la determinación de propiedades analíticas y geométricas: máximos y mínimos, tangentes, normales, concavidad, convexidad, inflexión,asíntotas, áreas, volúmenes y su utilización en problemas de física (trabajo, centro de gravedad, momentos de inercia, etc.)En el primer curso el estudio se restringe a funciones de una sola variable, extendiéndose en el segundo a funciones de varias variables e introduciéndose el tema de ecuaciones diferenciales y series. El tercer curso tiene carácter optativo y aborda el desarrollo delos instrumentos matemáticos que requiere el tratamiento de la teoría del transporte y de los fenómenos de difusión espacial y temporal. Se profundiza el estudio de las ecuaciones diferenciales y las series, aplicándolos a la solución de circuitos mecánicos y eléctricos en régimen estacionario y transitorio, a problemas de difusión calórica e hidrodinámica.</text:p>
          </table:table-cell>
          <table:table-cell table:style-name="ce88" table:number-columns-repeated="1019"/>
        </table:table-row>
        <table:table-row table:style-name="ro6">
          <table:table-cell office:value-type="float" office:value="109" calcext:value-type="float">
            <text:p>109</text:p>
          </table:table-cell>
          <table:table-cell table:style-name="ce3" office:value-type="string" calcext:value-type="string">
            <text:p>1159/15</text:p>
          </table:table-cell>
          <table:table-cell office:value-type="float" office:value="10923" calcext:value-type="float">
            <text:p>10923</text:p>
          </table:table-cell>
          <table:table-cell table:style-name="ce3" office:value-type="string" calcext:value-type="string">
            <text:p>ANALISIS MATEMATICO II</text:p>
          </table:table-cell>
          <table:table-cell table:style-name="ce98" office:value-type="string" calcext:value-type="string">
            <text:p>En esta disciplina se aborda el estudio de las funciones matemáticas, profundizando su análisis a partir del concepto de relación entre conjuntos, estudiando sus propiedades no algebraicas (dominio, límite, continuidad) e introduciendo las operaciones de derivación e integración y sus aplicaciones en la determinación de propiedades analíticas y geométricas: máximos y mínimos, tangentes, normales, concavidad, convexidad, inflexión,asíntotas, áreas, volúmenes y su utilización en problemas de física (trabajo, centro de gravedad, momentos de inercia, etc.)En el primer curso el estudio se restringe a funciones de una sola variable, extendiéndose en el segundo a funciones de varias variables e introduciéndose el tema de ecuaciones diferenciales y series. El tercer curso tiene carácter optativo y aborda el desarrollo delos instrumentos matemáticos que requiere el tratamiento de la teoría del transporte y de los fenómenos de difusión espacial y temporal. Se profundiza el estudio de las ecuaciones diferenciales y las series, aplicándolos a la solución de circuitos mecánicos y eléctricos en régimen estacionario y transitorio, a problemas de difusión calórica e hidrodinámica.</text:p>
          </table:table-cell>
          <table:table-cell table:style-name="ce88" table:number-columns-repeated="1019"/>
        </table:table-row>
        <table:table-row table:style-name="ro6">
          <table:table-cell office:value-type="float" office:value="109" calcext:value-type="float">
            <text:p>109</text:p>
          </table:table-cell>
          <table:table-cell table:style-name="ce3" office:value-type="string" calcext:value-type="string">
            <text:p>1159/15</text:p>
          </table:table-cell>
          <table:table-cell table:style-name="ce31" office:value-type="float" office:value="10024" calcext:value-type="float">
            <text:p>10024</text:p>
          </table:table-cell>
          <table:table-cell table:style-name="ce3" office:value-type="string" calcext:value-type="string">
            <text:p>ANALISIS MATEMATICO III (OPTATIVA)</text:p>
          </table:table-cell>
          <table:table-cell table:style-name="ce98" office:value-type="string" calcext:value-type="string">
            <text:p>En esta disciplina se aborda el estudio de las funciones matemáticas, profundizando su análisis a partir del concepto de relación entre conjuntos, estudiando sus propiedades no algebraicas (dominio, límite, continuidad) e introduciendo las operaciones de derivación e integración y sus aplicaciones en la determinación de propiedades analíticas y geométricas: máximos y mínimos, tangentes, normales, concavidad, convexidad, inflexión,asíntotas, áreas, volúmenes y su utilización en problemas de física (trabajo, centro de gravedad, momentos de inercia, etc.)En el primer curso el estudio se restringe a funciones de una sola variable, extendiéndose en el segundo a funciones de varias variables e introduciéndose el tema de ecuaciones diferenciales y series. El tercer curso tiene carácter optativo y aborda el desarrollo delos instrumentos matemáticos que requiere el tratamiento de la teoría del transporte y de los fenómenos de difusión espacial y temporal. Se profundiza el estudio de las ecuaciones diferenciales y las series, aplicándolos a la solución de circuitos mecánicos y eléctricos en régimen estacionario y transitorio, a problemas de difusión calórica e hidrodinámica.</text:p>
          </table:table-cell>
          <table:table-cell table:style-name="ce88"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10903" calcext:value-type="float">
            <text:p>10903</text:p>
          </table:table-cell>
          <table:table-cell office:value-type="string" calcext:value-type="string">
            <text:p>BIOLOGIA</text:p>
          </table:table-cell>
          <table:table-cell office:value-type="string" calcext:value-type="string">
            <text:p>Para introducir al estudiante en el campo de las ciencias biológicas, se otorga relevancia a dos aspectos. El primero de ellos es el estudio de la vida: su organización, diversidad, mantenimiento, continuidad, y regulación. El segundo es el estudio de la estructura y funcionamiento de los seres vivos animales y vegetales.</text:p>
          </table:table-cell>
          <table:table-cell table:number-columns-repeated="1019"/>
        </table:table-row>
        <table:table-row table:style-name="ro6">
          <table:table-cell office:value-type="float" office:value="109" calcext:value-type="float">
            <text:p>109</text:p>
          </table:table-cell>
          <table:table-cell office:value-type="string" calcext:value-type="string">
            <text:p>1159/15</text:p>
          </table:table-cell>
          <table:table-cell office:value-type="float" office:value="10907" calcext:value-type="float">
            <text:p>10907</text:p>
          </table:table-cell>
          <table:table-cell office:value-type="string" calcext:value-type="string">
            <text:p>MICROBIOLOGIA GENERAL</text:p>
          </table:table-cell>
          <table:table-cell table:style-name="ce98" office:value-type="string" calcext:value-type="string">
            <text:p>En un primer curso se aborda la microbiología general, destinada a introducir los aspectos morfológicos, estructurales,nutricionales, bioquímicos e inmunológicos, estructurales, nutricionales, bioquímicos e inmunológicos de bacterias, virus,levaduras y hongos, asignando particular énfasis a los temas de metabolismo microbiano, esterilización, genética bacteriana e inmunología .El segundo curso se aboca específicamente a la microbiología de los alimentos, siendo su objetivo central la determinación de la calidad microbiológica de los alimentos a efectos de garantizar tanto su inocuidad (ausencia o presencia limitada de microorganismos patógenos para el hombre y/o sus toxinas) y su estabilidad (contenido limitado de microorganismos que provocan alteraciones fisicoquímicas y nutricionales). Para ello se estudian las metodologías de evaluación de contenido microbiano del aire, superficies, equipos, personal, agua, materias primas y productos terminados, aplicando a estos límites fijados por el código Alimentario Argentino. Se presta asimismo especial atención a la problemática de los alimentos enlatados y las micotoxinas.</text:p>
          </table:table-cell>
          <table:table-cell table:number-columns-repeated="1019"/>
        </table:table-row>
        <table:table-row table:style-name="ro6">
          <table:table-cell office:value-type="float" office:value="109" calcext:value-type="float">
            <text:p>109</text:p>
          </table:table-cell>
          <table:table-cell office:value-type="string" calcext:value-type="string">
            <text:p>1159/15</text:p>
          </table:table-cell>
          <table:table-cell office:value-type="float" office:value="40943" calcext:value-type="float">
            <text:p>40943</text:p>
          </table:table-cell>
          <table:table-cell office:value-type="string" calcext:value-type="string">
            <text:p>MICROBIOLOGIA DE ALIMENTOS</text:p>
          </table:table-cell>
          <table:table-cell table:style-name="ce98" office:value-type="string" calcext:value-type="string">
            <text:p>En un primer curso se aborda la microbiología general, destinada a introducir los aspectos morfológicos, estructurales,nutricionales, bioquímicos e inmunológicos, estructurales, nutricionales, bioquímicos e inmunológicos de bacterias, virus,levaduras y hongos, asignando particular énfasis a los temas de metabolismo microbiano, esterilización, genética bacteriana e inmunología .El segundo curso se aboca específicamente a la microbiología de los alimentos, siendo su objetivo central la determinación de la calidad microbiológica de los alimentos a efectos de garantizar tanto su inocuidad (ausencia o presencia limitada de microorganismos patógenos para el hombre y/o sus toxinas) y su estabilidad (contenido limitado de microorganismos que provocan alteraciones fisicoquímicas y nutricionales). Para ello se estudian las metodologías de evaluación de contenido microbiano del aire, superficies, equipos, personal, agua, materias primas y productos terminados, aplicando a estos límites fijados por el código Alimentario Argentino. Se presta asimismo especial atención a la problemática de los alimentos enlatados y las micotoxinas.</text:p>
          </table:table-cell>
          <table:table-cell table:number-columns-repeated="1019"/>
        </table:table-row>
        <table:table-row table:style-name="ro5">
          <table:table-cell office:value-type="float" office:value="109" calcext:value-type="float">
            <text:p>109</text:p>
          </table:table-cell>
          <table:table-cell office:value-type="string" calcext:value-type="string">
            <text:p>1159/15</text:p>
          </table:table-cell>
          <table:table-cell office:value-type="float" office:value="10908" calcext:value-type="float">
            <text:p>10908</text:p>
          </table:table-cell>
          <table:table-cell office:value-type="string" calcext:value-type="string">
            <text:p>FISICA I</text:p>
          </table:table-cell>
          <table:table-cell table:style-name="ce98" office:value-type="string" calcext:value-type="string">
            <text:p>Se prioriza en esta disciplina el desarrollo de hábitos de relevamiento (mediciones), tratamiento de datos (teoría de errores) y correlación de datos (modelos físicos y matemáticos),aplicados a problemas cotidianos. Su integración y coordinación con las asignaturas matemáticas consolida la adquisición de metodologías racionales de trabajo. Constituye una instancia de fijación de los principios básicos de esta ciencia que se profundizan, amplían y aplican en las áreas de ingeniería básica yde tecnología alimentaria. En el primer curso se abordan los temas de mecánica (estática, cinemática <text:s/>y <text:s/>dinámica <text:s/>del <text:s/>punto, <text:s/>del <text:s/>cuerpo <text:s/>rígido <text:s/>y <text:s/>de <text:s/>los fluidos) y calorimetría. El segundo curso abarca oscilaciones y ondas, acústica, óptica, magnetismo y electricidad.</text:p>
          </table:table-cell>
          <table:table-cell table:number-columns-repeated="1019"/>
        </table:table-row>
        <table:table-row table:style-name="ro5">
          <table:table-cell office:value-type="float" office:value="109" calcext:value-type="float">
            <text:p>109</text:p>
          </table:table-cell>
          <table:table-cell office:value-type="string" calcext:value-type="string">
            <text:p>1159/15</text:p>
          </table:table-cell>
          <table:table-cell office:value-type="float" office:value="10909" calcext:value-type="float">
            <text:p>10909</text:p>
          </table:table-cell>
          <table:table-cell office:value-type="string" calcext:value-type="string">
            <text:p>FISICA II</text:p>
          </table:table-cell>
          <table:table-cell table:style-name="ce98" office:value-type="string" calcext:value-type="string">
            <text:p>Se prioriza en esta disciplina el desarrollo de hábitos de relevamiento (mediciones), tratamiento de datos (teoría de errores) y correlación de datos (modelos físicos y matemáticos),aplicados a problemas cotidianos. Su integración y coordinación con las asignaturas matemáticas consolida la adquisición de metodologías racionales de trabajo. Constituye una instancia de fijación de los principios básicos de esta ciencia que se profundizan, amplían y aplican en las áreas de ingeniería básica yde tecnología alimentaria. En el primer curso se abordan los temas de mecánica (estática, cinemática <text:s/>y <text:s/>dinámica <text:s/>del <text:s/>punto, <text:s/>del <text:s/>cuerpo <text:s/>rígido <text:s/>y <text:s/>de <text:s/>los fluidos) y calorimetría. El segundo curso abarca oscilaciones y ondas, acústica, óptica, magnetismo y electricidad.</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10933" calcext:value-type="float">
            <text:p>10933</text:p>
          </table:table-cell>
          <table:table-cell office:value-type="string" calcext:value-type="string">
            <text:p>QUIMICA GENERAL</text:p>
          </table:table-cell>
          <table:table-cell office:value-type="string" calcext:value-type="string">
            <text:p>Estudia la naturaleza de la materia: estructura atómica y molecular, uniones químicas, consideraciones termodinámicas y cinéticas y se completa con el estudio de los equilibrios de disociación, de solubilidad y redox. En el aspecto práctico el estudiante debe adquirir las habilidades básicas para poder realizar en el laboratorio las tareas inherentes al trabajo químico.</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10963" calcext:value-type="float">
            <text:p>10963</text:p>
          </table:table-cell>
          <table:table-cell office:value-type="string" calcext:value-type="string">
            <text:p>QUIMICA BIOLOGICA</text:p>
          </table:table-cell>
          <table:table-cell office:value-type="string" calcext:value-type="string">
            <text:p>Los fundamentos de Química y biología adquiridos anteriormente deben ser integrados para lograr que el estudiante esté capacitado para abordar el estudio de las ciencias de los alimentos. Esto se realiza a través del estudio de las biomoléculas, la bioenergética, el metabolismo y la transmisión de la información genética.</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10964" calcext:value-type="float">
            <text:p>10964</text:p>
          </table:table-cell>
          <table:table-cell office:value-type="string" calcext:value-type="string">
            <text:p>COMPUTACION</text:p>
          </table:table-cell>
          <table:table-cell office:value-type="string" calcext:value-type="string">
            <text:p>Está orientada a poner al estudiante en contacto con la tecnología informática, entrenándolo en la resolución algorítmica de problemas, la construcción e interpretación de diagramas de flujo,la codificación algorítmica en lenguaje BASIC, la aplicación del computador a la resolución de problemas de cálculo numérico y la construcción de modelos de simulación. En los trabajos de aplicación se abordan problemas científico-técnicos, biológicos y económicos.</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10974" calcext:value-type="float">
            <text:p>10974</text:p>
          </table:table-cell>
          <table:table-cell office:value-type="string" calcext:value-type="string">
            <text:p>ESTADISTICA</text:p>
          </table:table-cell>
          <table:table-cell office:value-type="string" calcext:value-type="string">
            <text:p>Se trata de introducir al estudiante en el lenguaje, la filosofía y la metodología estadística como método científico – matemático distinto del deductivo y como propuesta alternativa de conocimiento. Se presentan problemas que requieren solución estadística y se desarrollan las técnicas de solución. La asignatura se estructura sobre cuatro ejes temáticos básicos:probabilidad, inferencia estadística, correlación y regresión y análisis de varianza.</text:p>
          </table:table-cell>
          <table:table-cell table:number-columns-repeated="1019"/>
        </table:table-row>
        <table:table-row table:style-name="ro7">
          <table:table-cell office:value-type="float" office:value="109" calcext:value-type="float">
            <text:p>109</text:p>
          </table:table-cell>
          <table:table-cell office:value-type="string" calcext:value-type="string">
            <text:p>1159/15</text:p>
          </table:table-cell>
          <table:table-cell office:value-type="float" office:value="11010" calcext:value-type="float">
            <text:p>11010</text:p>
          </table:table-cell>
          <table:table-cell office:value-type="string" calcext:value-type="string">
            <text:p>TALLER DE ANALISIS Y RESOL. DE PROBLEMAS</text:p>
          </table:table-cell>
          <table:table-cell office:value-type="string" calcext:value-type="string">
            <text:p>I. Concepto de problema. Distintos tipos de problemas. Perspectivas ante los problemas. La resolución de problemas como toma de decisiones. II. La información como base para la definición de problemas y para la selección de alternativas de solución. Organización de la información. Formas de representación: diagramas, gráficos, tablas. III. El proceso de resolución de problemas. Plan de resolución. Ampliación de la percepción del problema. IV. Resolución de problemas por simulación. Problemas estructurados: de comparación y de exclusión. Problemas con inferencias. Exploración sistemática.</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11014" calcext:value-type="float">
            <text:p>11014</text:p>
          </table:table-cell>
          <table:table-cell office:value-type="string" calcext:value-type="string">
            <text:p>ELEMENTOS DE MATEMATICA</text:p>
          </table:table-cell>
          <table:table-cell office:value-type="string" calcext:value-type="string">
            <text:p>Nociones de lógica. Números enteros. Números racionales. Números reales; cálculo con números aproximados. Polinomios y ecuaciones algebraicas. Potencias y logaritmos. Gráficas de funciones.</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20038" calcext:value-type="float">
            <text:p>20038</text:p>
          </table:table-cell>
          <table:table-cell office:value-type="string" calcext:value-type="string">
            <text:p>ESTUDIO DE LA CONST.NAC.Y LOS DER.HUMAN.</text:p>
          </table:table-cell>
          <table:table-cell office:value-type="string" calcext:value-type="string">
            <text:p>Análisis de la Constitución Nacional, Derechos individuales y garantías, Análisis del Sistema Universitario, Política Universitaria, Órganos de Gobierno y Gestión de la Universidad Argentina y de la Universidad Nacional de Luján, Principios de ética aplicados al estudiante y al ejercicio profesional.</text:p>
          </table:table-cell>
          <table:table-cell table:number-columns-repeated="1019"/>
        </table:table-row>
        <table:table-row table:style-name="ro5">
          <table:table-cell office:value-type="float" office:value="109" calcext:value-type="float">
            <text:p>109</text:p>
          </table:table-cell>
          <table:table-cell office:value-type="string" calcext:value-type="string">
            <text:p>1159/15</text:p>
          </table:table-cell>
          <table:table-cell office:value-type="float" office:value="20977" calcext:value-type="float">
            <text:p>20977</text:p>
          </table:table-cell>
          <table:table-cell office:value-type="string" calcext:value-type="string">
            <text:p>ECONOMIA</text:p>
          </table:table-cell>
          <table:table-cell office:value-type="string" calcext:value-type="string">
            <text:p>Esta asignatura está dirigida a explicar el funcionamiento del sistema económico tomando como base las relaciones de producción en cuyo contexto se organizó y desarrolló la economía Argentina. Dentro de este marco se inserta el conocimiento de los recursos de país que son y pueden ser aplicados a la producción de alimentos. Se tratan asimismo los problemas asociados con la producción y comercialización de la tecnología alimentaria. Luego de revisar y profundizar los conceptos básicos de la ciencia económica, se desarrollan los aspectos referidos a la circulación en el sistema económico, la teoría general de la empresa, la distribución del ingreso y la inserción de la tecnología dentro de este marco, con énfasis en los aspectos relacionados con el cambio tecnológico.</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20978" calcext:value-type="float">
            <text:p>20978</text:p>
          </table:table-cell>
          <table:table-cell office:value-type="string" calcext:value-type="string">
            <text:p>GESTION EMPRESARIAL</text:p>
          </table:table-cell>
          <table:table-cell office:value-type="string" calcext:value-type="string">
            <text:p>En esta asignatura se analiza el desarrollo de los sistemas de gestión y control, tanto en los aspectos operativos como económico-financieros. Se tratan en forma particular los subsistemas de personal y el económico- financiero (inversión, costos y financiamiento).</text:p>
          </table:table-cell>
          <table:table-cell table:number-columns-repeated="1019"/>
        </table:table-row>
        <table:table-row table:style-name="ro8">
          <table:table-cell office:value-type="float" office:value="109" calcext:value-type="float">
            <text:p>109</text:p>
          </table:table-cell>
          <table:table-cell office:value-type="string" calcext:value-type="string">
            <text:p>1159/15</text:p>
          </table:table-cell>
          <table:table-cell office:value-type="float" office:value="31971" calcext:value-type="float">
            <text:p>31971</text:p>
          </table:table-cell>
          <table:table-cell table:style-name="ce3" office:value-type="string" calcext:value-type="string">
            <text:p>INGLES I</text:p>
          </table:table-cell>
          <table:table-cell table:style-name="ce98" office:value-type="string" calcext:value-type="string">
            <text:p>Esta subárea está destinada a posibilitar el acceso a la literatura científica y técnica del idioma inglés, que constituye una fuente de información imprescindible a todo nivel y en forma especial en el de actualización, dada la demora con que la información de avanzada suele estar disponible en castellano. Comprende dos cursos de inglés, cuyos objetivos consisten en lograr la comprensión, interpretación y retención de la información esencial de textos científicos simples en el primer curso y de textos técnicos de contenido específico en el segundo,por medio del análisis formal (estructuras gramaticales y léxico)y funcional (cohesión interna y coherencia lógica), aplicando alas lecturas los procesos de razonamiento y las habilidades y adquiridas al leer en lengua materna. El aprendizaje está orientado a:-Reconocer el tema central y las ideas principales y secundarias-Sintetizar la información extraída-Interpretar la cohesión interna y la coherencia lógica. Retener los hechos significativos.</text:p>
          </table:table-cell>
          <table:table-cell table:style-name="ce88" table:number-columns-repeated="1017"/>
          <table:table-cell table:number-columns-repeated="2"/>
        </table:table-row>
        <table:table-row table:style-name="ro8">
          <table:table-cell office:value-type="float" office:value="109" calcext:value-type="float">
            <text:p>109</text:p>
          </table:table-cell>
          <table:table-cell office:value-type="string" calcext:value-type="string">
            <text:p>1159/15</text:p>
          </table:table-cell>
          <table:table-cell office:value-type="float" office:value="31972" calcext:value-type="float">
            <text:p>31972</text:p>
          </table:table-cell>
          <table:table-cell table:style-name="ce3" office:value-type="string" calcext:value-type="string">
            <text:p>INGLES II</text:p>
          </table:table-cell>
          <table:table-cell table:style-name="ce98" office:value-type="string" calcext:value-type="string">
            <text:p>Esta subárea está destinada a posibilitar el acceso a la literatura científica y técnica del idioma inglés, que constituye una fuente de información imprescindible a todo nivel y en forma especial en el de actualización, dada la demora con que la información de avanzada suele estar disponible en castellano. Comprende dos cursos de inglés, cuyos objetivos consisten en lograr la comprensión, interpretación y retención de la información esencial de textos científicos simples en el primer curso y de textos técnicos de contenido específico en el segundo,por medio del análisis formal (estructuras gramaticales y léxico)y funcional (cohesión interna y coherencia lógica), aplicando alas lecturas los procesos de razonamiento y las habilidades y adquiridas al leer en lengua materna. El aprendizaje está orientado a:-Reconocer el tema central y las ideas principales y secundarias-Sintetizar la información extraída-Interpretar la cohesión interna y la coherencia lógica. Retener los hechos significativos.</text:p>
          </table:table-cell>
          <table:table-cell table:style-name="ce88" table:number-columns-repeated="1017"/>
          <table:table-cell table:number-columns-repeated="2"/>
        </table:table-row>
        <table:table-row table:style-name="ro9">
          <table:table-cell office:value-type="float" office:value="109" calcext:value-type="float">
            <text:p>109</text:p>
          </table:table-cell>
          <table:table-cell office:value-type="string" calcext:value-type="string">
            <text:p>1159/15</text:p>
          </table:table-cell>
          <table:table-cell office:value-type="float" office:value="40002" calcext:value-type="float">
            <text:p>40002</text:p>
          </table:table-cell>
          <table:table-cell office:value-type="string" calcext:value-type="string">
            <text:p>INTRODUCCION A LA ING. EN ALIMENTOS</text:p>
          </table:table-cell>
          <table:table-cell office:value-type="string" calcext:value-type="string">
            <text:p>Tecnología y sociedad. Tecnología y desarrollo. Generación y aplicación del conocimiento en el campo de la Ingeniería en Alimentos.</text:p>
          </table:table-cell>
          <table:table-cell table:number-columns-repeated="1019"/>
        </table:table-row>
        <table:table-row table:style-name="ro10">
          <table:table-cell office:value-type="float" office:value="109" calcext:value-type="float">
            <text:p>109</text:p>
          </table:table-cell>
          <table:table-cell office:value-type="string" calcext:value-type="string">
            <text:p>1159/15</text:p>
          </table:table-cell>
          <table:table-cell office:value-type="float" office:value="40244" calcext:value-type="float">
            <text:p>40244</text:p>
          </table:table-cell>
          <table:table-cell office:value-type="string" calcext:value-type="string">
            <text:p>PROYECTOS DE INGENIERIA (ANUAL)</text:p>
          </table:table-cell>
          <table:table-cell office:value-type="string" calcext:value-type="string">
            <text:p>Características: teórica, técnicas, económicas y financieras. Etapas de desarrollo. Cronograma y dimensión. Proceso de decisión. Análisis de la vulnerabilidad de las decisiones. Análisis de alternativas. Definición del bien o servicio. Análisis de mercado y de la demanda. Proceso industrial y tipo a adoptar. Máquinas y servicios auxiliares. Ritmo y organización del trabajo. Turnos. Plan de ventas y producción. Personal requerido. Anteproyecto y cronograma de ejecución. Dimensionamiento económico. Punto de equilibrio. Retorno de la inversión. Diagrama costo/beneficio. Dimensionamiento financiero. Capital propio. Créditos. Gasto financiero. Tasa de rentabilidad. Análisis y estudio de cuadros económico/financiero. Programación de recursos. Puesta en marcha. Control de producción.</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40934" calcext:value-type="float">
            <text:p>40934</text:p>
          </table:table-cell>
          <table:table-cell office:value-type="string" calcext:value-type="string">
            <text:p>DIBUJO TECNICO</text:p>
          </table:table-cell>
          <table:table-cell office:value-type="string" calcext:value-type="string">
            <text:p>Su objetivo central se dirige a lograr la adquisición del lenguaje gráfico como uno de los instrumentos de comunicación propios de la ingeniería, poniéndose especial énfasis en los aspectos de calidad, lectura y dimensionado. A partir del conocimiento de las normas del dibujo técnico y de las escalas de uso frecuente, se abordan los conceptos y la práctica del dibujo geométrico, el trazado de curvas, los métodos de representación, las proyecciones y perspectivas, las secciones y cortes y los sistemas de acotación.</text:p>
          </table:table-cell>
          <table:table-cell table:number-columns-repeated="1019"/>
        </table:table-row>
        <table:table-row table:style-name="ro7">
          <table:table-cell office:value-type="float" office:value="109" calcext:value-type="float">
            <text:p>109</text:p>
          </table:table-cell>
          <table:table-cell office:value-type="string" calcext:value-type="string">
            <text:p>1159/15</text:p>
          </table:table-cell>
          <table:table-cell office:value-type="float" office:value="40935" calcext:value-type="float">
            <text:p>40935</text:p>
          </table:table-cell>
          <table:table-cell office:value-type="string" calcext:value-type="string">
            <text:p>TERMODINAMICA</text:p>
          </table:table-cell>
          <table:table-cell office:value-type="string" calcext:value-type="string">
            <text:p>Profundiza el estudio de la física de la energía partiendo del conocimiento de las propiedades de las sustancias, consideradas como sistemas que sirven de asiento a los procesos en los que juegan transformaciones e intercambios energéticos, con especial énfasis en los desequilibrios que los generan y los equilibrios hacia los que tienden. Se examinan en particular los atributos cuantitativos y cualitativos de la energía con el objeto de desarrollar la capacidad de identificar, localizar y analizar procesos que involucren efectos termo energéticos a fin de analizar su factibilidad y evaluarlos desde ambos puntos de vista.</text:p>
          </table:table-cell>
          <table:table-cell table:number-columns-repeated="1019"/>
        </table:table-row>
        <table:table-row table:style-name="ro8">
          <table:table-cell office:value-type="float" office:value="109" calcext:value-type="float">
            <text:p>109</text:p>
          </table:table-cell>
          <table:table-cell office:value-type="string" calcext:value-type="string">
            <text:p>1159/15</text:p>
          </table:table-cell>
          <table:table-cell office:value-type="float" office:value="40936" calcext:value-type="float">
            <text:p>40936</text:p>
          </table:table-cell>
          <table:table-cell office:value-type="string" calcext:value-type="string">
            <text:p>FISICOQUIMICA</text:p>
          </table:table-cell>
          <table:table-cell office:value-type="string" calcext:value-type="string">
            <text:p>Se orienta a profundizar las nociones termodinámicas y aplicarlas a soluciones y mezclas, interfases y reacciones químicas, con especial énfasis en soluciones de sustancias no polares,electrolitos y macromoléculas. Las nociones de termodinámica básica se aplican a sistemas fuera del equilibrio, estudiándoselos fenómenos cinéticos en reacciones químicas y procesos de transferencia. Con el mismo fin se introducen conceptos de la termodinámica de los procesos irreversibles, explicando dentro de este marco fenómenos de transporte en sistemas continuos(difusión, viscosidad, sedimentación, migración) y discontinuos (permeación de membranas, ósmosis, filtración). Dos puntos de particular importancia en Ingeniería de Alimentos son los referidos a la estructura del agua, sus propiedades como solvente de moléculas polares, y anfifilas y su contribución a la estabilidad de moléculas y membranas biológicas, y a los fenómenos de membrana que ocurren en células como elementos importantes dela fisicoquímica de materiales alimentarios.</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40937" calcext:value-type="float">
            <text:p>40937</text:p>
          </table:table-cell>
          <table:table-cell office:value-type="string" calcext:value-type="string">
            <text:p>ELECTROTECNIA</text:p>
          </table:table-cell>
          <table:table-cell office:value-type="string" calcext:value-type="string">
            <text:p>Se orienta a procurar la adquisición de los conocimientos básicos y de las prácticas vinculadas con los equipos eléctricos industriales (circuitos, instrumentos, máquinas y mediciones). Con esta finalidad se analizan los circuitos de corriente continua, de corriente alterna monofásica y trifásica, las mediciones eléctricas, las máquinas de corriente continua, los alternadores,las máquinas sincrónicas y a sincrónicas, las instalaciones eléctricas, y las instalaciones industriales de fuerza motriz y de calefacción eléctric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40938" calcext:value-type="float">
            <text:p>40938</text:p>
          </table:table-cell>
          <table:table-cell office:value-type="string" calcext:value-type="string">
            <text:p>FENOMENOS DE TRANSPORTE</text:p>
          </table:table-cell>
          <table:table-cell office:value-type="string" calcext:value-type="string">
            <text:p>Como nexo entre las asignaturas anteriores y las operaciones unitarias, se presentan en detalle los balances de materia,energía y cantidad de movimiento y sus combinaciones tanto a nivel macroscópico como microscópico, con especial referencia a los fenómenos de transporte que aparecen en medios biológicos y celulares. Se desarrollan modelos teóricos para una y dos fases.</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40939" calcext:value-type="float">
            <text:p>40939</text:p>
          </table:table-cell>
          <table:table-cell office:value-type="string" calcext:value-type="string">
            <text:p>INGENIERIA DE INSTALACIONES (OPTATIVA)</text:p>
          </table:table-cell>
          <table:table-cell office:value-type="string" calcext:value-type="string">
            <text:p>Propiedades físicas y mecánicas de los materiales de uso más frecuentes en instalaciones industriales. Esfuerzos característicos, tensiones y deformaciones, estados de solicitación. El conjunto de las actividades de enseñanza y aprendizaje está orientado exclusivamente a las instalaciones dela industria alimentaria.</text:p>
          </table:table-cell>
          <table:table-cell table:number-columns-repeated="1019"/>
        </table:table-row>
        <table:table-row table:style-name="ro5">
          <table:table-cell office:value-type="float" office:value="109" calcext:value-type="float">
            <text:p>109</text:p>
          </table:table-cell>
          <table:table-cell office:value-type="string" calcext:value-type="string">
            <text:p>1159/15</text:p>
          </table:table-cell>
          <table:table-cell office:value-type="float" office:value="40940" calcext:value-type="float">
            <text:p>40940</text:p>
          </table:table-cell>
          <table:table-cell table:style-name="ce3" office:value-type="string" calcext:value-type="string">
            <text:p>OPERACIONES UNITARIAS I</text:p>
          </table:table-cell>
          <table:table-cell table:style-name="ce98" office:value-type="string" calcext:value-type="string">
            <text:p>En base a los principios de la termodinámica y los fenómenos de transporte, se abordan las operaciones que involucran transferencias de calor y/o cantidad de movimiento (transporte de fluidos, operaciones y separaciones mecánicas, intercambiadores de calor) en el primer curso de esta disciplina, y transferencias de calor y/o materia (cristalización, concentración, deshidratación, destilación, <text:s text:c="2"/>extracción, absorción <text:s text:c="2"/>y <text:s text:c="2"/>desorción <text:s text:c="2"/>gaseosa) <text:s text:c="2"/>en <text:s text:c="2"/>el segundo. Sobre esta base se procura alcanzar la capacidad de predimensionar y calcular los equipos correspondientes y lograr la adaptación <text:s text:c="2"/>a <text:s text:c="2"/>situaciones <text:s text:c="2"/>nuevas o <text:s text:c="2"/>desconocidas <text:s text:c="2"/>mediante razonamientos basados en criterios racionales.</text:p>
          </table:table-cell>
          <table:table-cell table:style-name="ce88" table:number-columns-repeated="1017"/>
          <table:table-cell table:number-columns-repeated="2"/>
        </table:table-row>
        <table:table-row table:style-name="ro5">
          <table:table-cell office:value-type="float" office:value="109" calcext:value-type="float">
            <text:p>109</text:p>
          </table:table-cell>
          <table:table-cell office:value-type="string" calcext:value-type="string">
            <text:p>1159/15</text:p>
          </table:table-cell>
          <table:table-cell office:value-type="float" office:value="40941" calcext:value-type="float">
            <text:p>40941</text:p>
          </table:table-cell>
          <table:table-cell table:style-name="ce3" office:value-type="string" calcext:value-type="string">
            <text:p>OPERACIONES UNITARIAS II</text:p>
          </table:table-cell>
          <table:table-cell table:style-name="ce98" office:value-type="string" calcext:value-type="string">
            <text:p>En base a los principios de la termodinámica y los fenómenos de transporte, se abordan las operaciones que involucran transferencias de calor y/o cantidad de movimiento (transporte de fluidos, operaciones y separaciones mecánicas, intercambiadores de calor) en el primer curso de esta disciplina, y transferencias de calor y/o materia (cristalización, concentración, deshidratación, destilación, <text:s text:c="2"/>extracción, absorción <text:s text:c="2"/>y <text:s text:c="2"/>desorción <text:s text:c="2"/>gaseosa) <text:s text:c="2"/>en <text:s text:c="2"/>el segundo. Sobre esta base se procura alcanzar la capacidad de predimensionar y calcular los equipos correspondientes y lograr la adaptación <text:s text:c="2"/>a <text:s text:c="2"/>situaciones <text:s text:c="2"/>nuevas o <text:s text:c="2"/>desconocidas <text:s text:c="2"/>mediante razonamientos basados en criterios racionales.</text:p>
          </table:table-cell>
          <table:table-cell table:style-name="ce88" table:number-columns-repeated="1017"/>
          <table:table-cell table:number-columns-repeated="2"/>
        </table:table-row>
        <table:table-row table:style-name="ro6">
          <table:table-cell office:value-type="float" office:value="109" calcext:value-type="float">
            <text:p>109</text:p>
          </table:table-cell>
          <table:table-cell office:value-type="string" calcext:value-type="string">
            <text:p>1159/15</text:p>
          </table:table-cell>
          <table:table-cell office:value-type="float" office:value="40942" calcext:value-type="float">
            <text:p>40942</text:p>
          </table:table-cell>
          <table:table-cell office:value-type="string" calcext:value-type="string">
            <text:p>NUTRICION</text:p>
          </table:table-cell>
          <table:table-cell office:value-type="string" calcext:value-type="string">
            <text:p>Se orienta a profundizar el papel que juegan los alimentos como aportadores de nutrientes y al mismo tiempo a crear conciencia en los estudiantes de la responsabilidad que cabe a los Ingenieros/as en Alimentos con respecto a la salud de la población. Para lograr estos objetivos se aborda el estudio de los nutrientes, sus interrelaciones con los organismos y las interrelaciones entre nutrientes, los requerimientos de nutrientes y las relaciones existentes entre requerimientos, edad y estado fisiológico de los individuos, los efectos de la ingestión insuficiente y excesiva de nutrientes y su relación con las enfermedades nutricionales, los elementos mínimos de Salud Pública que les permita encarar problemas <text:s/>poblacionales <text:s text:c="2"/>relacionados <text:s text:c="2"/>con <text:s text:c="2"/>la <text:s text:c="2"/>alimentación. Paralelamente, se da especial énfasis a los aspectos relacionados con el valor nutritivo de los alimentos, los efectos que tienen los diversos tratamientos sobre el contenido de nutrientes, los efectos del procesamiento y del almacenamiento sobre su calidad biológica, los procedimientos que se utilizan para mejorar la calidad y el manejo de la metodología que se aplica a evaluar su valor nutritivo.</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40944" calcext:value-type="float">
            <text:p>40944</text:p>
          </table:table-cell>
          <table:table-cell office:value-type="string" calcext:value-type="string">
            <text:p>ORGANIZACION INDUSTRIAL</text:p>
          </table:table-cell>
          <table:table-cell office:value-type="string" calcext:value-type="string">
            <text:p>Plantea la problemática de la estructura de la empresa alimentaria a nivel organizativo y funcional. Abarca los aspectos referentes ala dirección y el planteamiento empresarial, las estructuras industriales básicas y sus análisis desde el punto de vista formal, los métodos de análisis de sistemas, los circuitos de investigación y desarrollo, el control de calidad, la organización y el control de la producción y las áreas relacionadas con las finanzas, comercialización, el mantenimiento, las relaciones públicas y el personal.</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40945" calcext:value-type="float">
            <text:p>40945</text:p>
          </table:table-cell>
          <table:table-cell office:value-type="string" calcext:value-type="string">
            <text:p>BROMATOLOGIA I</text:p>
          </table:table-cell>
          <table:table-cell table:style-name="ce98" office:value-type="string" calcext:value-type="string">
            <text:p>Introducción al estudio general del alimento y de las materias primas utilizadas en su transformación. Legislación nacional,regional e internacional. Análisis de alimentos.</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40946" calcext:value-type="float">
            <text:p>40946</text:p>
          </table:table-cell>
          <table:table-cell office:value-type="string" calcext:value-type="string">
            <text:p>BROMATOLOGIA II</text:p>
          </table:table-cell>
          <table:table-cell table:style-name="ce98" office:value-type="string" calcext:value-type="string">
            <text:p>Introducción al estudio general del alimento y de las materias primas utilizadas en su transformación. Legislación nacional,regional e internacional. Análisis de alimentos.</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40947" calcext:value-type="float">
            <text:p>40947</text:p>
          </table:table-cell>
          <table:table-cell office:value-type="string" calcext:value-type="string">
            <text:p>MAQUINAS TERMICAS Y SERVICIOS</text:p>
          </table:table-cell>
          <table:table-cell office:value-type="string" calcext:value-type="string">
            <text:p>Evaluación <text:s text:c="2"/>cuantitativa <text:s text:c="2"/>y <text:s text:c="2"/>cualitativa <text:s text:c="2"/>del diseño de los servicios energéticos requeridos por los procesos industriales alimentarios. <text:s text:c="2"/>Optimización <text:s text:c="2"/>del <text:s text:c="2"/>uso <text:s text:c="2"/>de <text:s text:c="2"/>los <text:s text:c="2"/>recursos primarios. Estudio de los recursos energéticos primarios y las tecnologías de generación, transmisión y transformación de la energía térmica a nivel <text:s text:c="2"/>de <text:s text:c="2"/>equipos <text:s text:c="2"/>y <text:s text:c="2"/>de <text:s text:c="2"/>sistemas <text:s text:c="2"/>que <text:s text:c="2"/>satisfagan <text:s text:c="2"/>demandas <text:s text:c="2"/>de servicios de calefacción industrial, de accionamientos mecánicos y de refrigeración de uso en la industria alimentari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40948" calcext:value-type="float">
            <text:p>40948</text:p>
          </table:table-cell>
          <table:table-cell office:value-type="string" calcext:value-type="string">
            <text:p>PROCESOS INDUSTRIALES I</text:p>
          </table:table-cell>
          <table:table-cell table:style-name="ce98" office:value-type="string" calcext:value-type="string">
            <text:p>Abarca el estudio de las tecnologías industriales de los alimentos proteicos, en un primer curso y de los no proteicos en el segundo, con especial énfasis en la optimización de los parámetros de procesos. Se incluye en ambos cursos la realización de prácticas profesionales supervisadas en procesos productivos.</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1159/15</text:p>
          </table:table-cell>
          <table:table-cell office:value-type="float" office:value="40949" calcext:value-type="float">
            <text:p>40949</text:p>
          </table:table-cell>
          <table:table-cell office:value-type="string" calcext:value-type="string">
            <text:p>PROCESOS INDUSTRIALES II</text:p>
          </table:table-cell>
          <table:table-cell table:style-name="ce98" office:value-type="string" calcext:value-type="string">
            <text:p>Abarca el estudio de las tecnologías industriales de los alimentos proteicos, en un primer curso y de los no proteicos en el segundo, con especial énfasis en la optimización de los parámetros de procesos. Se incluye en ambos cursos la realización de prácticas profesionales supervisadas en procesos productivos.</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40950" calcext:value-type="float">
            <text:p>40950</text:p>
          </table:table-cell>
          <table:table-cell office:value-type="string" calcext:value-type="string">
            <text:p>SANEAMIENTO</text:p>
          </table:table-cell>
          <table:table-cell office:value-type="string" calcext:value-type="string">
            <text:p>Prepara al estudiante para enfrentar los problemas de higiene y seguridad industrial, tratamiento de efluentes y diseño sanitario de instalaciones y equipos.</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40951" calcext:value-type="float">
            <text:p>40951</text:p>
          </table:table-cell>
          <table:table-cell office:value-type="string" calcext:value-type="string">
            <text:p>BIOINGENIERIA</text:p>
          </table:table-cell>
          <table:table-cell office:value-type="string" calcext:value-type="string">
            <text:p>Estudio desde el punto de vista de la ingeniería de los procesos industriales que involucran reacciones de fermentación y la utilización de enzimas. Incluye la realización de prácticas profesionales supervisadas en procesos productivos y/o de control.</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40954" calcext:value-type="float">
            <text:p>40954</text:p>
          </table:table-cell>
          <table:table-cell office:value-type="string" calcext:value-type="string">
            <text:p>ANALISIS SENSORIAL</text:p>
          </table:table-cell>
          <table:table-cell office:value-type="string" calcext:value-type="string">
            <text:p>Se desarrolla un seminario destinado a introducir al estudiante en los aspectos teórico-prácticos referentes a los atributos sensoriales de los alimentos, las técnicas adecuadas para su evaluación y la interpretación de los resultados obtenidos.</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40955" calcext:value-type="float">
            <text:p>40955</text:p>
          </table:table-cell>
          <table:table-cell office:value-type="string" calcext:value-type="string">
            <text:p>INGENIERIA DE PROCESOS</text:p>
          </table:table-cell>
          <table:table-cell office:value-type="string" calcext:value-type="string">
            <text:p>Abarca básicamente el desarrollo y uso de las técnicas de Investigación Operativa y el diseño de reactores y equipos en los cuales transcurren las operaciones químicas propias de la industria de los alimentos.</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1159/15</text:p>
          </table:table-cell>
          <table:table-cell office:value-type="float" office:value="40956" calcext:value-type="float">
            <text:p>40956</text:p>
          </table:table-cell>
          <table:table-cell office:value-type="string" calcext:value-type="string">
            <text:p>TOXICOLOGIA DE ALIMENTOS</text:p>
          </table:table-cell>
          <table:table-cell office:value-type="string" calcext:value-type="string">
            <text:p>Esta asignatura versa sobre las principales intoxicaciones de origen alimentario, proporcionando los conocimientos necesarios que permitan encarar la prevención, detección y eventualmente, la erradicación de las mismas. Se analizan conceptos de sanidad alimentaria, toxico dinamia, lesiones bioquímicas, tóxicos intrínsecos y extrínsecos (contaminantes químicos, biológicos y por aditivos).</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40958" calcext:value-type="float">
            <text:p>40958</text:p>
          </table:table-cell>
          <table:table-cell office:value-type="string" calcext:value-type="string">
            <text:p>ENVASES</text:p>
          </table:table-cell>
          <table:table-cell office:value-type="string" calcext:value-type="string">
            <text:p>Enfoca el estudio de los materiales constitutivos, sus propiedades, interacción envases- proceso- producto y las normas legales de envasamiento.</text:p>
          </table:table-cell>
          <table:table-cell table:number-columns-repeated="1019"/>
        </table:table-row>
        <table:table-row table:style-name="ro2">
          <table:table-cell office:value-type="float" office:value="109" calcext:value-type="float">
            <text:p>109</text:p>
          </table:table-cell>
          <table:table-cell office:value-type="string" calcext:value-type="string">
            <text:p>1159/15</text:p>
          </table:table-cell>
          <table:table-cell office:value-type="float" office:value="41952" calcext:value-type="float">
            <text:p>41952</text:p>
          </table:table-cell>
          <table:table-cell office:value-type="string" calcext:value-type="string">
            <text:p>INSTRUMENTACION Y CONTROL</text:p>
          </table:table-cell>
          <table:table-cell office:value-type="string" calcext:value-type="string">
            <text:p>Se refiere a los principios generales y la aplicación específica a procesos industriales alimentarios de los elementos y los sistemas de medición y control de los parámetros operativos de los procesos.</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10015" calcext:value-type="float">
            <text:p>10015</text:p>
          </table:table-cell>
          <table:table-cell office:value-type="string" calcext:value-type="string">
            <text:p>ELEMENTOS DE QUIMICA</text:p>
          </table:table-cell>
          <table:table-cell office:value-type="string" calcext:value-type="string">
            <text:p>Ciencia Química. Método científico. Sistema Internacional de medidas. Sistemas materiales: clasificación. Estados de agregación de la materia. Transformaciones físicas y químicas. Nociones de elemento químico; su clasificación. Átomos y moléculas. Teorías atómicas desde Dalton a Bohr. Nomenclatura de compuestos inorgánicos. Reacciones químicas: distintos tipos. Estequiometría. Leyes estequiométricas. Reacciones en solución. Solubilidad. Unidades de concentración de soluciones. Soluciones saturadas, sobresaturadas y diluidas. Estado gaseoso. Gases ideales.</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10018" calcext:value-type="float">
            <text:p>10018</text:p>
          </table:table-cell>
          <table:table-cell office:value-type="string" calcext:value-type="string">
            <text:p>MATEMATICA GENERAL</text:p>
          </table:table-cell>
          <table:table-cell office:value-type="string" calcext:value-type="string">
            <text:p>Nociones sobre sistemas de ecuaciones algebraicas lineales. Vectores, operaciones. Matrices, operaciones. Nociones sobre determinantes. Complemento sobre gráfica de funciones elementales. Derivadas de una función de una variable real. Diferencial. Estudio de gráficos. Integrales de funciones continuas. Funciones limitativas. Funciones de varias variables. Derivadas parciales. Ecuaciones diferenciales con variables separables. Aplicación a situaciones concretas de problemas agronómicos.</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10069" calcext:value-type="float">
            <text:p>10069</text:p>
          </table:table-cell>
          <table:table-cell office:value-type="string" calcext:value-type="string">
            <text:p>ELEMENTOS DE MATEMATICA</text:p>
          </table:table-cell>
          <table:table-cell office:value-type="string" calcext:value-type="string">
            <text:p>Algunas nociones de lógica. Números reales: propiedades algebraicas y de orden. Ecuaciones e inecuaciones donde interviene el valor absoluto de un número real. Calculo de números aproximados. Funciones: gráficas y desplazamientos. Composición de funciones. Funciones sobreyectivas, inyectivas y biyectivas. Función inversa. Funciones polinomiales y racionales. Funciones exponenciales y logarítmicas. Funciones trigonométricas. Problemas de la Ingeniería Agronómica que se resuelven con modelos matemáticos.</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10074" calcext:value-type="float">
            <text:p>10074</text:p>
          </table:table-cell>
          <table:table-cell office:value-type="string" calcext:value-type="string">
            <text:p>ESTADISTICA</text:p>
          </table:table-cell>
          <table:table-cell office:value-type="string" calcext:value-type="string">
            <text:p>Estadística <text:s/>descriptiva. <text:s/>Probabilidad. <text:s/>Distribuciones de <text:s/>probabilidad discretas y continuas. Muestreo. Inferencia estadística (pruebas de hipótesis y estimación de parámetros). Análisis de regresión. Correlación. Datos categóricos. Análisis de varianza. Diseño experimental (completamente aleatorio, en bloques al azar, cuadrados latinos, análisis factorial). Comparaciones Múltiples. Se prevé aporte interdisciplinario en: Genética y Mejoramiento, Zoología Agrícola, Fitopatología, Protección Vegetal, Economía Agraria, Manejo del Sistema Agropecuario; Producciones Vegetales y Animales.</text:p>
          </table:table-cell>
          <table:table-cell table:number-columns-repeated="1019"/>
        </table:table-row>
        <table:table-row table:style-name="ro4">
          <table:table-cell office:value-type="float" office:value="208" calcext:value-type="float">
            <text:p>208</text:p>
          </table:table-cell>
          <table:table-cell office:value-type="string" calcext:value-type="string">
            <text:p>281/11</text:p>
          </table:table-cell>
          <table:table-cell office:value-type="float" office:value="10080" calcext:value-type="float">
            <text:p>10080</text:p>
          </table:table-cell>
          <table:table-cell office:value-type="string" calcext:value-type="string">
            <text:p>FISIOLOGIA VEGETAL</text:p>
          </table:table-cell>
          <table:table-cell office:value-type="string" calcext:value-type="string">
            <text:p>Relación hídrica de las plantas. Ganancia y pérdida de Carbono. Distribución y partición de fotosintatos. Movilización de reservas. Función de los elementos minerales especialmente el Nitrógeno. Fitohormonas y reguladores sintéticos. Translocación y acción fisiológica. Crecimiento. Fases del ciclo ontogénico. Efectos del ambiente sobre los procesos fisiológicos. Percepción.</text:p>
          </table:table-cell>
          <table:table-cell table:number-columns-repeated="1019"/>
        </table:table-row>
        <table:table-row table:style-name="ro10">
          <table:table-cell office:value-type="float" office:value="208" calcext:value-type="float">
            <text:p>208</text:p>
          </table:table-cell>
          <table:table-cell office:value-type="string" calcext:value-type="string">
            <text:p>281/11</text:p>
          </table:table-cell>
          <table:table-cell office:value-type="float" office:value="10083" calcext:value-type="float">
            <text:p>10083</text:p>
          </table:table-cell>
          <table:table-cell office:value-type="string" calcext:value-type="string">
            <text:p>ANATOMIA Y FISIOLOGIA ANIMAL</text:p>
          </table:table-cell>
          <table:table-cell office:value-type="string" calcext:value-type="string">
            <text:p>Anatomía topográfica. Regiones y aplomos. Importancia zootécnica. Osteología. Metabolismo mineral. Sindesmología. Movimientos <text:s/>articulares. Músculos. Fisiología de la contracción muscular. Aparato circulatorio: órganos linfohematopoyéticos. Hemodinamia. Aparato respiratorio: estructura anatómica. Mecánica respiratoria. Aparato digestivo: descripción de los órganos. Procesos fisiológicos. Órganos y glándulas anexas. Endocrinología: glándulas y hormonas. Aparato reproductor del macho. Órganos. Comportamiento sexual. Hormonas. Semen. Aparato reproductor de la hembra. Órganos. Ciclo sexual. Fecundación, gestación, parto y puerperio. Glándula mamaria: estructura. Formación, composición e importancia del calostro y de la leche. Sistema nervioso central y periférico. Aparato urinario: estructura anatómica, formación de orina. Anatomía comparada de las aves y del cerdo.</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10103" calcext:value-type="float">
            <text:p>10103</text:p>
          </table:table-cell>
          <table:table-cell office:value-type="string" calcext:value-type="string">
            <text:p>QUIMICA I</text:p>
          </table:table-cell>
          <table:table-cell office:value-type="string" calcext:value-type="string">
            <text:p>Teoría y modelos atómicos. Tabla periódica de los Elementos. Propiedades periódicas. Enlaces químicos. Uniones intermoleculares. Estados de agregación de la materia y cambios de estado. Estado gaseoso. Estado líquido: soluciones. Estado sólido. Introducción a la termodinámica y la termoquímica. Espontaneidad de reacciones Cinética química. Introducción al equilibrio químico. Teorías de ácidos y bases. Equilibrio ácido-base. Curvas de titulación.</text:p>
          </table:table-cell>
          <table:table-cell table:number-columns-repeated="1019"/>
        </table:table-row>
        <table:table-row table:style-name="ro5">
          <table:table-cell office:value-type="float" office:value="208" calcext:value-type="float">
            <text:p>208</text:p>
          </table:table-cell>
          <table:table-cell office:value-type="string" calcext:value-type="string">
            <text:p>281/11</text:p>
          </table:table-cell>
          <table:table-cell office:value-type="float" office:value="10104" calcext:value-type="float">
            <text:p>10104</text:p>
          </table:table-cell>
          <table:table-cell office:value-type="string" calcext:value-type="string">
            <text:p>QUIMICA II</text:p>
          </table:table-cell>
          <table:table-cell office:value-type="string" calcext:value-type="string">
            <text:p>Equilibrios ácido-base y precipitación. Equilibrio redox. Complejos. Equilibrio de complejos. Equilibrios anteriores combinados. Análisis volumétrico e instrumental de interés agronómico. Nociones de química inorgánica. Propiedades de los elementos enfatizando los de interés agronómico: Hidrógeno, oxígeno y agua. Azufre, sulfuros y sulfatos. Nitrógeno, nitritos, nitratos, amoniaco. Fósforo y fosfatos. Carbono, carbonatos. Dióxido de carbono. Silicio, silicatos, arcillas, dióxido de silicio. Boro, aluminio. Metales alcalinos. Alcalino-térreos. Halógenos. Metales de transición. Materiales agronómicos: suelos y aguas. Materia orgánica. Coloides. Importancia en suelos.</text:p>
          </table:table-cell>
          <table:table-cell table:number-columns-repeated="1019"/>
        </table:table-row>
        <table:table-row table:style-name="ro10">
          <table:table-cell office:value-type="float" office:value="208" calcext:value-type="float">
            <text:p>208</text:p>
          </table:table-cell>
          <table:table-cell office:value-type="string" calcext:value-type="string">
            <text:p>281/11</text:p>
          </table:table-cell>
          <table:table-cell office:value-type="float" office:value="10105" calcext:value-type="float">
            <text:p>10105</text:p>
          </table:table-cell>
          <table:table-cell office:value-type="string" calcext:value-type="string">
            <text:p>QUIMICA III</text:p>
          </table:table-cell>
          <table:table-cell office:value-type="string" calcext:value-type="string">
            <text:p>Química del carbono: generalidades. Grupos funcionales. Isomería. Estructura de macromoléculas: Hidratos de Carbono. Aminoácidos. Repetidos. Proteínas. Lípidos. Enzimas. Clasificación. Cinética enzimática. Inhibición. Regulación. Principios de bioenergética y ciclo de ATP. Glucólisis. Fermentación y respiración. Ciclo de ácidos tricarboxílicos. Cadena de transporte electrónico. Fosforilación oxidativa. Oxidación de ácidos grasos. Degradación de aminoácidos. Principio de organización de las rutas biosintéticas. Fotosíntesis. Nucleótidos. Estructura de los ácidos nucleicos. Replicación y transcripción del ADN. Traducción: biosíntesis de proteínas. </text:p>
            <text:p>El código genético. Regulación de la biosíntesis de proteínas. Metabolismo ruminal.</text:p>
          </table:table-cell>
          <table:table-cell table:number-columns-repeated="1019"/>
        </table:table-row>
        <table:table-row table:style-name="ro2">
          <table:table-cell office:value-type="float" office:value="208" calcext:value-type="float">
            <text:p>208</text:p>
          </table:table-cell>
          <table:table-cell office:value-type="string" calcext:value-type="string">
            <text:p>281/11</text:p>
          </table:table-cell>
          <table:table-cell office:value-type="float" office:value="10106" calcext:value-type="float">
            <text:p>10106</text:p>
          </table:table-cell>
          <table:table-cell office:value-type="string" calcext:value-type="string">
            <text:p>BOTANICA(ANUAL)</text:p>
          </table:table-cell>
          <table:table-cell office:value-type="string" calcext:value-type="string">
            <text:p>Ubicación de los vegetales entre los seres vivos. Unidad de vida de los vegetales: la célula vegetal. Niveles de complejidad del cuerpo vegetativo de los vegetales superiores. Ciclos de vida de los vegetales superiores. Taxonomía. Identificación. Nomenclatura.</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10110" calcext:value-type="float">
            <text:p>10110</text:p>
          </table:table-cell>
          <table:table-cell office:value-type="string" calcext:value-type="string">
            <text:p>MICROBIOLOGIA AGRICOLA</text:p>
          </table:table-cell>
          <table:table-cell office:value-type="string" calcext:value-type="string">
            <text:p>Introducción a la microbiología. Esterilización. Medios de cultivo. <text:s/>Diferencias <text:s/>entre <text:s text:c="2"/>procariontes y <text:s/>eucariontes. Relaciones entre estructura y función. Microscopia. Métodos microscópicos. Micología. Técnicas de cultivo. Virología. Introducción a la microbiología agrícola. Nitrificación. Microorganismos fijadores de nitrógeno asimbiótico. Microorganismos fijadores de nitrógeno simbiótico. Celulolisis. Microrrizas. Erwinias, Xanthonomas. Pseudomonas. Ensilaje. Microorganismos del rumen. Inmunidad.</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10151" calcext:value-type="float">
            <text:p>10151</text:p>
          </table:table-cell>
          <table:table-cell office:value-type="string" calcext:value-type="string">
            <text:p>COMPUTACION</text:p>
          </table:table-cell>
          <table:table-cell office:value-type="string" calcext:value-type="string">
            <text:p>Conceptos básicos de Informática, Hardware y Software. Redes de datos. Seguridad y medio ambiente en el uso de la informática. Seguridad informática. Uso de la computadora y almacenamiento de información. El Procesador de Textos. La <text:s/>Planilla de Cálculo. Presentaciones. Principios de automatización. Procesos controlados por microprocesadores. Robótica. Sensores. Tratamiento de la información para la toma de decisión. Automatización de los controles en los procesos productivos. Software específico para la Ingeniería Agronómica (Agrosoft).</text:p>
          </table:table-cell>
          <table:table-cell table:number-columns-repeated="1019"/>
        </table:table-row>
        <table:table-row table:style-name="ro10">
          <table:table-cell office:value-type="float" office:value="208" calcext:value-type="float">
            <text:p>208</text:p>
          </table:table-cell>
          <table:table-cell office:value-type="string" calcext:value-type="string">
            <text:p>281/11</text:p>
          </table:table-cell>
          <table:table-cell office:value-type="float" office:value="11016" calcext:value-type="float">
            <text:p>11016</text:p>
          </table:table-cell>
          <table:table-cell office:value-type="string" calcext:value-type="string">
            <text:p>ECOLOGIA (ANUAL)</text:p>
          </table:table-cell>
          <table:table-cell office:value-type="string" calcext:value-type="string">
            <text:p>Comprenderá: a) el estudio de los principios y leyes básicas que rigen las relaciones entre los organismos y el ambiente; b) el reconocimiento, descripción e interpretación de los problemas de carácter ecológico nacionales y mundiales; c) el estudio de la acción antrópica en un sistema de producción agropecuaria con criterio ecológico.</text:p>
            <text:p>Los contenidos se elaborarán de acuerdo con el siguiente esquema general: Elementos de biología: la energía, los sistemas y la vida. La biosfera y su evolución. Biología de los ecosistemas. El ecosistema. Las poblaciones. Dinámica del ecosistema. El hombre y el agrosistema: estudio de los cultivos y campos de pastoreo como sistemas ecológicos. Fisiología del sistema agropecuario. Conservación y manejo de los recursos naturales.</text:p>
          </table:table-cell>
          <table:table-cell table:number-columns-repeated="1019"/>
        </table:table-row>
        <table:table-row table:style-name="ro4">
          <table:table-cell office:value-type="float" office:value="208" calcext:value-type="float">
            <text:p>208</text:p>
          </table:table-cell>
          <table:table-cell office:value-type="string" calcext:value-type="string">
            <text:p>281/11</text:p>
          </table:table-cell>
          <table:table-cell office:value-type="float" office:value="12931" calcext:value-type="float">
            <text:p>12931</text:p>
          </table:table-cell>
          <table:table-cell office:value-type="string" calcext:value-type="string">
            <text:p>FISICA</text:p>
          </table:table-cell>
          <table:table-cell office:value-type="string" calcext:value-type="string">
            <text:p>Mediciones Físicas. Cinemática. Mecánica del punto material y del cuerpo rígido. Hidrostática e hidrodinámica de los fluidos ideales. Tensión superficial. Viscosidad. Calor y temperatura. Calorimetría. Fenómenos de transporte. Termodinámica Básica. Conceptos básicos de electricidad. Fuentes de energía alternativas.</text:p>
          </table:table-cell>
          <table:table-cell table:number-columns-repeated="1019"/>
        </table:table-row>
        <table:table-row table:style-name="ro4">
          <table:table-cell office:value-type="float" office:value="208" calcext:value-type="float">
            <text:p>208</text:p>
          </table:table-cell>
          <table:table-cell office:value-type="string" calcext:value-type="string">
            <text:p>281/11</text:p>
          </table:table-cell>
          <table:table-cell office:value-type="float" office:value="20038" calcext:value-type="float">
            <text:p>20038</text:p>
          </table:table-cell>
          <table:table-cell office:value-type="string" calcext:value-type="string">
            <text:p>ESTUDIO DE LA CONST.NAC.Y LOS DER.HUMAN.</text:p>
          </table:table-cell>
          <table:table-cell office:value-type="string" calcext:value-type="string">
            <text:p>Antecedentes y evolución. Características de los gobiernos autoritarios. Participación popular. Características de los gobiernos democráticos. Rol de la comunidad internacional. Rol de los organismos no gubernamentales. El exilio. Derechos protegidos. El derecho humanitario. Protección nacional e internacional de los derechos humanos.</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20249" calcext:value-type="float">
            <text:p>20249</text:p>
          </table:table-cell>
          <table:table-cell office:value-type="string" calcext:value-type="string">
            <text:p>EPISTEMOLOGIA</text:p>
          </table:table-cell>
          <table:table-cell office:value-type="string" calcext:value-type="string">
            <text:p>Clasificaciones de la ciencia. Tipos de investigación científica. Estructura de las teorías científicas. Inductivismo ingenuo e inductivismo critico. La deducción y la <text:s/>metodología <text:s/>falsacionista. Paradigmas <text:s/>y <text:s/>programas de investigación. Análisis de casos: investigaciones en la ingeniería agronómica. Elementos para la elaboración de proyectos de investigación y publicación de resultados. Aspectos sociales, éticos y económicos de las biotecnologías en el marco de una política científica.</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22091" calcext:value-type="float">
            <text:p>22091</text:p>
          </table:table-cell>
          <table:table-cell office:value-type="string" calcext:value-type="string">
            <text:p>SOCIOLOGIA AGRARIA</text:p>
          </table:table-cell>
          <table:table-cell office:value-type="string" calcext:value-type="string">
            <text:p>La perspectiva sociológica. Especificidad de la perspectiva sociológica en el estudio de los procesos sociales de la producción agraria. Sociología y Extensión agrarias: aportes a la construcción del perfil profesional. El concepto de estructura agraria. Diversidad de agentes socioeconómicos de la producción agropecuaria. Actores y procesos sociales. Actores colectivos: organizaciones del sector agrario.</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22116" calcext:value-type="float">
            <text:p>22116</text:p>
          </table:table-cell>
          <table:table-cell office:value-type="string" calcext:value-type="string">
            <text:p>ECONOMIA AGRARIA</text:p>
          </table:table-cell>
          <table:table-cell office:value-type="string" calcext:value-type="string">
            <text:p>La empresa agropecuaria. Toma de decisiones. Medidas de resultado de corto y largo plazo. El margen bruto. Cuenta capital agrario y rentabilidad de la empresa agropecuaria. Costeo de maquinaria agrícola. Incertidumbre y riesgo. El riesgo diferencial de las empresas y sus formas de eliminación, Transferencia o disminución. Seguros agrícolas. Mercado de futuros. Tierra: características, formas de propiedad, tenencia y explotación; la renta del suelo. Mano de obra rural: evolución y cambios. Tecnología: etapas del desarrollo tecnológico. Formas asociativas. Desarrollo rural. Temas de legislación agraria y contratos rurales.</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22977" calcext:value-type="float">
            <text:p>22977</text:p>
          </table:table-cell>
          <table:table-cell office:value-type="string" calcext:value-type="string">
            <text:p>INTRODUCCION A LA ECONOMIA</text:p>
          </table:table-cell>
          <table:table-cell office:value-type="string" calcext:value-type="string">
            <text:p>La ciencia económica y sus problemas metodológicos. Introducción al sistema económico. Reseña de las corrientes del pensamiento. El mercado. Teoría de la oferta y la demanda. Elasticidad. Rol del estado en la economía. Cuentas nacionales y Balance de pagos. El equilibrio macroeconómico, Teoría de la oferta y la demanda agregada. Política fiscal, monetaria y comercial. Mercado de cambios. Función de producción. Teoría de la empresa. Costos, equilibrio y maximización de beneficios: competencia perfecta, oligopolio y monopolio.</text:p>
          </table:table-cell>
          <table:table-cell table:number-columns-repeated="1019"/>
        </table:table-row>
        <table:table-row table:style-name="ro2">
          <table:table-cell office:value-type="float" office:value="208" calcext:value-type="float">
            <text:p>208</text:p>
          </table:table-cell>
          <table:table-cell office:value-type="string" calcext:value-type="string">
            <text:p>281/11</text:p>
          </table:table-cell>
          <table:table-cell office:value-type="float" office:value="31971" calcext:value-type="float">
            <text:p>31971</text:p>
          </table:table-cell>
          <table:table-cell office:value-type="string" calcext:value-type="string">
            <text:p>INGLES I</text:p>
          </table:table-cell>
          <table:table-cell office:value-type="string" calcext:value-type="string">
            <text:p>Lectura e interpretación de textos en lengua inglesa sobre temáticas relacionadas con la carrera. Análisis textual, formal y funcional de los mismos.</text:p>
          </table:table-cell>
          <table:table-cell table:number-columns-repeated="1019"/>
        </table:table-row>
        <table:table-row table:style-name="ro5">
          <table:table-cell office:value-type="float" office:value="208" calcext:value-type="float">
            <text:p>208</text:p>
          </table:table-cell>
          <table:table-cell office:value-type="string" calcext:value-type="string">
            <text:p>281/11</text:p>
          </table:table-cell>
          <table:table-cell office:value-type="float" office:value="40003" calcext:value-type="float">
            <text:p>40003</text:p>
          </table:table-cell>
          <table:table-cell office:value-type="string" calcext:value-type="string">
            <text:p>MAQUINARIA AGRICOLA</text:p>
          </table:table-cell>
          <table:table-cell office:value-type="string" calcext:value-type="string">
            <text:p>Tracción, interacción suelo/vehículo. Neumáticos, peso, distribución y dimensiones. Herramientas de labranza, suelo de labor, coeficiente de labor, teoría de tracción, eficiencia energética, coeficiente de tracción, potencia en el motor y barra de tiro. Siembra y protección de cultivos: trenes de siembra, dosificadores (neumáticos, mecánicos, air drill pero de la <text:s/>sembradora). Protección mecánica, pulverizadores. Agricultura de precisión en siembra y pulverización. Cosecha de heno y forraje. Máquinas para la cosecha de heno y forraje. Cosecha de granos, órganos de trilla: axial y convencional, alimentador, limpieza, agricultura de precisión en la cosecha de granos.</text:p>
          </table:table-cell>
          <table:table-cell table:number-columns-repeated="1019"/>
        </table:table-row>
        <table:table-row table:style-name="ro5">
          <table:table-cell office:value-type="float" office:value="208" calcext:value-type="float">
            <text:p>208</text:p>
          </table:table-cell>
          <table:table-cell office:value-type="string" calcext:value-type="string">
            <text:p>281/11</text:p>
          </table:table-cell>
          <table:table-cell office:value-type="float" office:value="40004" calcext:value-type="float">
            <text:p>40004</text:p>
          </table:table-cell>
          <table:table-cell office:value-type="string" calcext:value-type="string">
            <text:p>TALLER DE AGRONOMIA</text:p>
          </table:table-cell>
          <table:table-cell office:value-type="string" calcext:value-type="string">
            <text:p>La Universidad en Argentina. Historia y características de la Universidad Nacional de Luján (UNLu). El estudiante universitario y su participación en la vida universitaria. Conocimiento e investigación. Ciencia y Tecnología agropecuaria. Metodología científica. Método hipotético-deductivo como herramienta para análisis y resolución de problemas agropecuarios. Investigación agropecuaria en Argentina. Problemática <text:s/>agropecuaria. <text:s/>Enfoque <text:s/>de <text:s/>sistemas <text:s/>para el estudio de la realidad agropecuaria. Influencia del contexto en la formación del Ingeniero Agrónomo. Plan de estudios de la Carrera de Ingeniería Agronómica (UNLu). Rol y campo laboral del Ingeniero Agrónomo.</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40006" calcext:value-type="float">
            <text:p>40006</text:p>
          </table:table-cell>
          <table:table-cell office:value-type="string" calcext:value-type="string">
            <text:p>CONSERVACION DEL SISTEMA</text:p>
          </table:table-cell>
          <table:table-cell office:value-type="string" calcext:value-type="string">
            <text:p>Principios básicos de conservación y sustentabilidad. La degradación de la tierra y desertificación. Factores que ocasionan el deterioro. Degradación física, química y biológica. Degradación por Erosión Hídrica, por Erosión Eólica proceso y control. Manejo de tierras con exceso de agua. Limitaciones por Salinidad y Alcalinidad. Degradación por salinización y alcalinización. Evaluación de tierras. Planificación de la conservación a nivel regional y de predio. <text:s/>Sustentabilidad <text:s/>de <text:s/>los <text:s/>sistemas, <text:s/>legislaciones vigentes y costos de implementación para la conservación de los sistemas.</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40009" calcext:value-type="float">
            <text:p>40009</text:p>
          </table:table-cell>
          <table:table-cell office:value-type="string" calcext:value-type="string">
            <text:p>EDAFOLOGIA</text:p>
          </table:table-cell>
          <table:table-cell office:value-type="string" calcext:value-type="string">
            <text:p>Estudio agronómico del suelo. El material original. Meteorización. Constituyentes del suelo. Propiedades físico- mecánicas; propiedades hídricas; propiedades bioquímicas; propiedades físico químicas; propiedades gaseosas; propiedades térmicas; propiedades químicas. Génesis y evolución de los suelos. Ecología del suelo. Grandes tipos de pedogénesis. Taxonomía. Cartografía. Suelos de la República Argentina. Participa interdisciplinariamente en Conservación del sistema.</text:p>
          </table:table-cell>
          <table:table-cell table:number-columns-repeated="1019"/>
        </table:table-row>
        <table:table-row table:style-name="ro5">
          <table:table-cell office:value-type="float" office:value="208" calcext:value-type="float">
            <text:p>208</text:p>
          </table:table-cell>
          <table:table-cell office:value-type="string" calcext:value-type="string">
            <text:p>281/11</text:p>
          </table:table-cell>
          <table:table-cell office:value-type="float" office:value="40060" calcext:value-type="float">
            <text:p>40060</text:p>
          </table:table-cell>
          <table:table-cell office:value-type="string" calcext:value-type="string">
            <text:p>INTRODUCCION AL ESTUDIO DEL AGROSISTEMA</text:p>
          </table:table-cell>
          <table:table-cell office:value-type="string" calcext:value-type="string">
            <text:p>Sistemas. Enfoque holístico de los sistemas naturales, su integración con los sistemas antropogénicos, teniendo como objetivo   la   sustentabilidad.   Noción   y  concepto  de </text:p>
            <text:p>sustentabilidad de acuerdo al paradigma planteado por el protocolo de Kioto. Estudio de los agrosistemas y sus subsistemas; comunidades vegetales y animales nativas e implantadas. Geografía y economía: elementos. Agroecosistemas: su planeamiento con criterios sustentables. </text:p>
            <text:p>Historia y evolución agropecuaria en Argentina; actualidad rural en sus distintos aspectos.</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40061" calcext:value-type="float">
            <text:p>40061</text:p>
          </table:table-cell>
          <table:table-cell office:value-type="string" calcext:value-type="string">
            <text:p>ELEMENTOS DE DIAGNOSTICO EN REC. NATUR.</text:p>
          </table:table-cell>
          <table:table-cell office:value-type="string" calcext:value-type="string">
            <text:p>Topografía. Relieve. Paisaje y ambiente. Cartas topográficas. Interpretación con fines agronómicos. Escalas, determinación de superficie. Cuencas; curvas de nivel. Levantamientos topográficos. Planialtimetría. Sensores remotos. Teledetección. Sistemas sensores y plataformas. Interpretación visual de la información. Instrumental. Fotografía aérea. Escalas. Mosaicos. Fotoíndice. Elementos patrones. Fotolectura. Instrumental. Mediciones. Sirve de apoyatura a Meteorología Agrícola, Edafología, Conservación del Sistema, Zoología Agrícola, Fitopatología, Protección Vegetal, Riego y drenaje, Producción Animal, Producción Vegetal.</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40062" calcext:value-type="float">
            <text:p>40062</text:p>
          </table:table-cell>
          <table:table-cell office:value-type="string" calcext:value-type="string">
            <text:p>GENETICA Y MEJORAMIENTO</text:p>
          </table:table-cell>
          <table:table-cell office:value-type="string" calcext:value-type="string">
            <text:p>Concepto de Biología Molecular, organización del material hereditario. Dogma Central. Código genético. Divisiones celulares, importancia de la reproducción sexual en la diversidad de las poblaciones. Gametogénesis. Mendelismo, genes y cromosomas. Transmisión. Mutaciones. Poliploidía. Genética de poblaciones. Consanguinidad. Heterosis. Herencia cuantitativa, parámetros genéticos. Recursos genéticos, conservación del germoplasma. Legislación. Introducción a los métodos y prácticas del Mejoramiento genético vegetal y animal.</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40063" calcext:value-type="float">
            <text:p>40063</text:p>
          </table:table-cell>
          <table:table-cell office:value-type="string" calcext:value-type="string">
            <text:p>METEOROLOGIA AGRICOLA</text:p>
          </table:table-cell>
          <table:table-cell office:value-type="string" calcext:value-type="string">
            <text:p>Observaciones meteorológicas y biológicas. Su relación, índices bioclimáticos. Manejo de la información meteorológica y fenológica. Balance de radiación y de energía en el Sistema Tierra-Atmósfera. Circulación General de la Atmósfera. Clima, variabilidad climática y cambio climático. Balance de radiación y de energía sobre la Superficie Terrestre. Balance de Agua. Evapotranspiración, métodos de medición y cálculo. Adversidades climáticas.</text:p>
          </table:table-cell>
          <table:table-cell table:number-columns-repeated="1019"/>
        </table:table-row>
        <table:table-row table:style-name="ro5">
          <table:table-cell office:value-type="float" office:value="208" calcext:value-type="float">
            <text:p>208</text:p>
          </table:table-cell>
          <table:table-cell office:value-type="string" calcext:value-type="string">
            <text:p>281/11</text:p>
          </table:table-cell>
          <table:table-cell office:value-type="float" office:value="40070" calcext:value-type="float">
            <text:p>40070</text:p>
          </table:table-cell>
          <table:table-cell office:value-type="string" calcext:value-type="string">
            <text:p>PRODUCCION ANIMAL II</text:p>
          </table:table-cell>
          <table:table-cell office:value-type="string" calcext:value-type="string">
            <text:p>Origen, <text:s/>ecología <text:s/>y <text:s/>etología <text:s/>porcina. <text:s/>Fundamentos de la <text:s/>importancia productiva y social para la Argentina. Ciclo biológico de la producción. Crecimiento y desarrollo. Factores que condicionan la deposición de diferentes de tejidos. Proporciones. Calidad de la res y del tejido magro. Importancia económica. Sistemas de comercialización. Principios de mejoramiento y selección genética porcina. Razas más importantes. Pilares básicos de la producción. Tipos de explotaciones y planeamiento de empresas. Etapas organizativas (manejo, alimentación, instalaciones). Elementos de sanidad: normas de bioseguridad. Relación manejo-bienestar animal-salud. Alerta de zoonosis más importantes en relación a la especie. Legislación.</text:p>
          </table:table-cell>
          <table:table-cell table:number-columns-repeated="1019"/>
        </table:table-row>
        <table:table-row table:style-name="ro2">
          <table:table-cell office:value-type="float" office:value="208" calcext:value-type="float">
            <text:p>208</text:p>
          </table:table-cell>
          <table:table-cell office:value-type="string" calcext:value-type="string">
            <text:p>281/11</text:p>
          </table:table-cell>
          <table:table-cell office:value-type="float" office:value="40072" calcext:value-type="float">
            <text:p>40072</text:p>
          </table:table-cell>
          <table:table-cell office:value-type="string" calcext:value-type="string">
            <text:p>PRODUCCION VEGETAL II</text:p>
          </table:table-cell>
          <table:table-cell office:value-type="string" calcext:value-type="string">
            <text:p>Aspectos ecológicos. Conformación de los árboles frutales. Propagación. Plantación. Poda. Frutales de carozo: duraznero. Frutales de pepita: manzano. Frutales cítricos: naranjo. Estudios comparados. Aspectos sanitarios. Comercialización.</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40076" calcext:value-type="float">
            <text:p>40076</text:p>
          </table:table-cell>
          <table:table-cell office:value-type="string" calcext:value-type="string">
            <text:p>RIEGO Y DRENAJE</text:p>
          </table:table-cell>
          <table:table-cell office:value-type="string" calcext:value-type="string">
            <text:p>Hidrología agrícola. Riego y drenaje. Agrosistemas bajo riego. Demanda hídrica. Disponibilidad de agua. Suelo-planta. Riego: clasificación de suelos por capacidad de uso para riego; manejo de agua de riego hasta nivel parcela. Drenaje: su relación con el agrosistema. Eliminación de excesos hídricos y control del régimen salino; aprovechamiento del agua de drenaje. Correlación con Manejo del sistema; Meteorología agrícola, Elementos de diagnóstico de recursos naturales, Edafología, Producción vegetal.</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40077" calcext:value-type="float">
            <text:p>40077</text:p>
          </table:table-cell>
          <table:table-cell office:value-type="string" calcext:value-type="string">
            <text:p>PRODUCCION ANIMAL III</text:p>
          </table:table-cell>
          <table:table-cell office:value-type="string" calcext:value-type="string">
            <text:p>Estudio de la gallina como proveedora de carne y huevos para la alimentación humana. Origen y evolución: genética y mejoramiento a partir de razas puras. Concepto de intensividad. Regulación del medio ambiente a partir de factores físicos que rigen la producción. Reproducción; producción de carne y huevos. Manejo, nutrición y alimentación. Incubación artificial. Manejo sanitario. Bioseguridad. Residuos e impacto sobre el medio ambiente. Comercialización de diversos productos para el mercado interno e internacional. Legislación avícola.</text:p>
          </table:table-cell>
          <table:table-cell table:number-columns-repeated="1019"/>
        </table:table-row>
        <table:table-row table:style-name="ro4">
          <table:table-cell office:value-type="float" office:value="208" calcext:value-type="float">
            <text:p>208</text:p>
          </table:table-cell>
          <table:table-cell office:value-type="string" calcext:value-type="string">
            <text:p>281/11</text:p>
          </table:table-cell>
          <table:table-cell office:value-type="float" office:value="40079" calcext:value-type="float">
            <text:p>40079</text:p>
          </table:table-cell>
          <table:table-cell office:value-type="string" calcext:value-type="string">
            <text:p>PRODUCCION VEGETAL III</text:p>
          </table:table-cell>
          <table:table-cell office:value-type="string" calcext:value-type="string">
            <text:p>Aspectos generales de la producción de hortalizas. Iniciación y manejo de los cultivos hortícolas. Cultivos protegidos. Manejo de cosecha y post-cosecha. Mercados y comercialización. Sanidad en horticultura. Horticultura orgánica. Estudios de cultivos tipo: papa, espárrago, lechuga, cebolla, tomate, frutilla.</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40080" calcext:value-type="float">
            <text:p>40080</text:p>
          </table:table-cell>
          <table:table-cell office:value-type="string" calcext:value-type="string">
            <text:p>PRODUCCION VEGETAL IV</text:p>
          </table:table-cell>
          <table:table-cell office:value-type="string" calcext:value-type="string">
            <text:p>Ecología forestal. Zonas y biomas forestales. Las formaciones nativas y cultivadas. El árbol como productor, protector o solaz. Propagación. Vivero. Plantación. Manejo. Aprovechamiento. Regímenes: tallar, fustar, variantes. Evaluación. Protección. Incendios forestales. Elementos de dasocracia. Xilología. Mejoramiento. Productos forestales. Industrialización. Cultivos tipo: salicáceas; eucaliptos; pinos. Variantes según objetivos.</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40089" calcext:value-type="float">
            <text:p>40089</text:p>
          </table:table-cell>
          <table:table-cell office:value-type="string" calcext:value-type="string">
            <text:p>MANEJO DEL SISTEMA AGROPECUARIO</text:p>
          </table:table-cell>
          <table:table-cell office:value-type="string" calcext:value-type="string">
            <text:p>La inestabilidad del sistema agropecuario. Limitaciones permanentes y no permanentes. La fertilidad de las tierras. Fertilidad ecológica, actual y potencial. Metodología de diagnóstico <text:s/>de <text:s/>deficiencias. <text:s/>Fertilizaciones. <text:s/>El <text:s/>modelo normativo. Prácticas generales de manejo. El análisis, diagnóstico y pronóstico del agrosistema. Las tecnologías más eficientes. La máxima intensidad de uso y manejo. Aptitud de tierras y nivel de productividad. El modelo ecotecnológico como modelo de empresa. El uso optimizado. El manejo del modelo ecotecnológico. Introducción a los planes alternativos.</text:p>
          </table:table-cell>
          <table:table-cell table:number-columns-repeated="1019"/>
        </table:table-row>
        <table:table-row table:style-name="ro10">
          <table:table-cell office:value-type="float" office:value="208" calcext:value-type="float">
            <text:p>208</text:p>
          </table:table-cell>
          <table:table-cell office:value-type="string" calcext:value-type="string">
            <text:p>281/11</text:p>
          </table:table-cell>
          <table:table-cell office:value-type="float" office:value="42067" calcext:value-type="float">
            <text:p>42067</text:p>
          </table:table-cell>
          <table:table-cell office:value-type="string" calcext:value-type="string">
            <text:p>PRODUCCION ANIMAL I</text:p>
          </table:table-cell>
          <table:table-cell office:value-type="string" calcext:value-type="string">
            <text:p>Producción de bovinos para Carne: Contexto de la producción: desarrollo de la actividad a nivel nacional, regional y mundial. Comercio de carne. Sistemas de producción: Cría, Recría, Invernada y Feed-Lot. Alimentación- reproducción- manejo de los diferentes subsistemas. Trazabilidad. Conceptos de Sanidad- Bienestar Animal. Calidad de carne. Evaluación física y económica de los subsistemas productivos Producción de bovinos para leche: Contexto de la producción a nivel regional, nacional e internacional. Comercio de leche. Sistema de producción de leche. Ciclo biológico de los diferentes subsistemas: crianza, recría y rodeo de ordeño. Reproducción y manejo reproductivo. Alimentación. Conceptos de sanidad del rodeo y de la ubre. Instalaciones y máquina de ordeñar. Calidad de leche. Formación del precio. Mejora genética. Evaluación física y económica del subsistema.</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42068" calcext:value-type="float">
            <text:p>42068</text:p>
          </table:table-cell>
          <table:table-cell office:value-type="string" calcext:value-type="string">
            <text:p>PRODUCCION VEGETAL I (ANUAL)</text:p>
          </table:table-cell>
          <table:table-cell office:value-type="string" calcext:value-type="string">
            <text:p>Introducción a los cultivos de granos (cereales y oleaginosos): Morfología, fenología y ontogenia. Factores que regulan el desarrollo. Crecimiento y generación del rendimiento. <text:s/>Distribución <text:s/>espacial. <text:s/>Fechas <text:s/>de <text:s/>siembra. Requerimientos y estreses hídricos, nutricionales y ambientales. Calidad de simiente. Incidencia de malezas. Prácticas generales para la implantación de los cultivos. Agrobiotecnología. Economía, normas de comercialización, calidad de producto y procesos. BPA. Cultivos de girasol, soja, trigo y maíz: Zonas de producción, plagas y enfermedades, agrotecnología de producción, cosecha y postcosecha.</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42090" calcext:value-type="float">
            <text:p>42090</text:p>
          </table:table-cell>
          <table:table-cell office:value-type="string" calcext:value-type="string">
            <text:p>PLANIFICACION DEL SISTEMA AGROP. (ANUAL)</text:p>
          </table:table-cell>
          <table:table-cell office:value-type="string" calcext:value-type="string">
            <text:p>Planificación y programación. Tamaño de empresa más eficiente a largo plazo. Determinación de la unidad económica agropecuaria. Cálculo de la renta. Determinación del precio de la tierra libre de mejoras. Valor del predio. Los proyectos como modelo de solución de problemas. Identificación y formulación de proyectos de inversión. Evaluación financiera de proyectos. Etapas de la evaluación. Cálculo de Indicadores. Indicadores para explotaciones familiares. <text:s text:c="2"/>Fundamentación <text:s/>agronómica. <text:s/>Plan <text:s/>detallado. Cálculo del parque de maquinarias. Presupuestación.</text:p>
          </table:table-cell>
          <table:table-cell table:number-columns-repeated="1019"/>
        </table:table-row>
        <table:table-row table:style-name="ro5">
          <table:table-cell office:value-type="float" office:value="208" calcext:value-type="float">
            <text:p>208</text:p>
          </table:table-cell>
          <table:table-cell office:value-type="string" calcext:value-type="string">
            <text:p>281/11</text:p>
          </table:table-cell>
          <table:table-cell office:value-type="float" office:value="42092" calcext:value-type="float">
            <text:p>42092</text:p>
          </table:table-cell>
          <table:table-cell office:value-type="string" calcext:value-type="string">
            <text:p>ZOOLOGIA AGRICOLA</text:p>
          </table:table-cell>
          <table:table-cell office:value-type="string" calcext:value-type="string">
            <text:p>Diagnóstico fitosanitario. Aspectos de ecología. Reino Animal. Características taxonómicas, biológicas, ecológicas y fisiológicas de Mantodeos. Odonatos. Isópteros, Neurópteros. Hemípteros. Homópteros. Ortópteros. Tisanópteros. Coleópteros. Lepidóptero. Dípteros. Himenópteros. Ácaros. Crustáceos. Diplópodos. Moluscos perjudiciales Gasterópodos. Nematodes perjudiciales y benéficos. Mamíferos y Aves perjudiciales y benéficas. Plagas de almacenaje. Interdisciplina en Producciones Vegetales, Producción y Utilización de Pasturas, y Protección de Cultivos. Manejo Integrado de Plagas en referencia los métodos de muestreo, monitoreo, niveles de decisión. Control Biológico. Entomófagos.</text:p>
          </table:table-cell>
          <table:table-cell table:number-columns-repeated="1019"/>
        </table:table-row>
        <table:table-row table:style-name="ro7">
          <table:table-cell office:value-type="float" office:value="208" calcext:value-type="float">
            <text:p>208</text:p>
          </table:table-cell>
          <table:table-cell office:value-type="string" calcext:value-type="string">
            <text:p>281/11</text:p>
          </table:table-cell>
          <table:table-cell office:value-type="float" office:value="42093" calcext:value-type="float">
            <text:p>42093</text:p>
          </table:table-cell>
          <table:table-cell office:value-type="string" calcext:value-type="string">
            <text:p>NUTRICION ANIMAL</text:p>
          </table:table-cell>
          <table:table-cell office:value-type="string" calcext:value-type="string">
            <text:p>Conceptos de Nutrición y Alimentación en los sistemas productivos animales en general y especialmente en bovinos de carne y leche, producción avícola y porcina. Se definen y estudian nutrientes, ingredientes, productos, subproductos, clasificación de alimentos sus análisis. Confección de dietas, planteo de situación, balanceamientos manuales y computarizados, raciones de mínimo costo, fabricación. Técnicas de manejo alimentario y estrategia de la alimentación en las asignaturas posteriores de producción animal (bovinos de carne y leche, avicultura y producción porcina)</text:p>
          </table:table-cell>
          <table:table-cell table:number-columns-repeated="1019"/>
        </table:table-row>
        <table:table-row table:style-name="ro5">
          <table:table-cell office:value-type="float" office:value="208" calcext:value-type="float">
            <text:p>208</text:p>
          </table:table-cell>
          <table:table-cell office:value-type="string" calcext:value-type="string">
            <text:p>281/11</text:p>
          </table:table-cell>
          <table:table-cell office:value-type="float" office:value="42094" calcext:value-type="float">
            <text:p>42094</text:p>
          </table:table-cell>
          <table:table-cell office:value-type="string" calcext:value-type="string">
            <text:p>PRODUCCION Y UTILIZACION DE PASTURAS</text:p>
          </table:table-cell>
          <table:table-cell office:value-type="string" calcext:value-type="string">
            <text:p>Caracterización de la planta forrajera. Tipos de pastura. Morfología de las especies forrajeras. Ecofisiología. Implantación de pasturas. Manejo de la defoliación. Nutrición mineral. Verdeos de invierno. Verdeos de verano. Promoción y rejuvenecimiento del tapiz. Pastizales naturales y naturalizados. Valor nutritivo de las especies forrajeras. Reservas forrajeras: silo, henolaje, heno. Otras formas. Relación suelo-planta-animal. Tipos de pastoreo. Sistemas pastoriles de producción. Cadenas forrajeras según sistemas de producción animal. Mejoramiento genético de forrajeras. Producción de semillas. Legislación. Comercialización. Dictado con interdisciplinariedad en las producciones animales.</text:p>
          </table:table-cell>
          <table:table-cell table:number-columns-repeated="1019"/>
        </table:table-row>
        <table:table-row table:style-name="ro4">
          <table:table-cell office:value-type="float" office:value="208" calcext:value-type="float">
            <text:p>208</text:p>
          </table:table-cell>
          <table:table-cell office:value-type="string" calcext:value-type="string">
            <text:p>281/11</text:p>
          </table:table-cell>
          <table:table-cell office:value-type="float" office:value="42095" calcext:value-type="float">
            <text:p>42095</text:p>
          </table:table-cell>
          <table:table-cell office:value-type="string" calcext:value-type="string">
            <text:p>EXTENSION AGRARIA</text:p>
          </table:table-cell>
          <table:table-cell office:value-type="string" calcext:value-type="string">
            <text:p>El desarrollo agrario y el factor tecnológico. El desarrollo agrario y las actividades de transferencia y extensión. Teorías y estrategias de la extensión agraria según modelos de desarrollo. Planificación y evaluación de la extensión agraria. Los instrumentos de intervención. La comunicación en los procesos de extensión agraria.</text:p>
          </table:table-cell>
          <table:table-cell table:number-columns-repeated="1019"/>
        </table:table-row>
        <table:table-row table:style-name="ro3">
          <table:table-cell office:value-type="float" office:value="208" calcext:value-type="float">
            <text:p>208</text:p>
          </table:table-cell>
          <table:table-cell office:value-type="string" calcext:value-type="string">
            <text:p>281/11</text:p>
          </table:table-cell>
          <table:table-cell office:value-type="float" office:value="42096" calcext:value-type="float">
            <text:p>42096</text:p>
          </table:table-cell>
          <table:table-cell office:value-type="string" calcext:value-type="string">
            <text:p>PROTECCION VEGETAL (ANUAL)</text:p>
          </table:table-cell>
          <table:table-cell office:value-type="string" calcext:value-type="string">
            <text:p>La protección vegetal. Estrategias, tácticas y procedimientos de lucha contra las plagas. Plaguicidas químicos y biológicos: herbicidas, insecticidas, funguicidas, otros. Formulaciones. Aplicación aérea y terrestre. Toxicología de plaguicidas. Legislación. Regulación y programas de buen uso de fitosanitarios. Manejo integrado de plagas (MIP): concepto. MIP en producciones extensivas herbáceas y leñosas. MIP en producciones intensivas a campo y bajo cubierta.</text:p>
          </table:table-cell>
          <table:table-cell table:number-columns-repeated="1019"/>
        </table:table-row>
        <table:table-row table:style-name="ro5">
          <table:table-cell office:value-type="float" office:value="208" calcext:value-type="float">
            <text:p>208</text:p>
          </table:table-cell>
          <table:table-cell office:value-type="string" calcext:value-type="string">
            <text:p>281/11</text:p>
          </table:table-cell>
          <table:table-cell office:value-type="float" office:value="42097" calcext:value-type="float">
            <text:p>42097</text:p>
          </table:table-cell>
          <table:table-cell office:value-type="string" calcext:value-type="string">
            <text:p>FITOPATOLOGIA</text:p>
          </table:table-cell>
          <table:table-cell office:value-type="string" calcext:value-type="string">
            <text:p>Enfermedad y patosistema. Principales características taxonómicas, biológicas, ecológicas y fisiológicas de hongos, bacterias, virus, viroides y fitoplasmas de importancia agrícola. Diagnóstico de problemas fitosanitarios. Patología de semillas. Enfermedades de postcosecha y cuarentenarias. Métodos de pronóstico y cuantificación de enfermedades. Patometría. Bases de resistencia genética en la expresión de las enfermedades. <text:s/>Gestión de calidad. Normativa vigente. Epidemiología: manejo integrado de enfermedades. Buenas prácticas agrícolas. Enfermedades representativas del pato-sistema de mayor relevancia, para los cultivos de región pampeana. Manejo de las enfermedades.</text:p>
          </table:table-cell>
          <table:table-cell table:number-columns-repeated="1019"/>
        </table:table-row>
        <table:table-row table:style-name="ro4">
          <table:table-cell office:value-type="float" office:value="309" calcext:value-type="float">
            <text:p>309</text:p>
          </table:table-cell>
          <table:table-cell office:value-type="string" calcext:value-type="string">
            <text:p>285/13</text:p>
          </table:table-cell>
          <table:table-cell office:value-type="float" office:value="10025" calcext:value-type="float">
            <text:p>10025</text:p>
          </table:table-cell>
          <table:table-cell office:value-type="string" calcext:value-type="string">
            <text:p>MATEMATICA I</text:p>
          </table:table-cell>
          <table:table-cell office:value-type="string" calcext:value-type="string">
            <text:p>Sistemas de ecuaciones lineales: resolución y aplicaciones. <text:s/>Sistemas de ecuaciones no lineales: resolución y aplicaciones. Algebra matricial. Propiedades. <text:s/>Aplicaciones. El espacio Rn. Propiedades. <text:s/>Interpretación geométrica. Variedades lineales. Aplicaciones Espacios vectoriales. Teorema de Rouche-Capelli. Aplicaciones.</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10026" calcext:value-type="float">
            <text:p>10026</text:p>
          </table:table-cell>
          <table:table-cell office:value-type="string" calcext:value-type="string">
            <text:p>MATEMATICA II</text:p>
          </table:table-cell>
          <table:table-cell office:value-type="string" calcext:value-type="string">
            <text:p>Derivada de una función. Máximos y mínimos. Cálculo de primitivas. Integrales definidas. Ecuaciones diferenciales ordinarias. Funciones de varias variables. Nociones de cálculo diferencial en integrales en los números reales.</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10027" calcext:value-type="float">
            <text:p>10027</text:p>
          </table:table-cell>
          <table:table-cell office:value-type="string" calcext:value-type="string">
            <text:p>MATEMATICA FINANCIERA</text:p>
          </table:table-cell>
          <table:table-cell office:value-type="string" calcext:value-type="string">
            <text:p>Régimen de capitalización: Interés simple y compuesto. Régimen de actualización: Interés simple y compuesto. Tasa nominal, proporcional, directa, sobre saldos, efectiva real. Relación entre tasas y descuentos. Imposiciones. Operaciones indexadas. Índices aplicables. Sistemas de amortización de préstamos. Rentas, valores actuales y finales de la tasa de interés. Sistema francés, alemán, otros. Rentas temporarias y perpetuas. Fórmulas actuariales.</text:p>
          </table:table-cell>
          <table:table-cell table:number-columns-repeated="1019"/>
        </table:table-row>
        <table:table-row table:style-name="ro4">
          <table:table-cell office:value-type="float" office:value="309" calcext:value-type="float">
            <text:p>309</text:p>
          </table:table-cell>
          <table:table-cell office:value-type="string" calcext:value-type="string">
            <text:p>285/13</text:p>
          </table:table-cell>
          <table:table-cell office:value-type="float" office:value="10091" calcext:value-type="float">
            <text:p>10091</text:p>
          </table:table-cell>
          <table:table-cell office:value-type="string" calcext:value-type="string">
            <text:p>ESTADISTICA</text:p>
          </table:table-cell>
          <table:table-cell office:value-type="string" calcext:value-type="string">
            <text:p>Relevamiento y presentación de la información estadística. Análisis de observación cuantitativa. Probabilidades. Variables aleatorias. Distribución elemental de probabilidades. Ajustes. Muestreo. Estimación e inferencia. Análisis de regresión y correlación. Series cronológicas. Índices.</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10300" calcext:value-type="float">
            <text:p>10300</text:p>
          </table:table-cell>
          <table:table-cell office:value-type="string" calcext:value-type="string">
            <text:p>ELEMENTOS DE MATEMATICA (ADMINISTRACION)</text:p>
          </table:table-cell>
          <table:table-cell office:value-type="string" calcext:value-type="string">
            <text:p>Nociones de Lógica. Números enteros: estructura algebraica y de orden. Números racionales. Teoremas de transporte. Números reales, cálculos con números aproximados. Polinomios y ecuaciones algebraicas.</text:p>
          </table:table-cell>
          <table:table-cell table:number-columns-repeated="1019"/>
        </table:table-row>
        <table:table-row table:style-name="ro7">
          <table:table-cell office:value-type="float" office:value="309" calcext:value-type="float">
            <text:p>309</text:p>
          </table:table-cell>
          <table:table-cell office:value-type="string" calcext:value-type="string">
            <text:p>285/13</text:p>
          </table:table-cell>
          <table:table-cell office:value-type="float" office:value="11010" calcext:value-type="float">
            <text:p>11010</text:p>
          </table:table-cell>
          <table:table-cell office:value-type="string" calcext:value-type="string">
            <text:p>TALLER DE ANALISIS Y RESOL. DE PROBLEMAS</text:p>
          </table:table-cell>
          <table:table-cell office:value-type="string" calcext:value-type="string">
            <text:p>Concepto de problema. Distintos tipos de problemas. Perspectivas ante los problemas. La resolución de problemas como toma de decisiones. La información como base para la definición de problemas y para la selección de alternativas de solución. Organización de la información. Formas de representación: diagramas, gráficos, tablas. El proceso de resolución de problemas. Plan de resolución. Ampliación de la percepción del problema. Resolución de problemas por simulación. Problemas estructurados: de comparación y de exclusión. Problemas con inferencias. Exploración sistemática.</text:p>
          </table:table-cell>
          <table:table-cell table:number-columns-repeated="1019"/>
        </table:table-row>
        <table:table-row table:style-name="ro4">
          <table:table-cell office:value-type="float" office:value="309" calcext:value-type="float">
            <text:p>309</text:p>
          </table:table-cell>
          <table:table-cell office:value-type="string" calcext:value-type="string">
            <text:p>285/13</text:p>
          </table:table-cell>
          <table:table-cell office:value-type="float" office:value="20011" calcext:value-type="float">
            <text:p>20011</text:p>
          </table:table-cell>
          <table:table-cell office:value-type="string" calcext:value-type="string">
            <text:p>ANALISIS SOCIOECONOMICO</text:p>
          </table:table-cell>
          <table:table-cell table:style-name="ce18" office:value-type="string" calcext:value-type="string">
            <text:p>El mundo contemporáneo. La cuestión demográfica. Los recursos agrícolas y su utilización. Modelos de industrialización centrales y periféricos. El comercio internacional y sus problemas. Desequilibrios en el sistema financiero internacional. Tipología de estructuras sociales y políticas administrativas. Tensiones políticas y conflictos militares.</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20038" calcext:value-type="float">
            <text:p>20038</text:p>
          </table:table-cell>
          <table:table-cell office:value-type="string" calcext:value-type="string">
            <text:p>ESTUDIO DE LA CONST.NAC.Y LOS DER.HUMAN.</text:p>
          </table:table-cell>
          <table:table-cell table:style-name="ce18" office:value-type="string" calcext:value-type="string">
            <text:p>Los derechos humanos en la Argentina. El marco constitucional. Pactos internacionales. Derechos humanos y realidad social y económica. La vigencia real de la Constitución.</text:p>
          </table:table-cell>
          <table:table-cell table:number-columns-repeated="1019"/>
        </table:table-row>
        <table:table-row table:style-name="ro4">
          <table:table-cell office:value-type="float" office:value="309" calcext:value-type="float">
            <text:p>309</text:p>
          </table:table-cell>
          <table:table-cell office:value-type="string" calcext:value-type="string">
            <text:p>285/13</text:p>
          </table:table-cell>
          <table:table-cell office:value-type="float" office:value="20039" calcext:value-type="float">
            <text:p>20039</text:p>
          </table:table-cell>
          <table:table-cell office:value-type="string" calcext:value-type="string">
            <text:p>INFORMATICA EMPRESARIAL</text:p>
          </table:table-cell>
          <table:table-cell table:style-name="ce18" office:value-type="string" calcext:value-type="string">
            <text:p>La tecnología informática y el desarrollo del negocio. Calidad y evaluación del producto software para la gestión empresaria. Normas ISO de Calidad del producto software. TICs para la gestión empresaria. Conceptos de seguridad informática. Tendencias en el área.</text:p>
          </table:table-cell>
          <table:table-cell table:number-columns-repeated="1019"/>
        </table:table-row>
        <table:table-row table:style-name="ro6">
          <table:table-cell office:value-type="float" office:value="309" calcext:value-type="float">
            <text:p>309</text:p>
          </table:table-cell>
          <table:table-cell office:value-type="string" calcext:value-type="string">
            <text:p>285/13</text:p>
          </table:table-cell>
          <table:table-cell office:value-type="float" office:value="20047" calcext:value-type="float">
            <text:p>20047</text:p>
          </table:table-cell>
          <table:table-cell office:value-type="string" calcext:value-type="string">
            <text:p>BANCOS Y SEGUROS</text:p>
          </table:table-cell>
          <table:table-cell table:style-name="ce18" office:value-type="string" calcext:value-type="string">
            <text:p>Entidades bancarias: Desarrollo histórico de la banca. Historia del sistema financiero argentino. Clasificación de las entidades financieras. Operaciones de las entidades financieras: Conceptos y clasificación. Operaciones pasivas: Conceptos, normas y reglamentación de las mismas. Operaciones activas: Conceptos, normas y reglamentación. Análisis de las diversas operaciones: Definiciones y operatorias. Operaciones de tipo crediticio y cambiarias: Aspectos particulares. Compensación de valores, conceptos básicos. Contabilidad bancaria: características. Régimen del B.C.R.A. Entidades aseguradoras: Evolución de la idea del seguro. Contrato de seguro: Conceptos fundamentales. Régimen de la Ley 17418/68. Reaseguros. Organización de las entidades aseguradoras. Contrato de seguros: requisitos, particularidades. Sujetos. Objeto. Obligaciones y cargos del contratante. Obligaciones y cargos del asegurador. Obligaciones emergentes. Análisis de las diferentes especies de seguros: su clasificación y caracterización particular.</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20049" calcext:value-type="float">
            <text:p>20049</text:p>
          </table:table-cell>
          <table:table-cell office:value-type="string" calcext:value-type="string">
            <text:p>DERECHO III</text:p>
          </table:table-cell>
          <table:table-cell table:style-name="ce18" office:value-type="string" calcext:value-type="string">
            <text:p>Noción y principios del derecho administrativo. Acto administrativo: Concepto y elementos. Contrato administrativo: Concepto y elementos. Noción de servicios públicos. Procedimientos administrativos en el orden nacional y provincial. Concepto del derecho del trabajo: sus principios. Derecho individual del trabajo: Contrato de trabajo. Contenido, elementos y efectos. Derecho colectivo del trabajo. Conflictos y soluciones. Estatutos profesionales. Accidentes y enfermedades profesionales.</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20051" calcext:value-type="float">
            <text:p>20051</text:p>
          </table:table-cell>
          <table:table-cell office:value-type="string" calcext:value-type="string">
            <text:p>GEOGRAFIA ECONOMICA Y RECURSOS REGIONAL.</text:p>
          </table:table-cell>
          <table:table-cell table:style-name="ce18" office:value-type="string" calcext:value-type="string">
            <text:p>Recursos básicos. Posición geográfica. Recursos Naturales, infraestructura. La organización espacial de las actividades económicas. Factores locacionales de la economía. Principales teorías de la localización. Mercados de producción de bienes y prestación de servicios. Comportamiento espacial de la oferta y la demanda. Perfil espacial de la economía argentina. Las regiones geoeconómicas: su determinación.</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20057" calcext:value-type="float">
            <text:p>20057</text:p>
          </table:table-cell>
          <table:table-cell office:value-type="string" calcext:value-type="string">
            <text:p>METODOLOGIA DE LA INVESTIGACION</text:p>
          </table:table-cell>
          <table:table-cell table:style-name="ce18" office:value-type="string" calcext:value-type="string">
            <text:p>Planteo de la investigación. Diseño de la investigación. Recolección de datos. Niveles de medición. Interpretación de los datos. Informe de la investigación.</text:p>
          </table:table-cell>
          <table:table-cell table:number-columns-repeated="1019"/>
        </table:table-row>
        <table:table-row table:style-name="ro4">
          <table:table-cell office:value-type="float" office:value="309" calcext:value-type="float">
            <text:p>309</text:p>
          </table:table-cell>
          <table:table-cell office:value-type="string" calcext:value-type="string">
            <text:p>285/13</text:p>
          </table:table-cell>
          <table:table-cell office:value-type="float" office:value="20058" calcext:value-type="float">
            <text:p>20058</text:p>
          </table:table-cell>
          <table:table-cell office:value-type="string" calcext:value-type="string">
            <text:p>ADMINISTRACION ECONOMICO-FINANCIERA</text:p>
          </table:table-cell>
          <table:table-cell table:style-name="ce18" office:value-type="string" calcext:value-type="string">
            <text:p>La función financiera. <text:s/>Evolución y características. Naturaleza de la misma. Métodos de casos: Conceptos de aplicación de matemática financiera. La gestión presupuestaria. Administración del capital de trabajo e inversión. Estructura de financiamiento y de capital. Financiación a corto, mediano y largo plazo. Proyectos de inversión.</text:p>
          </table:table-cell>
          <table:table-cell table:number-columns-repeated="1019"/>
        </table:table-row>
        <table:table-row table:style-name="ro10">
          <table:table-cell office:value-type="float" office:value="309" calcext:value-type="float">
            <text:p>309</text:p>
          </table:table-cell>
          <table:table-cell office:value-type="string" calcext:value-type="string">
            <text:p>285/13</text:p>
          </table:table-cell>
          <table:table-cell office:value-type="float" office:value="20059" calcext:value-type="float">
            <text:p>20059</text:p>
          </table:table-cell>
          <table:table-cell office:value-type="string" calcext:value-type="string">
            <text:p>EVALUACION Y ADM. DE PROYECTOS</text:p>
          </table:table-cell>
          <table:table-cell table:style-name="ce18" office:value-type="string" calcext:value-type="string">
            <text:p>Análisis Costo-Beneficio. Evaluación y administración de inversiones desde el punto de vista empresarial. Costo de <text:s/>oportunidad. Valor actual. Tasa de retorno. Tamaño y oportunidad óptima. Localización. Estrategias de producción por etapas. Evaluación Financiera, Evaluación Económica y Evaluación Social. Costos e ingresos. Vida útil de la inversión. Pronósticos sobre capital de trabajo. Precios de mercados y sociales. Racionamiento de capital. Preparación y administración de proyectos. Etapas, norma, requisitos generales. Aspectos técnicos y análisis y administración de proyectos. Selección de equipos. Programa de proyecto. Evaluación de proyectos específicos: a) agropecuarios; b) <text:s text:c="2"/>industriales; c) de transporte; d) de energía; e) de riesgo; f) de educación. Precios sombras. Costo social del capital, de la divisa y de la mano de obra. Estimaciones empíricas.</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20063" calcext:value-type="float">
            <text:p>20063</text:p>
          </table:table-cell>
          <table:table-cell office:value-type="string" calcext:value-type="string">
            <text:p>DERECHO I</text:p>
          </table:table-cell>
          <table:table-cell table:style-name="ce18" office:value-type="string" calcext:value-type="string">
            <text:p>Derecho: Concepto, clasificación, fuentes. Concepto de Derecho Civil. Persona: sus clases, atributos. Hechos y actos jurídicos. Sus elementos y efectos. Obligaciones: conceptos, elementos, fuentes, efectos, clasificación y extinción. Contrato: Concepto, clasificación, elementos, efectos, extinción. Tipos fundamentales de contratos. Derechos reales: Noción, clasificación, enumeración, concepto de cada derecho real. Nociones fundamentales de derecho de familia. Fundamentos de derecho sucesorio.</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20064" calcext:value-type="float">
            <text:p>20064</text:p>
          </table:table-cell>
          <table:table-cell office:value-type="string" calcext:value-type="string">
            <text:p>DERECHO II</text:p>
          </table:table-cell>
          <table:table-cell table:style-name="ce18" office:value-type="string" calcext:value-type="string">
            <text:p>Concepto y principios de derecho comercial. La materia comercial. Usos y costumbres mercantiles. Sujeto de derecho comercial: el comerciante. Actos de comercio: Clasificación y enumeración legal. Empresa y empresario. Fondo de Comercio. Auxiliares de comercio. Títulos de crédito: Concepto, estructura y caracteres. Letra de cambio, pagaré y cheque. Contratos comerciales. Sociedades: Concepto, personalidad, elementos. Órganos societarios. Tipos societarios. Noción de concursos y quiebras.</text:p>
          </table:table-cell>
          <table:table-cell table:number-columns-repeated="1019"/>
        </table:table-row>
        <table:table-row table:style-name="ro10">
          <table:table-cell office:value-type="float" office:value="309" calcext:value-type="float">
            <text:p>309</text:p>
          </table:table-cell>
          <table:table-cell office:value-type="string" calcext:value-type="string">
            <text:p>285/13</text:p>
          </table:table-cell>
          <table:table-cell office:value-type="float" office:value="20067" calcext:value-type="float">
            <text:p>20067</text:p>
          </table:table-cell>
          <table:table-cell office:value-type="string" calcext:value-type="string">
            <text:p>ECONOMIA I</text:p>
          </table:table-cell>
          <table:table-cell table:style-name="ce18" office:value-type="string" calcext:value-type="string">
            <text:p>Método y ciencia en Economía. Reseña del pensamiento económico. Análisis de la demanda agregada: La función consumo, la inversión, la curva IS y el equilibrio en el mercado de bienes. Oferta y demanda de dinero. Análisis y determinantes. La curva LM y el equilibrio en el mercado monetario. Primera aproximación a la Política Fiscal y Monetaria. Análisis de la Oferta Agregada. El Mercado de Trabajo Neoclásico y Keynesiano. Determinación de la curva de oferta agregada. Segunda aproximación a la Política Fiscal y Monetaria. Controversias en torno a las teorias de la distribución. Inflación: Inflación monetaria, inflación keynesiana, inflación estructural. El trade-off entre inflación y desempleo: La curva de Philips. Macroeconomía y crecimiento económico: El modelo de Harrod-Domar; el modelo de Feldmna; breve reseña de los modelos de crecimiento bisectoriales.</text:p>
          </table:table-cell>
          <table:table-cell table:number-columns-repeated="1019"/>
        </table:table-row>
        <table:table-row table:style-name="ro7">
          <table:table-cell office:value-type="float" office:value="309" calcext:value-type="float">
            <text:p>309</text:p>
          </table:table-cell>
          <table:table-cell office:value-type="string" calcext:value-type="string">
            <text:p>285/13</text:p>
          </table:table-cell>
          <table:table-cell office:value-type="float" office:value="20068" calcext:value-type="float">
            <text:p>20068</text:p>
          </table:table-cell>
          <table:table-cell office:value-type="string" calcext:value-type="string">
            <text:p>ECONOMIA II</text:p>
          </table:table-cell>
          <table:table-cell table:style-name="ce18" office:value-type="string" calcext:value-type="string">
            <text:p>El consumidor. Análisis de su conducta a partir de la teoría cardinal y ordinal de la utilidad y a partir de las curvas de indiferencia. Efecto ingreso y efecto sustitución. Derivación de la curva de demanda. La demanda individual y de mercado. El productor. Análisis de su conducta a partir de la ley de los rendimientos decrecientes y de las isocuantas de producción. Los costos de producción. <text:s/>La demanda de inputs. Estructuras de mercado: análisis de las imperfecciones. Equilibrio general. Economía del bienestar. Bienes y males públicos. Externalidades. Análisis de casos de control de las externalidades. La solución de Coase. El rol de la regulación.</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20102" calcext:value-type="float">
            <text:p>20102</text:p>
          </table:table-cell>
          <table:table-cell office:value-type="string" calcext:value-type="string">
            <text:p>INTRODUCCION A LA ADMINISTRACION</text:p>
          </table:table-cell>
          <table:table-cell table:style-name="ce18" office:value-type="string" calcext:value-type="string">
            <text:p>Origen de la Administración; condiciones sociales para el surgimiento de la misma. La Administración como disciplina, su ubicación en el campo del conocimiento. Organizaciones. Evolución del pensamiento administrativo. Las Escuelas de la Administración, la Teoría General de Sistemas. Responsabilidad Social Organizacional. Nuevas tendencias en la Administración. Las incumbencias profesionales del Licenciado en Administración.</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20138" calcext:value-type="float">
            <text:p>20138</text:p>
          </table:table-cell>
          <table:table-cell office:value-type="string" calcext:value-type="string">
            <text:p>CONTABILIDAD I</text:p>
          </table:table-cell>
          <table:table-cell table:style-name="ce18" office:value-type="string" calcext:value-type="string">
            <text:p>La contabilidad en el campo del conocimiento. Concepto de <text:s/>empresa - patrimonio - cuenta. Ecuación fundamental: Partida doble, asientos componentes. Adquisición de bienes y servicios. Movimientos de fondos. Inversiones y sus ingresos. Otros ingresos y costos. Impuestos y tasas. Amortizaciones. Operaciones diversas. El proceso contable: Documentación, balance de sumas y saldos. Estados contables.</text:p>
          </table:table-cell>
          <table:table-cell table:number-columns-repeated="1019"/>
        </table:table-row>
        <table:table-row table:style-name="ro4">
          <table:table-cell office:value-type="float" office:value="309" calcext:value-type="float">
            <text:p>309</text:p>
          </table:table-cell>
          <table:table-cell office:value-type="string" calcext:value-type="string">
            <text:p>285/13</text:p>
          </table:table-cell>
          <table:table-cell office:value-type="float" office:value="20139" calcext:value-type="float">
            <text:p>20139</text:p>
          </table:table-cell>
          <table:table-cell office:value-type="string" calcext:value-type="string">
            <text:p>SISTEMAS ADMINISTRATIVOS</text:p>
          </table:table-cell>
          <table:table-cell table:style-name="ce18" office:value-type="string" calcext:value-type="string">
            <text:p>Teoría general de sistemas. Información y control interno. Procedimientos y manuales administrativos. Metodologías para el desarrollo y el estudio de sistemas administrativos. Cursogramas y documentación asociada. Herramientas para documentar decisiones. Herramientas de programación y control. Auditoría de sistemas</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20155" calcext:value-type="float">
            <text:p>20155</text:p>
          </table:table-cell>
          <table:table-cell office:value-type="string" calcext:value-type="string">
            <text:p>ADMINISTRACION DE PERSONAL</text:p>
          </table:table-cell>
          <table:table-cell table:style-name="ce18" office:value-type="string" calcext:value-type="string">
            <text:p>Planeamiento estratégico de los recursos humanos. Competencias. Diseño de cargos. Descripción y análisis de puestos. Reclutamiento y selección de personal. Sistemas y políticas de remuneraciones. Desarrollo del talento humano. Evaluación de desempeño. Relaciones laborales. Seguridad Industrial. Auditoría. Nuevas tendencias y herramientas en la administración de recursos humanos.</text:p>
          </table:table-cell>
          <table:table-cell table:number-columns-repeated="1019"/>
        </table:table-row>
        <table:table-row table:style-name="ro5">
          <table:table-cell office:value-type="float" office:value="309" calcext:value-type="float">
            <text:p>309</text:p>
          </table:table-cell>
          <table:table-cell office:value-type="string" calcext:value-type="string">
            <text:p>285/13</text:p>
          </table:table-cell>
          <table:table-cell office:value-type="float" office:value="20156" calcext:value-type="float">
            <text:p>20156</text:p>
          </table:table-cell>
          <table:table-cell office:value-type="string" calcext:value-type="string">
            <text:p>ADMINISTRACION DE LAS OPERACIONES</text:p>
          </table:table-cell>
          <table:table-cell table:style-name="ce18" office:value-type="string" calcext:value-type="string">
            <text:p>Significado, alcance e importancia de la Administración de las Operaciones. Cadena de valor. Sistema de producción, valor, productividad y competitividad. Estrategia de Operaciones. Producto (bienes y servicios), proceso, capacidad, localización, tecnología. Planeamiento, gestión, programación y control de Operaciones. Sistemas y decisiones sobre inventarios y logística Sistemas de Gestión de Calidad, herramientas y metodologías de mejora continua, costos de calidad, control de calidad, indicadores de calidad. Normas de calidad. Sistemas lean, Sistemas de mantenimiento. Herramientas para la mejora de sistemas, procesos y operaciones. Nuevas tendencias en Operaciones.</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20262" calcext:value-type="float">
            <text:p>20262</text:p>
          </table:table-cell>
          <table:table-cell office:value-type="string" calcext:value-type="string">
            <text:p>ANALISIS ORGANIZACIONAL</text:p>
          </table:table-cell>
          <table:table-cell table:style-name="ce18" office:value-type="string" calcext:value-type="string">
            <text:p>Organización, institución y contexto. Dimensiones del análisis organizacional. Procesos organizacionales. Conflicto y negociación. Diagnóstico organizacional y cambio.</text:p>
          </table:table-cell>
          <table:table-cell table:number-columns-repeated="1019"/>
        </table:table-row>
        <table:table-row table:style-name="ro4">
          <table:table-cell office:value-type="float" office:value="309" calcext:value-type="float">
            <text:p>309</text:p>
          </table:table-cell>
          <table:table-cell office:value-type="string" calcext:value-type="string">
            <text:p>285/13</text:p>
          </table:table-cell>
          <table:table-cell office:value-type="float" office:value="20263" calcext:value-type="float">
            <text:p>20263</text:p>
          </table:table-cell>
          <table:table-cell office:value-type="string" calcext:value-type="string">
            <text:p>DIRECCION GENERAL</text:p>
          </table:table-cell>
          <table:table-cell table:style-name="ce18" office:value-type="string" calcext:value-type="string">
            <text:p>Análisis estratégico e inteligencia competitiva. Metodologías para el desarrollo de estrategias. Herramientas gerenciales para toma de decisiones y competitividad. Gestión de la innovación. Responsabilidad Social. <text:s/>Auditoría de gestión. Enfoques avanzados en management.</text:p>
          </table:table-cell>
          <table:table-cell table:number-columns-repeated="1019"/>
        </table:table-row>
        <table:table-row table:style-name="ro4">
          <table:table-cell office:value-type="float" office:value="309" calcext:value-type="float">
            <text:p>309</text:p>
          </table:table-cell>
          <table:table-cell office:value-type="string" calcext:value-type="string">
            <text:p>285/13</text:p>
          </table:table-cell>
          <table:table-cell office:value-type="float" office:value="20264" calcext:value-type="float">
            <text:p>20264</text:p>
          </table:table-cell>
          <table:table-cell office:value-type="string" calcext:value-type="string">
            <text:p>ADMINISTRACION INTEGRATIVA</text:p>
          </table:table-cell>
          <table:table-cell table:style-name="ce18" office:value-type="string" calcext:value-type="string">
            <text:p>Modalidades, vanguardia y vigencia de las técnicas de administración. Enfoques integrativos: administración sistémica y holística. Comunicación, significado y valor de la empresa, rol emergente de la empresa. Competencias genéricas y específicas: distinciones sobre el aprendizaje, modelos mentales, valores, lenguaje y emociones. Conceptos de cambio organizacional y empresa emergente.</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20379" calcext:value-type="float">
            <text:p>20379</text:p>
          </table:table-cell>
          <table:table-cell office:value-type="string" calcext:value-type="string">
            <text:p>ADMINISTRACION GENERAL</text:p>
          </table:table-cell>
          <table:table-cell table:style-name="ce18" office:value-type="string" calcext:value-type="string">
            <text:p>Los procesos administrativos: planificación, dirección, organización y control. Aspectos estructurales y comportamentales. Otras formas organizativas y de dirección. La Administración en nuestro país. Rol del Administrador. Nuevos enfoques en Administración.</text:p>
          </table:table-cell>
          <table:table-cell table:number-columns-repeated="1019"/>
        </table:table-row>
        <table:table-row table:style-name="ro3">
          <table:table-cell office:value-type="float" office:value="309" calcext:value-type="float">
            <text:p>309</text:p>
          </table:table-cell>
          <table:table-cell office:value-type="string" calcext:value-type="string">
            <text:p>285/13</text:p>
          </table:table-cell>
          <table:table-cell office:value-type="float" office:value="21010" calcext:value-type="float">
            <text:p>21010</text:p>
          </table:table-cell>
          <table:table-cell office:value-type="string" calcext:value-type="string">
            <text:p>TALLER DE LECTURA Y COMPRENS. DE TEXTOS</text:p>
          </table:table-cell>
          <table:table-cell table:style-name="ce18" office:value-type="string" calcext:value-type="string">
            <text:p>La comunicación. La Lectura en la Universidad. Los géneros discursivos. El texto y sus dimensiones pragmática y proposicional. Las secuencias. La argumentación. Géneros discursivos argumentativos. Estructura secuencial del texto argumentativo. Los razonamientos. Estrategias argumentativas. La explicación. Géneros discursivos expositivo - explicativos. La secuencia explicativa. Tipos de explicación.</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21046" calcext:value-type="float">
            <text:p>21046</text:p>
          </table:table-cell>
          <table:table-cell office:value-type="string" calcext:value-type="string">
            <text:p>COSTOS PARA TOMA DE DECISIONES (A)</text:p>
          </table:table-cell>
          <table:table-cell table:style-name="ce18" office:value-type="string" calcext:value-type="string">
            <text:p>Teoría General de Costos. Tratamiento de los factores. Sistemas de Costos. Análisis marginal. Situación de nivelación y equilibrio. Costos especiales.</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21138" calcext:value-type="float">
            <text:p>21138</text:p>
          </table:table-cell>
          <table:table-cell office:value-type="string" calcext:value-type="string">
            <text:p>CONTABILIDAD GERENCIAL (A)</text:p>
          </table:table-cell>
          <table:table-cell table:style-name="ce18" office:value-type="string" calcext:value-type="string">
            <text:p>Ajuste por inflación contable. Armado y presentación de Estados Contables. Estados Contables proyectados. Análisis de Estados Contables. Método del Valor Patrimonial Proporcional. Consolidación y conversión de Estados Contables. Estado de Flujo de Fondos.</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21140" calcext:value-type="float">
            <text:p>21140</text:p>
          </table:table-cell>
          <table:table-cell office:value-type="string" calcext:value-type="string">
            <text:p>MARKETING</text:p>
          </table:table-cell>
          <table:table-cell table:style-name="ce18" office:value-type="string" calcext:value-type="string">
            <text:p>El marketing como filosofía de gestión. Mercado, segmentación de mercados. Conducta y comportamiento del consumidor. Producto, precio, logística comercial, canales de distribución. Auditoría de Marketing. Marketing Internacional.</text:p>
          </table:table-cell>
          <table:table-cell table:number-columns-repeated="1019"/>
        </table:table-row>
        <table:table-row table:style-name="ro2">
          <table:table-cell office:value-type="float" office:value="309" calcext:value-type="float">
            <text:p>309</text:p>
          </table:table-cell>
          <table:table-cell office:value-type="string" calcext:value-type="string">
            <text:p>285/13</text:p>
          </table:table-cell>
          <table:table-cell office:value-type="float" office:value="21141" calcext:value-type="float">
            <text:p>21141</text:p>
          </table:table-cell>
          <table:table-cell office:value-type="string" calcext:value-type="string">
            <text:p>SEMINARIO FORMACION EMPRENDEDORA (A)</text:p>
          </table:table-cell>
          <table:table-cell table:style-name="ce18" office:value-type="string" calcext:value-type="string">
            <text:p>La Cultura Emprendedora. Perfil del Emprendedor. Habilidades y competencias necesarias. Emprendedor e intraemprendedor. Aspectos básicos en la formulación de un plan de negocios</text:p>
          </table:table-cell>
          <table:table-cell table:number-columns-repeated="1019"/>
        </table:table-row>
        <table:table-row table:style-name="ro7">
          <table:table-cell office:value-type="float" office:value="309" calcext:value-type="float">
            <text:p>309</text:p>
          </table:table-cell>
          <table:table-cell office:value-type="string" calcext:value-type="string">
            <text:p>285/13</text:p>
          </table:table-cell>
          <table:table-cell office:value-type="float" office:value="21142" calcext:value-type="float">
            <text:p>21142</text:p>
          </table:table-cell>
          <table:table-cell office:value-type="string" calcext:value-type="string">
            <text:p>TALLER DE PRACT.PROFES. LIC.ADMINISTRAC.</text:p>
          </table:table-cell>
          <table:table-cell table:style-name="ce18" office:value-type="string" calcext:value-type="string">
            <text:p>Relacionar, observar e intervenir en la complejidad de las organizaciones en la práctica. Integrar y aplicar los conocimientos adquiridos durante la carrera, utilizando las herramientas de la disciplina administrativa. Ejercitar distintas alternativas de la práctica profesional en el campo de la Administración a través de intervención como: profesional en posiciones de asesoría interna, tomando decisiones en cargos directivos o como consultor independiente, asimismo como opción podrá formular y desarrollar una actividad de carácter emprendedora. Integrar valores éticos en el desarrollo del trabajo que efectúe.</text:p>
          </table:table-cell>
          <table:table-cell table:style-name="ce89" table:number-columns-repeated="1017"/>
          <table:table-cell table:number-columns-repeated="2"/>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56" calcext:value-type="float">
            <text:p>30056</text:p>
          </table:table-cell>
          <table:table-cell table:style-name="ce10" office:value-type="string" calcext:value-type="string">
            <text:p>FUNDAMENTOS FILOSÓFICOS DE LA EDUCACIÓN</text:p>
          </table:table-cell>
          <table:table-cell table:style-name="ce19" office:value-type="string" calcext:value-type="string">
            <text:p>Reflexión filosófica y su importancia para el desarrollo de la actitud crítica ante la realidad histórica y actual. Principales problemas filosóficos en diferentes disciplinas: ético-políticos, gnoseológico-epistemológicos y ontológicos, entre otros. Mundos históricos y sus visiones filosóficas predominantes. Fundamentación filosófica de la educación en diferentes épocas históricas. Ciencias o Ciencia de la Educación y su relación con las demás ciencias. </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09" calcext:value-type="float">
            <text:p>30009</text:p>
          </table:table-cell>
          <table:table-cell table:style-name="ce10" office:value-type="string" calcext:value-type="string">
            <text:p>PSICOLOGÍA GENERAL Y SOCIAL</text:p>
          </table:table-cell>
          <table:table-cell table:style-name="ce19" office:value-type="string" calcext:value-type="string">
            <text:p>Especificidad de la naturaleza humana. Objetos y métodos de la psicología. Constitución de los sistemas psicológicos contemporáneos. Estudio de la conducta. El manifiesto watsoniano. <text:s/>Estudio de los procesos cognitivos. <text:s/>Teoría de la Gestalt y el concepto de estructura. El estructuralismo genético de Jean Piaget. La Psicología cognitiva y las metáforas de la mente. Teoría socio-histórica y origen social de las funciones psicológicas. Procesos inconscientes. <text:s/>Procesos de interacción grupal: grupos, roles, status, liderazgo, comunicación.</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57" calcext:value-type="float">
            <text:p>30057</text:p>
          </table:table-cell>
          <table:table-cell table:style-name="ce10" office:value-type="string" calcext:value-type="string">
            <text:p>INTRODUCCIÓN A LA PROBLEMÁTICA EDUCACIONAL</text:p>
          </table:table-cell>
          <table:table-cell table:style-name="ce20" office:value-type="string" calcext:value-type="string">
            <text:p><text:span text:style-name="T2">La educación como fenómeno histórico-social. Cultura y educación. La vida cotidiana como campo de problematización educacional. Formas y mecanismos de producción, distribución y apropiación de los saberes socialmente elaborados.</text:span> Diversidad/desigualdad socio-económica y cultural. <text:span text:style-name="T2">La construcción del orden institucional. La especificidad del sistema educativo. El sistema educativo argentino. La problemática de la enseñanza superior.</text:span></text:p>
          </table:table-cell>
          <table:table-cell table:number-columns-repeated="1019"/>
        </table:table-row>
        <table:table-row table:style-name="ro11">
          <table:table-cell office:value-type="float" office:value="404" calcext:value-type="float">
            <text:p>404</text:p>
          </table:table-cell>
          <table:table-cell office:value-type="string" calcext:value-type="string">
            <text:p>679/13</text:p>
          </table:table-cell>
          <table:table-cell table:style-name="ce7" office:value-type="float" office:value="20076" calcext:value-type="float">
            <text:p>20076</text:p>
          </table:table-cell>
          <table:table-cell table:style-name="ce10" office:value-type="string" calcext:value-type="string">
            <text:p>HISTORIA ARGENTINA</text:p>
          </table:table-cell>
          <table:table-cell table:style-name="ce20" office:value-type="string" calcext:value-type="string">
            <text:p>El Río de la Plata entre mediados del Siglo XVIII y mediados del  XIX. Organización y consolidación del Estado nacional. El orden oligárquico. Expansión de la economía agropecuaria y transformaciones sociales. Los gobiernos radicales. Crisis mundial de 1929. Transformaciones económicas, sociales y políticas. El peronismo. <text:span text:style-name="T1">Proscripción, resistencia y surgimiento de la nueva izquierda en el marco de la inestabilidad del sistema político.</text:span> Crisis de los setenta. Dictadura militar y reestructuración del capitalismo argentino. Transición democrática. La economía neoliberal. Argentina en el Siglo XXI.<text:span text:style-name="T1"> </text:span></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20069" calcext:value-type="float">
            <text:p>20069</text:p>
          </table:table-cell>
          <table:table-cell table:style-name="ce10" office:value-type="string" calcext:value-type="string">
            <text:p>SOCIOLOGÍA GENERAL</text:p>
          </table:table-cell>
          <table:table-cell table:style-name="ce19" office:value-type="string" calcext:value-type="string">
            <text:p>Marco histórico-social del pensamiento sociológico. Principales teorías sociológicas: conceptualizaciones y metodologías. Conceptos y problemáticas fundamentales de la ciencia sociológica: explicaciones sincrónicas y diacrónicas de los fenómenos sociales, estructura social, subjetividad, formas de conciencia, clases, estratificación. Control, conflicto y cambio social. Lucha de clases. El problema del Estado y el poder. </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003" calcext:value-type="float">
            <text:p>30003</text:p>
          </table:table-cell>
          <table:table-cell table:style-name="ce10" office:value-type="string" calcext:value-type="string">
            <text:p>PSICOLOGÍA EVOLUTIVA I</text:p>
          </table:table-cell>
          <table:table-cell table:style-name="ce19" office:value-type="string" calcext:value-type="string">
            <text:p>Problemas y métodos de psicología evolutiva. Enfoques teóricos - explicativos de la constitución del aparato psíquico. Proceso evolutivo de formación de la personalidad. Análisis e interpretación de la conducta en función de los factores psico-biológicos y psico-sociales. Teorías y conceptos. <text:s/>Niñez y adolescencia. </text:p>
          </table:table-cell>
          <table:table-cell table:number-columns-repeated="1019"/>
        </table:table-row>
        <table:table-row table:style-name="ro2">
          <table:table-cell office:value-type="float" office:value="404" calcext:value-type="float">
            <text:p>404</text:p>
          </table:table-cell>
          <table:table-cell office:value-type="string" calcext:value-type="string">
            <text:p>679/13</text:p>
          </table:table-cell>
          <table:table-cell table:style-name="ce7" office:value-type="float" office:value="20038" calcext:value-type="float">
            <text:p>20038</text:p>
          </table:table-cell>
          <table:table-cell table:style-name="ce10" office:value-type="string" calcext:value-type="string">
            <text:p>ESTUDIO DE LA CONSTITUCIÓN NACIONAL Y LOS DERECHOS HUMANOS</text:p>
          </table:table-cell>
          <table:table-cell table:style-name="ce21" office:value-type="string" calcext:value-type="string">
            <text:p>Los derechos humanos en la Argentina. El marco constitucional. Pactos internacionales. Derechos humanos y realidad social y económica. La vigencia real de la Constitución.</text:p>
          </table:table-cell>
          <table:table-cell table:number-columns-repeated="1019"/>
        </table:table-row>
        <table:table-row table:style-name="ro12">
          <table:table-cell office:value-type="float" office:value="404" calcext:value-type="float">
            <text:p>404</text:p>
          </table:table-cell>
          <table:table-cell office:value-type="string" calcext:value-type="string">
            <text:p>679/13</text:p>
          </table:table-cell>
          <table:table-cell table:style-name="ce7" office:value-type="float" office:value="30004" calcext:value-type="float">
            <text:p>30004</text:p>
          </table:table-cell>
          <table:table-cell table:style-name="ce10" office:value-type="string" calcext:value-type="string">
            <text:p>PSICOLOGÍA EVOLUTIVA II</text:p>
          </table:table-cell>
          <table:table-cell table:style-name="ce22" office:value-type="string" calcext:value-type="string">
            <text:p><text:span text:style-name="T1">Pautas evolutivas generales de distintos grupos etarios.  El desarrollo psicológico en las dimensiones culturales, sociales, cognitivas y dinámicas de la personalidad a partir de la adolescencia. </text:span></text:p>
          </table:table-cell>
          <table:table-cell table:number-columns-repeated="1019"/>
        </table:table-row>
        <table:table-row table:style-name="ro5">
          <table:table-cell office:value-type="float" office:value="404" calcext:value-type="float">
            <text:p>404</text:p>
          </table:table-cell>
          <table:table-cell office:value-type="string" calcext:value-type="string">
            <text:p>679/13</text:p>
          </table:table-cell>
          <table:table-cell table:style-name="ce7" office:value-type="float" office:value="30005" calcext:value-type="float">
            <text:p>30005</text:p>
          </table:table-cell>
          <table:table-cell table:style-name="ce10" office:value-type="string" calcext:value-type="string">
            <text:p>HISTORIA SOCIAL DE LA EDUCACIÓN I</text:p>
          </table:table-cell>
          <table:table-cell table:style-name="ce22" office:value-type="string" calcext:value-type="string">
            <text:p><text:span text:style-name="T2">Historia de la educación como historia social. Aportes de la historia cultural. Representaciones de tiempo y espacio; periodizaciones, procesos y estructuras. Tecnologías de la palabra. Educación en sociedades orales y surgimiento de  instituciones educativas en sociedades escrituradas. La educación en sociedades esclavistas (Grecia y Roma) y en el feudalismo europeo. Imprenta, alfabetización y escolarización en el occidente moderno. Educación en los pueblos americanos originarios. Conquista y evangelización. Confrontaciones y sincretismos entre las culturas originarias y las de los conquistadores. Educación en la sociedad colonial americana. Ilustración.</text:span></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06" calcext:value-type="float">
            <text:p>30006</text:p>
          </table:table-cell>
          <table:table-cell table:style-name="ce10" office:value-type="string" calcext:value-type="string">
            <text:p>METODOLOGÍA DE LA INVESTIGACIÓN Y ELEMENTOS DE ESTADÍSTICA EDUCATIVA</text:p>
          </table:table-cell>
          <table:table-cell table:style-name="ce18" office:value-type="string" calcext:value-type="string">
            <text:p>Nociones básicas de la investigación científica en general y de la investigación social y educativa en particular. Enfoques y <text:s/>estrategias de investigación en el campo de las ciencias de la educación. El concepto de convergencia metodológica y la superación de las dicotomías entre paradigmas: los diseños de investigación y la interrelación entre sus componentes. Nociones básicas de estadística descriptiva y su relación con el diseño.</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971" calcext:value-type="float">
            <text:p>30971</text:p>
          </table:table-cell>
          <table:table-cell table:style-name="ce10" office:value-type="string" calcext:value-type="string">
            <text:p>INGLÉS I Ó</text:p>
          </table:table-cell>
          <table:table-cell table:style-name="ce105" office:value-type="string" calcext:value-type="string">
            <text:p>La lectocomprensión en lengua extranjera. Estrategias de lectura en lengua <text:s/>extranjera: inferencia, hipótesis de lectura, verificación de hipótesis, la lectura global. El paratexto: tipos y funciones. Relaciones paratexto-texto. Coherencia y cohesión en los textos en lengua extranjera del campo de la educación: redes semánticas, léxico específico, conectores lógicos y retóricos. Géneros discursivos de circulación habitual en el campo de la educación. Tipos de textos: descriptivos, narrativos, explicativos.</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74" calcext:value-type="float">
            <text:p>30074</text:p>
          </table:table-cell>
          <table:table-cell table:style-name="ce10" office:value-type="string" calcext:value-type="string">
            <text:p>FRANCÉS I Ó</text:p>
          </table:table-cell>
          <table:table-cell table:style-name="ce105" office:value-type="string" calcext:value-type="string">
            <text:p>La lectocomprensión en lengua extranjera. Estrategias de lectura en lengua <text:s/>extranjera: inferencia, hipótesis de lectura, verificación de hipótesis, la lectura global. El paratexto: tipos y funciones. Relaciones paratexto-texto. Coherencia y cohesión en los textos en lengua extranjera del campo de la educación: redes semánticas, léxico específico, conectores lógicos y retóricos. Géneros discursivos de circulación habitual en el campo de la educación. Tipos de textos: descriptivos, narrativos, explicativos.</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171" calcext:value-type="float">
            <text:p>30171</text:p>
          </table:table-cell>
          <table:table-cell table:style-name="ce10" office:value-type="string" calcext:value-type="string">
            <text:p>PORTUGUÉS I</text:p>
          </table:table-cell>
          <table:table-cell table:style-name="ce105" office:value-type="string" calcext:value-type="string">
            <text:p>La lectocomprensión en lengua extranjera. Estrategias de lectura en lengua <text:s/>extranjera: inferencia, hipótesis de lectura, verificación de hipótesis, la lectura global. El paratexto: tipos y funciones. Relaciones paratexto-texto. Coherencia y cohesión en los textos en lengua extranjera del campo de la educación: redes semánticas, léxico específico, conectores lógicos y retóricos. Géneros discursivos de circulación habitual en el campo de la educación. Tipos de textos: descriptivos, narrativos, explicativos.</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58" calcext:value-type="float">
            <text:p>30058</text:p>
          </table:table-cell>
          <table:table-cell table:style-name="ce10" office:value-type="string" calcext:value-type="string">
            <text:p>TEORÍAS DE LA EDUCACIÓN I</text:p>
          </table:table-cell>
          <table:table-cell table:style-name="ce18" office:value-type="string" calcext:value-type="string">
            <text:p>Paradigmas, teorías y producción de conocimiento científico en el campo educacional. Retrospectiva de las corrientes pedagógicas clásicas y constitución del campo educacional en la modernidad. Condiciones de producción de las teorías, su estructuración interna: propósitos, problemáticas educacionales, <text:s/>conceptos, métodos; continuidades y discontinuidades entre teorías. La consolidación de los paradigmas en el Siglo XX y la discusión sobre los modos de conocer. Implicancias en la investigación educacional contemporánea: pedagogía y pedagogías. <text:s/></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07" calcext:value-type="float">
            <text:p>30007</text:p>
          </table:table-cell>
          <table:table-cell table:style-name="ce10" office:value-type="string" calcext:value-type="string">
            <text:p>SOCIOLOGÍA DE LA EDUCACIÓN</text:p>
          </table:table-cell>
          <table:table-cell table:style-name="ce18" office:value-type="string" calcext:value-type="string">
            <text:p>Campos teóricos y debates históricos en sociología de la educación. Paradigmas del orden y críticos: clásicos, neoclásicos y contemporáneos. Sociologías críticas y aportes de las corrientes latinoamericanas. Estructura social, Estado, hegemonía y educación. Hegemonía como proceso social y de constitución de subjetividades. Producción, distribución y apropiación del conocimiento en el marco de la producción, mantenimiento y cambio del orden social. La escuela como aparato y territorio de luchas por la hegemonía. Escuela, conocimiento y poder. Curriculum y debates socioeducativos. El programa liberal y el neoliberal.</text:p>
          </table:table-cell>
          <table:table-cell table:number-columns-repeated="1019"/>
        </table:table-row>
        <table:table-row table:style-name="ro13">
          <table:table-cell office:value-type="float" office:value="404" calcext:value-type="float">
            <text:p>404</text:p>
          </table:table-cell>
          <table:table-cell office:value-type="string" calcext:value-type="string">
            <text:p>679/13</text:p>
          </table:table-cell>
          <table:table-cell table:style-name="ce7" office:value-type="float" office:value="30008" calcext:value-type="float">
            <text:p>30008</text:p>
          </table:table-cell>
          <table:table-cell table:style-name="ce10" office:value-type="string" calcext:value-type="string">
            <text:p>PSICOLOGÍA EDUCACIONAL</text:p>
          </table:table-cell>
          <table:table-cell table:style-name="ce20" office:value-type="string" calcext:value-type="string">
            <text:p>El campo de la psicología de la educación. Sus aportes al diseño de prácticas e intervenciones pedagógicas. Contexto escolar, constitución subjetiva y construcción del conocimiento. <text:span text:style-name="T1">Teorías sobre el aprendizaje en relación con el contexto escolar y con el proceso de desarrollo: aportes de la Psicología Genética, la Teoría Socio-histórica y la Psicología Cognitiva. El uso de instrumentos culturales y de tecnologías de comunicación en el aula y su impacto en las formas de conocer.</text:span> El profesional del campo: identidad, funciones. Enfoques sobre el <text:span text:style-name="T1">fracaso escolar: multidimensionalidad, multicausalidad y/o la mirada patológica individual.  </text:span></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972" calcext:value-type="float">
            <text:p>30972</text:p>
          </table:table-cell>
          <table:table-cell table:style-name="ce10" office:value-type="string" calcext:value-type="string">
            <text:p>INGLÉS II Ó</text:p>
          </table:table-cell>
          <table:table-cell table:style-name="ce105" office:value-type="string" calcext:value-type="string">
            <text:p>El texto y su contexto de producción y recepción. La distribución y la progresión de la información en el texto de la especialidad propio del campo de la educación. Las partes del discurso: funciones y estrategias de lectura. La lectura detallada. La presencia del autor en el texto: los textos personalizados y los textos no-personalizados. Los géneros y tipos textuales con dominante enunciativa. Elementos gramaticales, lexicales y discursivos propios de la lengua extranjera que entran en juego en la personalización/no personalización de los textos.</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75" calcext:value-type="float">
            <text:p>30075</text:p>
          </table:table-cell>
          <table:table-cell table:style-name="ce10" office:value-type="string" calcext:value-type="string">
            <text:p>FRANCÉS II Ó</text:p>
          </table:table-cell>
          <table:table-cell table:style-name="ce105" office:value-type="string" calcext:value-type="string">
            <text:p>El texto y su contexto de producción y recepción. La distribución y la progresión de la información en el texto de la especialidad propio del campo de la educación. Las partes del discurso: funciones y estrategias de lectura. La lectura detallada. La presencia del autor en el texto: los textos personalizados y los textos no-personalizados. Los géneros y tipos textuales con dominante enunciativa. Elementos gramaticales, lexicales y discursivos propios de la lengua extranjera que entran en juego en la personalización/no personalización de los textos.</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172" calcext:value-type="float">
            <text:p>30172</text:p>
          </table:table-cell>
          <table:table-cell table:style-name="ce10" office:value-type="string" calcext:value-type="string">
            <text:p>PORTUGUÉS II</text:p>
          </table:table-cell>
          <table:table-cell table:style-name="ce105" office:value-type="string" calcext:value-type="string">
            <text:p>El texto y su contexto de producción y recepción. La distribución y la progresión de la información en el texto de la especialidad propio del campo de la educación. Las partes del discurso: funciones y estrategias de lectura. La lectura detallada. La presencia del autor en el texto: los textos personalizados y los textos no-personalizados. Los géneros y tipos textuales con dominante enunciativa. Elementos gramaticales, lexicales y discursivos propios de la lengua extranjera que entran en juego en la personalización/no personalización de los textos.</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022" calcext:value-type="float">
            <text:p>30022</text:p>
          </table:table-cell>
          <table:table-cell table:style-name="ce10" office:value-type="string" calcext:value-type="string">
            <text:p>DIDÁCTICA I</text:p>
          </table:table-cell>
          <table:table-cell table:style-name="ce18" office:value-type="string" calcext:value-type="string">
            <text:p>Objeto y dimensiones de la Didáctica. La complejidad de la práctica de enseñanza. Origen histórico y desarrollo de los enfoques de la teoría de la enseñanza. Sentido multifacético del término curriculum. Perspectivas de la teoría curricular. Modelos de organización curricular. Instrumentación didáctica: diseño curricular, objetivos, contenidos, método y evaluación. </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18" calcext:value-type="float">
            <text:p>30018</text:p>
          </table:table-cell>
          <table:table-cell table:style-name="ce10" office:value-type="string" calcext:value-type="string">
            <text:p>PSICOSOCIOLOGÍA DE LOS GRUPOS E INSTITUCIONES EDUCATIVAS.</text:p>
          </table:table-cell>
          <table:table-cell table:style-name="ce18" office:value-type="string" calcext:value-type="string">
            <text:p>Las instituciones como objeto de estudio. Modos de indagación e intervención. Dimensión histórico- política de las instituciones. Campos disciplinares implicados. Enfoquey tradiciones para el análisis de las instituciones y sus dinámicas. Culturas y estilos institucionales. La historia institucional. Instituciones educativas, Estado y contextos contemporáneos. Modelos de gestión institucional. Los grupos como constitutivos de las instituciones educativas: conceptualizaciones y dinámicas.</text:p>
          </table:table-cell>
          <table:table-cell table:number-columns-repeated="1019"/>
        </table:table-row>
        <table:table-row table:style-name="ro2">
          <table:table-cell office:value-type="float" office:value="404" calcext:value-type="float">
            <text:p>404</text:p>
          </table:table-cell>
          <table:table-cell office:value-type="string" calcext:value-type="string">
            <text:p>679/13</text:p>
          </table:table-cell>
          <table:table-cell table:style-name="ce7" office:value-type="float" office:value="30973" calcext:value-type="float">
            <text:p>30973</text:p>
          </table:table-cell>
          <table:table-cell table:style-name="ce10" office:value-type="string" calcext:value-type="string">
            <text:p>INGLÉS III Ó</text:p>
          </table:table-cell>
          <table:table-cell table:style-name="ce105" office:value-type="string" calcext:value-type="string">
            <text:p>La lectura de textos con dominante argumentativa. <text:s/>La lectura detallada. Los géneros y tipos textuales con dominante argumentativa: las cartas de lectores, los artículos de opinión, las editoriales, etc. La argumentación: las estrategias argumentativas.</text:p>
          </table:table-cell>
          <table:table-cell table:number-columns-repeated="1019"/>
        </table:table-row>
        <table:table-row table:style-name="ro2">
          <table:table-cell office:value-type="float" office:value="404" calcext:value-type="float">
            <text:p>404</text:p>
          </table:table-cell>
          <table:table-cell office:value-type="string" calcext:value-type="string">
            <text:p>679/13</text:p>
          </table:table-cell>
          <table:table-cell table:style-name="ce7" office:value-type="float" office:value="30076" calcext:value-type="float">
            <text:p>30076</text:p>
          </table:table-cell>
          <table:table-cell table:style-name="ce10" office:value-type="string" calcext:value-type="string">
            <text:p>FRANCÉS III Ó</text:p>
          </table:table-cell>
          <table:table-cell table:style-name="ce105" office:value-type="string" calcext:value-type="string">
            <text:p>La lectura de textos con dominante argumentativa. <text:s/>La lectura detallada. Los géneros y tipos textuales con dominante argumentativa: las cartas de lectores, los artículos de opinión, las editoriales, etc. La argumentación: las estrategias argumentativas.</text:p>
          </table:table-cell>
          <table:table-cell table:number-columns-repeated="1019"/>
        </table:table-row>
        <table:table-row table:style-name="ro2">
          <table:table-cell office:value-type="float" office:value="404" calcext:value-type="float">
            <text:p>404</text:p>
          </table:table-cell>
          <table:table-cell office:value-type="string" calcext:value-type="string">
            <text:p>679/13</text:p>
          </table:table-cell>
          <table:table-cell table:style-name="ce7" office:value-type="float" office:value="30173" calcext:value-type="float">
            <text:p>30173</text:p>
          </table:table-cell>
          <table:table-cell table:style-name="ce10" office:value-type="string" calcext:value-type="string">
            <text:p>PORTUGUÉS III</text:p>
          </table:table-cell>
          <table:table-cell table:style-name="ce105" office:value-type="string" calcext:value-type="string">
            <text:p>La lectura de textos con dominante argumentativa. <text:s/>La lectura detallada. Los géneros y tipos textuales con dominante argumentativa: las cartas de lectores, los artículos de opinión, las editoriales, etc. La argumentación: las estrategias argumentativas.</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59" calcext:value-type="float">
            <text:p>30059</text:p>
          </table:table-cell>
          <table:table-cell table:style-name="ce10" office:value-type="string" calcext:value-type="string">
            <text:p>TEORÍAS DE LA EDUCACIÓN II</text:p>
          </table:table-cell>
          <table:table-cell table:style-name="ce19" office:value-type="string" calcext:value-type="string">
            <text:p>Principales corrientes pedagógicas desde comienzos del Siglo XX hasta principios del XXI. Su surgimiento e influencias teóricas que impactaron en su conformación. La Escuela Nueva y sus etapas. Crítica antiautoritaria, condena radical a la escuela tradicional. Conformación de la pedagogía institucional. Teoría social crítica y teoría crítica de la educación. Teorías crítico- reproductivistas y sus diferentes énfasis en el papel de la reproducción social y la resistencia. Aportes actuales de la teoría pedagógica. Reflexiones del pensamiento posmoderno. </text:p>
          </table:table-cell>
          <table:table-cell table:number-columns-repeated="1019"/>
        </table:table-row>
        <table:table-row table:style-name="ro5">
          <table:table-cell office:value-type="float" office:value="404" calcext:value-type="float">
            <text:p>404</text:p>
          </table:table-cell>
          <table:table-cell office:value-type="string" calcext:value-type="string">
            <text:p>679/13</text:p>
          </table:table-cell>
          <table:table-cell table:style-name="ce7" office:value-type="float" office:value="30016" calcext:value-type="float">
            <text:p>30016</text:p>
          </table:table-cell>
          <table:table-cell table:style-name="ce10" office:value-type="string" calcext:value-type="string">
            <text:p>HISTORIA SOCIAL DE LA EDUCACIÓN II</text:p>
          </table:table-cell>
          <table:table-cell table:style-name="ce20" office:value-type="string" calcext:value-type="string">
            <text:p><text:span text:style-name="T2">Debates</text:span> de la historiografía educacional latinoamericana y argentina. <text:span text:style-name="T2">Revoluciones burguesas y génesis de los sistemas educativos euroccidentales. Independencias americanas y construcción de Estados Nacionales europeos y americanos. Nuevo orden internacional. E</text:span>l sistema educativo argentino. Debates pedagógicos. Expansión y cuestionamiento de los sistemas educativos de entreguerras: guerras, socialismo, fascismo. Tentativas de reforma del sistema educativo argentino. Estados de Bienestar. La educación durante el peronismo.  <text:span text:style-name="T2">Internacionalización, masificación, crisis de la institución escolar. Nuevas tecnologías. La educación argentina en el posperonismo: entre dictaduras y el retorno democrático. Historia reciente.</text:span></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23" calcext:value-type="float">
            <text:p>30023</text:p>
          </table:table-cell>
          <table:table-cell table:style-name="ce10" office:value-type="string" calcext:value-type="string">
            <text:p>DIDÁCTICA II</text:p>
          </table:table-cell>
          <table:table-cell table:style-name="ce19" office:value-type="string" calcext:value-type="string">
            <text:p>Debates epistemológicos y Didáctica en el marco de las posibles relaciones entre Didáctica general y Didácticas <text:s text:c="2"/>específicas: las articulaciones entre la estructura sintáctica y semántica de la disciplina y la estructura cognitiva del sujeto que aprende; el problema de la selección y organización del conocimiento educativo; las determinaciones institucionales y contextuales de la enseñanza. Didáctica de la Lengua y la Literatura. Didáctica de la Matemática. Didáctica de las Ciencias Sociales. Didáctica de las Ciencias Naturales. Análisis de las líneas curriculares para las distintas áreas de conocimiento. </text:p>
          </table:table-cell>
          <table:table-cell table:number-columns-repeated="1019"/>
        </table:table-row>
        <table:table-row table:style-name="ro5">
          <table:table-cell office:value-type="float" office:value="404" calcext:value-type="float">
            <text:p>404</text:p>
          </table:table-cell>
          <table:table-cell office:value-type="string" calcext:value-type="string">
            <text:p>679/13</text:p>
          </table:table-cell>
          <table:table-cell table:style-name="ce7" office:value-type="float" office:value="30024" calcext:value-type="float">
            <text:p>30024</text:p>
          </table:table-cell>
          <table:table-cell table:style-name="ce10" office:value-type="string" calcext:value-type="string">
            <text:p>EPISTEMOLOGÍA</text:p>
          </table:table-cell>
          <table:table-cell table:style-name="ce19" office:value-type="string" calcext:value-type="string">
            <text:p>Filosofía, ciencia antigua y moderna. Reflexión kantiana. Ciencia, epistemología, modernidad, capitalismo. La cuestión del método. Epistemologías del Siglo XIX y primera mitad del XX: tradiciones, escuelas, problemas, significados sociales. Epistemologías y organización del trabajo intelectual y académico. Reflexión epistemológica de las ciencias "sociales" y "humanas". Historia, sociología, antropología y estudios de la ciencia y la técnica: su impacto en la epistemología. Epistemología y luchas sociales: clase, género, "raza", postcolonialidad como operadores epistémicos. Epistemología del conocimiento-mercancía en la sociedad del conocimiento. Perspectivas epistemológicas de nuestra región. Análisis epistemológico de teorías pedagógicas y conocimientos disciplinares.</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25" calcext:value-type="float">
            <text:p>30025</text:p>
          </table:table-cell>
          <table:table-cell table:style-name="ce10" office:value-type="string" calcext:value-type="string">
            <text:p>TECNOLOGÍA EDUCATIVA</text:p>
          </table:table-cell>
          <table:table-cell table:style-name="ce18" office:value-type="string" calcext:value-type="string">
            <text:p>Ciencia, tecnología y sociedad. Tecnología educativa: fundamentos, enfoques epistemológicos e investigación en el área. Modelos de comunicación. Medios y mediaciones. Signos, lenguajes y soportes. Educación, currículo, medios: aspectos históricos, culturales, políticos y pedagógicos. Proyectos educativos mediados por tecnologías. Transposiciones didácticas y mediáticas. Educación a Distancia: historia y problemáticas actuales de la modalidad. Concepciones políticas, pedagógicas y tecnológicas de programas y proyectos de educación a distancia; nacionales e internacionales. </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26" calcext:value-type="float">
            <text:p>30026</text:p>
          </table:table-cell>
          <table:table-cell table:style-name="ce10" office:value-type="string" calcext:value-type="string">
            <text:p>POLÍTICA EDUCACIONAL ARGENTINA Y COMPARADA.</text:p>
          </table:table-cell>
          <table:table-cell table:style-name="ce18" office:value-type="string" calcext:value-type="string">
            <text:p>Concepciones de Estado, sociedad y educación. Su relación con las políticas educacionales en Argentina y en el mundo. Enfoques en política educacional comparada. Proyectos político-educacionales históricos y actuales. Legislación argentina y comparada. Sistema educativo: dimensiones cuantitativas, estructura, gobierno, financiamiento, administración y “gestión”. El papel de los organismos internacionales.</text:p>
          </table:table-cell>
          <table:table-cell table:number-columns-repeated="1019"/>
        </table:table-row>
        <table:table-row table:style-name="ro14">
          <table:table-cell office:value-type="float" office:value="404" calcext:value-type="float">
            <text:p>404</text:p>
          </table:table-cell>
          <table:table-cell office:value-type="string" calcext:value-type="string">
            <text:p>679/13</text:p>
          </table:table-cell>
          <table:table-cell table:style-name="ce7" office:value-type="float" office:value="30027" calcext:value-type="float">
            <text:p>30027</text:p>
          </table:table-cell>
          <table:table-cell table:style-name="ce10" office:value-type="string" calcext:value-type="string">
            <text:p>PLANEAMIENTO Y ORGANIZACIÓN DE LA EDUCACIÓN</text:p>
          </table:table-cell>
          <table:table-cell table:style-name="ce20" office:value-type="string" calcext:value-type="string">
            <text:p><text:span text:style-name="T1">Fundamentos y modelos del planeamiento educativo. </text:span>Tendencias y perspectivas del planeamiento general y educativo. <text:span text:style-name="T1"> </text:span>Formas de racionalidad y planificación. Planificación y proyecto político. La planificación como proceso social. Planificación, organización y gobierno de los sistemas educativos.<text:span text:style-name="T1"> La planificación dentro del proceso de gobierno y la gestión escolar.</text:span></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28" calcext:value-type="float">
            <text:p>30028</text:p>
          </table:table-cell>
          <table:table-cell table:style-name="ce10" office:value-type="string" calcext:value-type="string">
            <text:p>SEMINARIO: EDUCACIÓN DE ADULTOS</text:p>
          </table:table-cell>
          <table:table-cell table:style-name="ce18" office:value-type="string" calcext:value-type="string">
            <text:p>Conceptos básicos para el análisis de la educación escolar y no escolar de adultos en Argentina y América Latina. Origen y tendencias históricas y actuales de la educación de adultos en su contexto socioeconómico, político y cultural. Políticas públicas de educación de adultos en el contexto de las políticas educacionales; concepciones que las orientan. Características de la organización de actividades e instituciones escolares y <text:s/>no escolares de adultos. La formación de educadores de adultos: problemáticas y orientaciones de su práctica en diversos contextos. </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992" calcext:value-type="float">
            <text:p>30992</text:p>
          </table:table-cell>
          <table:table-cell table:style-name="ce11" office:value-type="string" calcext:value-type="string">
            <text:p>METODOLOGÍA DE LA INVESTIGACIÓN II (Orientación Planeamiento y organización de la educación) </text:p>
          </table:table-cell>
          <table:table-cell table:style-name="ce18" office:value-type="string" calcext:value-type="string">
            <text:p>El papel central de los problemas de investigación en el diseño y su relación con las estrategias metodológicas. Concepto y tipos de triangulación. Interacción entre los datos y las teorías. <text:s/>Técnicas de obtención, análisis e interpretación de datos en función de las estrategias metodológicas. El análisis y las conclusiones como punto de partida para nuevos interrogantes. Distintos tipos de comunicación de avances y resultados según los destinatarios.</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51" calcext:value-type="float">
            <text:p>30051</text:p>
          </table:table-cell>
          <table:table-cell table:style-name="ce11" office:value-type="string" calcext:value-type="string">
            <text:p>ECONOMÍA DE LA EDUCACIÓN</text:p>
          </table:table-cell>
          <table:table-cell table:style-name="ce19" office:value-type="string" calcext:value-type="string">
            <text:p>Introducción a las teorías económicas y Economía de la educación. Conceptos de economía y su aplicación a las ciencias sociales. Educación y pensamiento económico. Teoría del Capital Humano, sus críticas y reconversiones en los ’90 en Argentina y América Latina. Financiamiento del sector público. Presupuesto nacional y provincial. La educación en el financiamiento público. Financiamiento de la educación superior en el neoliberalismo. Educación, trabajo y <text:s/>empleo en las últimas décadas en Argentina y América Latina. Indicadores educativos. Tasas e índices económicos aplicados a la educación. </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30" calcext:value-type="float">
            <text:p>30030</text:p>
          </table:table-cell>
          <table:table-cell table:style-name="ce11" office:value-type="string" calcext:value-type="string">
            <text:p>SEMINARIO: METODOLOGÍA Y TÉCNICAS DEL PLANEAMIENTO DE LA EDUCACIÓN</text:p>
          </table:table-cell>
          <table:table-cell table:style-name="ce18" office:value-type="string" calcext:value-type="string">
            <text:p>Etapas del planeamiento: planificación, programación y evaluación. Diagnóstico y pronóstico. Determinación de objetivos y metas. Uso de fuentes de información estadística generales y educativas. Construcción de indicadores educativos. Cálculos de recursos. Programación y proyectos. Seguimiento, control y evaluación. Elaboración de diagnósticos educativos sobre jurisdicción nacional, provincial o municipal.</text:p>
          </table:table-cell>
          <table:table-cell table:number-columns-repeated="1019"/>
        </table:table-row>
        <table:table-row table:style-name="ro15">
          <table:table-cell office:value-type="float" office:value="404" calcext:value-type="float">
            <text:p>404</text:p>
          </table:table-cell>
          <table:table-cell office:value-type="string" calcext:value-type="string">
            <text:p>679/13</text:p>
          </table:table-cell>
          <table:table-cell table:style-name="ce7" office:value-type="float" office:value="30031" calcext:value-type="float">
            <text:p>30031</text:p>
          </table:table-cell>
          <table:table-cell table:style-name="ce11" office:value-type="string" calcext:value-type="string">
            <text:p>SEMINARIO: ORGANIZACIÓN Y ADMINISTRACIÓN DE SISTEMAS E INSTITUCIONES EDUCATIVAS</text:p>
          </table:table-cell>
          <table:table-cell table:style-name="ce20" office:value-type="string" calcext:value-type="string">
            <text:p>Corrientes y paradigmas en Administración de la educación. Los sistemas educativos como grandes organizaciones. La especificidad de la administración educativa. Políticas y tendencias hegemónicas en materia de organización y gestión de sistemas y burocracias educativas. Gobierno, organización y gestión escolar. <text:span text:style-name="T1">Problemas de administración de los sistemas e instituciones educativas. La </text:span>gestión en el ámbito de lo público. La gestión democrática de la escuela. La educación popular en las escuelas públicas<text:span text:style-name="T1">.</text:span></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032" calcext:value-type="float">
            <text:p>30032</text:p>
          </table:table-cell>
          <table:table-cell table:style-name="ce12" office:value-type="string" calcext:value-type="string">
            <text:p><text:span text:style-name="T1">TALLER I (FORMULACIÓN DE EVALUACIÓN DE PROYECTOS)</text:span></text:p>
          </table:table-cell>
          <table:table-cell table:style-name="ce18" office:value-type="string" calcext:value-type="string">
            <text:p>Proceso de programación, formulación y evaluación de proyectos para distintos niveles institucionales. Supuestos teóricos y metodológicos. Diferencias conceptuales entre plan, programa y proyecto. Niveles de análisis. Tipos de evaluación. Tipos y fuentes de financiamiento. Definición de problema y elaboración de proyectos. Problemas de la puesta en práctica.</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033" calcext:value-type="float">
            <text:p>30033</text:p>
          </table:table-cell>
          <table:table-cell table:style-name="ce12" office:value-type="string" calcext:value-type="string">
            <text:p><text:span text:style-name="T1">TALLER II (FINANCIAMIENTO DE LA EDUCACIÓN)</text:span></text:p>
          </table:table-cell>
          <table:table-cell table:style-name="ce18" office:value-type="string" calcext:value-type="string">
            <text:p>Reforma educativa y financiamiento de la educación. Normativa y programas vigentes. Niveles de responsabilidad política en el financiamiento de la educación. Participación del Estado nacional y provincial. Estudio de casos. Revisión de conceptos centrales de metodología, herramientas para la obtención de información y confección del informe final del trabajo de campo.</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993" calcext:value-type="float">
            <text:p>30993</text:p>
          </table:table-cell>
          <table:table-cell table:style-name="ce11" office:value-type="string" calcext:value-type="string">
            <text:p>METODOLOGÍA DE LA INVESTIGACIÓN II</text:p>
          </table:table-cell>
          <table:table-cell table:style-name="ce18" office:value-type="string" calcext:value-type="string">
            <text:p>El papel central de los problemas de investigación en el diseño y su relación con las estrategias metodológicas. Concepto y tipos de triangulación. Interacción entre los datos y las teorías. <text:s/>Técnicas de obtención, análisis e interpretación de datos en función de las estrategias metodológicas. El análisis y las conclusiones como punto de partida para nuevos interrogantes. Distintos tipos de comunicación de avances y resultados según los destinatarios.</text:p>
          </table:table-cell>
          <table:table-cell table:number-columns-repeated="1019"/>
        </table:table-row>
        <table:table-row table:style-name="ro2">
          <table:table-cell office:value-type="float" office:value="404" calcext:value-type="float">
            <text:p>404</text:p>
          </table:table-cell>
          <table:table-cell office:value-type="string" calcext:value-type="string">
            <text:p>679/13</text:p>
          </table:table-cell>
          <table:table-cell table:style-name="ce7" office:value-type="float" office:value="30034" calcext:value-type="float">
            <text:p>30034</text:p>
          </table:table-cell>
          <table:table-cell table:style-name="ce11" office:value-type="string" calcext:value-type="string">
            <text:p>TALLER I (DESARROLLO DE MATERIALES DE ENSEÑANZA Y APRENDIZAJE)</text:p>
          </table:table-cell>
          <table:table-cell table:style-name="ce19" office:value-type="string" calcext:value-type="string">
            <text:p>Materiales de enseñanza y de aprendizaje: Fundamentos, enfoques y análisis crítico. Investigación diagnóstica, diseño, elaboración y evaluación de materiales educativos para diferentes modalidades de enseñanza en diversos contextos.</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035" calcext:value-type="float">
            <text:p>30035</text:p>
          </table:table-cell>
          <table:table-cell table:style-name="ce11" office:value-type="string" calcext:value-type="string">
            <text:p>SEMINARIO: LENGUAJES Y UTILIZACIÓN DE LOS MEDIOS EN LA EDUCACIÓN</text:p>
          </table:table-cell>
          <table:table-cell table:style-name="ce20" office:value-type="string" calcext:value-type="string">
            <text:p><text:span text:style-name="T2">Comunicación, cultura, medios y educación: enfoques, articulaciones y transformaciones</text:span>. Producción y circulación discursiva: el estudio de la imagen y el lenguaje sonoro <text:span text:style-name="T2">en ámbitos escolares y no escolares. Especificidades y cambios en las narrativas. Interactividad y redes: transformaciones en el proceso de configuración identitaria y ciudadana. </text:span></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038" calcext:value-type="float">
            <text:p>30038</text:p>
          </table:table-cell>
          <table:table-cell table:style-name="ce11" office:value-type="string" calcext:value-type="string">
            <text:p>SEMINARIO: ORGANIZACIÓN Y EVALUACIÓN DE PROYECTOS</text:p>
          </table:table-cell>
          <table:table-cell table:style-name="ce18" office:value-type="string" calcext:value-type="string">
            <text:p>La problemática de la innovación en las instituciones educativas. Trayectorias diversas de institucionalización en el nivel medio y superior. Modos mediatizados de educar en distintos contextos: desarrollismo y neoliberalismo. Enfoques teórico-metodológicos de organización, gestión y evaluación de proyectos educativos mediatizados.</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36" calcext:value-type="float">
            <text:p>30036</text:p>
          </table:table-cell>
          <table:table-cell table:style-name="ce11" office:value-type="string" calcext:value-type="string">
            <text:p>TALLER II <text:s/>(Orientación Tecnología Educativa)</text:p>
          </table:table-cell>
          <table:table-cell table:style-name="ce19" office:value-type="string" calcext:value-type="string">
            <text:p>El contenido del Taller II estará directamente relacionado con investigaciones o proyectos en curso o en evaluación en el ámbito de la Universidad Nacional de Luján o fuera de ella. Se orientan a favorecer la incorporación de las transformaciones del campo tecnológico y comunicacional y su relación con las mutaciones <text:s/>de los procesos de <text:s/>enseñanza y de aprendizaje en ámbitos escolares y no escolares. </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37" calcext:value-type="float">
            <text:p>30037</text:p>
          </table:table-cell>
          <table:table-cell table:style-name="ce11" office:value-type="string" calcext:value-type="string">
            <text:p>TALLER III (Orientación Tecnología Educativa)</text:p>
          </table:table-cell>
          <table:table-cell table:style-name="ce19" office:value-type="string" calcext:value-type="string">
            <text:p>El contenido del Taller III estará directamente relacionado con investigaciones o proyectos en curso o en evaluación en el ámbito de la Universidad Nacional de Luján o fuera de ella. Se orientan a favorecer la incorporación de las transformaciones del campo tecnológico y comunicacional y su relación con las mutaciones <text:s/>de los procesos de <text:s/>enseñanza y de aprendizaje en ámbitos escolares y no escolares. </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994" calcext:value-type="float">
            <text:p>30994</text:p>
          </table:table-cell>
          <table:table-cell table:style-name="ce11" office:value-type="string" calcext:value-type="string">
            <text:p>METODOLOGÍA DE LA INVESTIGACIÓN II (Orientación Educación de Adultos)</text:p>
          </table:table-cell>
          <table:table-cell table:style-name="ce21" office:value-type="string" calcext:value-type="string">
            <text:p>Métodos y técnicas de investigación aplicables a los niveles macro y micro y al análisis cualitativo y cuantitativo de los procesos y fenómenos educativos. Métodos y técnicas de diagnóstico y evaluación socioeducativo y psicoeducativo; investigación participante e investigación acción. <text:s/>Desarrollo de un diseño de investigación en el área de la orientación.</text:p>
          </table:table-cell>
          <table:table-cell table:number-columns-repeated="1019"/>
        </table:table-row>
        <table:table-row table:style-name="ro2">
          <table:table-cell office:value-type="float" office:value="404" calcext:value-type="float">
            <text:p>404</text:p>
          </table:table-cell>
          <table:table-cell office:value-type="string" calcext:value-type="string">
            <text:p>679/13</text:p>
          </table:table-cell>
          <table:table-cell table:style-name="ce7" office:value-type="float" office:value="30039" calcext:value-type="float">
            <text:p>30039</text:p>
          </table:table-cell>
          <table:table-cell table:style-name="ce11" office:value-type="string" calcext:value-type="string">
            <text:p>SEMINARIO: ALFABETIZACIÓN Y EDUCACIÓN BÁSICA DE ADULTOS</text:p>
          </table:table-cell>
          <table:table-cell table:style-name="ce21" office:value-type="string" calcext:value-type="string">
            <text:p>Alternativas curriculares y metodologías y sus fundamentos psicolingüísticos y de antropología cultural. Elaboración de materiales. </text:p>
          </table:table-cell>
          <table:table-cell table:number-columns-repeated="1019"/>
        </table:table-row>
        <table:table-row table:style-name="ro5">
          <table:table-cell office:value-type="float" office:value="404" calcext:value-type="float">
            <text:p>404</text:p>
          </table:table-cell>
          <table:table-cell office:value-type="string" calcext:value-type="string">
            <text:p>679/13</text:p>
          </table:table-cell>
          <table:table-cell table:style-name="ce7" office:value-type="float" office:value="30040" calcext:value-type="float">
            <text:p>30040</text:p>
          </table:table-cell>
          <table:table-cell table:style-name="ce11" office:value-type="string" calcext:value-type="string">
            <text:p>SEMINARIO: CAPACITACIÓN Y DESARROLLO DE PERSONAL</text:p>
          </table:table-cell>
          <table:table-cell table:style-name="ce18" office:value-type="string" calcext:value-type="string">
            <text:p>Nociones de Sociología del trabajo, de las profesiones y las calificaciones. Formación para el trabajo en el sistema educativo argentino, educación técnica y formación profesional. Teorías de las competencias: sus significados e imposición en los niveles educativos. Educación y trabajo en programas de educación popular, en los niveles primario y medio y en formación profesional. Formación laboral como estrategia del área de recursos humanos en empresas. Formación laboral en organizaciones, movimientos sociales, cooperativas de trabajo, etc. Análisis de organizaciones y/o proyectos de educación y trabajo. Enfoques metodológicos para realizar diagnósticos e intervenciones en diversas organizaciones del mundo del trabajo. Educación para el trabajo y para el empleo.</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41" calcext:value-type="float">
            <text:p>30041</text:p>
          </table:table-cell>
          <table:table-cell table:style-name="ce11" office:value-type="string" calcext:value-type="string">
            <text:p>SEMINARIO: PLANIFICACIÓN Y METODOLOGÍA DE ANIMACIÓN SOCIAL Y CULTURAL</text:p>
          </table:table-cell>
          <table:table-cell table:style-name="ce18" office:value-type="string" calcext:value-type="string">
            <text:p>Campo de acción de la animación social y socio-cultural y su relación con la educación popular. Diversas concepciones y prácticas en perspectiva histórica. Organizaciones y movimientos sociales, su caracterización, teorías, experiencias y prácticas político pedagógicas. Estrategias pedagógicas para la circulación y producción de conocimientos. Relaciones entre teoría y práctica. La planificación de acciones educativas. Criterios de selección de recursos educativos. Diversos registros de las prácticas. Evaluación de las acciones. </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43" calcext:value-type="float">
            <text:p>30043</text:p>
          </table:table-cell>
          <table:table-cell table:style-name="ce11" office:value-type="string" calcext:value-type="string">
            <text:p>TALLER I (EDUCACIÓN MEDIA DE ADULTOS)</text:p>
          </table:table-cell>
          <table:table-cell table:style-name="ce22" office:value-type="string" calcext:value-type="string">
            <text:p><text:span text:style-name="T2">Historia y especificidad de la educación media de adultos. Los sujetos de la educación de adultos y su vinculación con el conocimiento. Procesos de inclusión social y educativa. Construcción y circulación del conocimiento. Criterios para la selección de contenidos en la escuela secundaria de adultos. Estado y sociedad civil en la educación media de adultos: programas e instituciones. Experiencias de educación media de adultos en Argentina y América Latina.</text:span></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044" calcext:value-type="float">
            <text:p>30044</text:p>
          </table:table-cell>
          <table:table-cell table:style-name="ce12" office:value-type="string" calcext:value-type="string">
            <text:p><text:span text:style-name="T1">TALLER II (EDUCACIÓN DE ADULTOS EN EL MEDIO RURAL)</text:span></text:p>
          </table:table-cell>
          <table:table-cell table:style-name="ce24" office:value-type="string" calcext:value-type="string">
            <text:p>Composición y estructura social del sector rural, principales problemas. Análisis teórico y práctico de experiencias pedagógicas con jóvenes y adultos del medio rural en el sistema escolar y no escolar de educación. La educación de jóvenes y adultos en el medio rural desde diversas perspectivas de análisis teórico. </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995" calcext:value-type="float">
            <text:p>30995</text:p>
          </table:table-cell>
          <table:table-cell table:style-name="ce11" office:value-type="string" calcext:value-type="string">
            <text:p>METODOLOGÍA DE LA INVESTIGACIÓN II (Orientación Psicopedagogía)</text:p>
          </table:table-cell>
          <table:table-cell table:style-name="ce21" office:value-type="string" calcext:value-type="string">
            <text:p>Métodos y técnicas de investigación aplicables a los niveles macro y micro y al análisis cualitativo y cuantitativo de los procesos y fenómenos educativos. Métodos y técnicas de diagnóstico y evaluación socioeducativo y psicoeducativo; investigación participante e investigación acción. Desarrollo de un diseño de investigación en el área de la orientación.</text:p>
          </table:table-cell>
          <table:table-cell table:number-columns-repeated="1019"/>
        </table:table-row>
        <table:table-row table:style-name="ro16">
          <table:table-cell office:value-type="float" office:value="404" calcext:value-type="float">
            <text:p>404</text:p>
          </table:table-cell>
          <table:table-cell office:value-type="string" calcext:value-type="string">
            <text:p>679/13</text:p>
          </table:table-cell>
          <table:table-cell table:style-name="ce7" office:value-type="float" office:value="30045" calcext:value-type="float">
            <text:p>30045</text:p>
          </table:table-cell>
          <table:table-cell table:style-name="ce11" office:value-type="string" calcext:value-type="string">
            <text:p>NEUROBIOLOGÍA</text:p>
          </table:table-cell>
          <table:table-cell table:style-name="ce20" office:value-type="string" calcext:value-type="string">
            <text:p><text:span text:style-name="T1">Aspectos evolutivos del sistema nervioso. Organización funcional del cerebro: las tres unidades funcionales. El aprendizaje y la constitución de los sistemas funcionales complejos. Neuropsicología de las funciones psicológicas superiores: percepción, motricidad, atención, memoria, lenguaje, pensamiento. Modelo </text:span>neurofisiológico y fisiopatológico de la intervención neuropsicológica. <text:span text:style-name="T1">Manifestaciones en el aprendizaje escolar.</text:span></text:p>
          </table:table-cell>
          <table:table-cell table:number-columns-repeated="1019"/>
        </table:table-row>
        <table:table-row table:style-name="ro10">
          <table:table-cell office:value-type="float" office:value="404" calcext:value-type="float">
            <text:p>404</text:p>
          </table:table-cell>
          <table:table-cell office:value-type="string" calcext:value-type="string">
            <text:p>679/13</text:p>
          </table:table-cell>
          <table:table-cell table:style-name="ce7" office:value-type="float" office:value="30047" calcext:value-type="float">
            <text:p>30047</text:p>
          </table:table-cell>
          <table:table-cell table:style-name="ce11" office:value-type="string" calcext:value-type="string">
            <text:p>SEMINARIO: PEDAGOGÍA ESPECIAL</text:p>
          </table:table-cell>
          <table:table-cell table:style-name="ce19" office:value-type="string" calcext:value-type="string">
            <text:p>Origen y evolución histórica de la Educación Especial en el mundo y en Argentina. Darwinismo social y eugenesia: procesos de rotulación y selección de poblaciones basados en tests mentales. Cambios paradigmáticos del Siglo XX: normalización, integración, necesidades educativas especiales, escuela inclusiva. Construcción interdisciplinaria de la EE. Marco normativo e institucional en Argentina y el mundo. Educación Especial y currículo: trayecto educativo, configuraciones de apoyo, adecuaciones curriculares y evaluación. Formación de docentes de EE y de educación común en contenidos de la EE. Formación profesional e inserción laboral de los alumnos de la EE. Calidad de vida. El trabajo con las familias. Abordaje pedagógico para alumnos con diferentes discapacidades y/o necesidades educativas. Preparación para la vida adulta y educación permanente. </text:p>
          </table:table-cell>
          <table:table-cell table:number-columns-repeated="1019"/>
        </table:table-row>
        <table:table-row table:style-name="ro4">
          <table:table-cell office:value-type="float" office:value="404" calcext:value-type="float">
            <text:p>404</text:p>
          </table:table-cell>
          <table:table-cell office:value-type="string" calcext:value-type="string">
            <text:p>679/13</text:p>
          </table:table-cell>
          <table:table-cell table:style-name="ce7" office:value-type="float" office:value="30046" calcext:value-type="float">
            <text:p>30046</text:p>
          </table:table-cell>
          <table:table-cell table:style-name="ce11" office:value-type="string" calcext:value-type="string">
            <text:p>SEMINARIO: TEORIAS PSICOLÓGICAS Y DEL APRENDIZAJE</text:p>
          </table:table-cell>
          <table:table-cell table:style-name="ce18" office:value-type="string" calcext:value-type="string">
            <text:p>Las distintas escuelas psicológicas y sus conceptualizaciones del aprendizaje. Concepción de sujeto presente en cada una de ellas. Implicaciones didácticas derivadas. Conceptos de tutor, andamiaje y mediación. Estudio de la relación entre aprendizaje, desarrollo y subjetivación.</text:p>
          </table:table-cell>
          <table:table-cell table:number-columns-repeated="1019"/>
        </table:table-row>
        <table:table-row table:style-name="ro3">
          <table:table-cell office:value-type="float" office:value="404" calcext:value-type="float">
            <text:p>404</text:p>
          </table:table-cell>
          <table:table-cell office:value-type="string" calcext:value-type="string">
            <text:p>679/13</text:p>
          </table:table-cell>
          <table:table-cell table:style-name="ce7" office:value-type="float" office:value="30049" calcext:value-type="float">
            <text:p>30049</text:p>
          </table:table-cell>
          <table:table-cell table:style-name="ce11" office:value-type="string" calcext:value-type="string">
            <text:p>TALLER I (ORIENTACIÓN EDUCACIONAL)</text:p>
          </table:table-cell>
          <table:table-cell table:style-name="ce19" office:value-type="string" calcext:value-type="string">
            <text:p>De la orientación vocacional a la educación para la orientación. Diferentes enfoques teóricos en Educación para la orientación a lo largo del Siglo XX e inicios del Siglo XXI. Ámbitos y alcances de la orientación. La educación para la orientación profesional y ocupacional en contextos <text:s/>educativos y laborales. Abordaje preventivo de la orientación. Conocimiento y aplicación de metodologías y técnicas en educación para la orientación. </text:p>
          </table:table-cell>
          <table:table-cell table:number-columns-repeated="1019"/>
        </table:table-row>
        <table:table-row table:style-name="ro7">
          <table:table-cell office:value-type="float" office:value="404" calcext:value-type="float">
            <text:p>404</text:p>
          </table:table-cell>
          <table:table-cell office:value-type="string" calcext:value-type="string">
            <text:p>679/13</text:p>
          </table:table-cell>
          <table:table-cell table:style-name="ce7" office:value-type="float" office:value="30050" calcext:value-type="float">
            <text:p>30050</text:p>
          </table:table-cell>
          <table:table-cell table:style-name="ce12" office:value-type="string" calcext:value-type="string">
            <text:p><text:span text:style-name="T1">TALLER II (ORIENTACIÓN EN PSICOPEDAGOGÍA) </text:span></text:p>
          </table:table-cell>
          <table:table-cell table:style-name="ce18" office:value-type="string" calcext:value-type="string">
            <text:p>Modelos de intervención psicopedagógica. Fundamentos epistemológicos y metodológicos para la práctica psicopedagógica. El equipo de Orientación Psicopedagógica en la institución escolar. Objetivos y niveles organizativos, curriculares, de estructura y de funcionamiento. Sentido de la intervención psicopedagógica en los procesos ordinarios de atención a la diversidad, diálogo e interacción con <text:s/>la comunidad educativa. Evaluación psicopedagógica individual y grupal en la escuela: estrategias para la obtención de <text:s/>información válida y diseño de respuestas educativas pertinentes para necesidades específicas.</text:p>
          </table:table-cell>
          <table:table-cell table:number-columns-repeated="1019"/>
        </table:table-row>
        <table:table-row table:style-name="ro9">
          <table:table-cell office:value-type="float" office:value="509" calcext:value-type="float">
            <text:p>509</text:p>
          </table:table-cell>
          <table:table-cell/>
          <table:table-cell table:style-name="ce7" office:value-type="float" office:value="21010" calcext:value-type="float">
            <text:p>21010</text:p>
          </table:table-cell>
          <table:table-cell table:style-name="ce10" office:value-type="string" calcext:value-type="string">
            <text:p>TALLER DE LECTURA Y COMPRENSIÓN DE TEXTOS</text:p>
          </table:table-cell>
          <table:table-cell table:style-name="ce3"/>
          <table:table-cell table:number-columns-repeated="1019"/>
        </table:table-row>
        <table:table-row table:style-name="ro8">
          <table:table-cell office:value-type="float" office:value="509" calcext:value-type="float">
            <text:p>509</text:p>
          </table:table-cell>
          <table:table-cell office:value-type="string" calcext:value-type="string">
            <text:p>73/00</text:p>
          </table:table-cell>
          <table:table-cell table:style-name="ce7" office:value-type="float" office:value="21469" calcext:value-type="float">
            <text:p>21469</text:p>
          </table:table-cell>
          <table:table-cell table:style-name="ce10" office:value-type="string" calcext:value-type="string">
            <text:p>INTRODUCCIÓN AL TRABAJO SOCIAL (ANUAL)</text:p>
          </table:table-cell>
          <table:table-cell table:style-name="ce18" office:value-type="string" calcext:value-type="string">
            <text:p>Contenido Teórico: Problemática social objeto del Trabajo Social: la cuestión social y sus implicancias. Antecedentes, origen y desarrollo del Trabajo Social: caridad y filantropía; las políticas sociales y el Estado contemporáneo; la doctrina social de la Iglesia y la ética protestante; la UCISS y la COS. Desarrollo del Trabajo Social en América Latina y en Argentina. El aporte de Europa y de los Estados Unidos. La configuración histórica del campo profesional y la intervención. La formación académica; metodología y modelos. El Trabajo Social clásico y tradicional, la transición, la Reconceptualización, el Trabajo Social Alternativo y los debates actuales. Profesión y disciplina en Trabajo Social. Observación y entrevista en el proceso de intervención profesional. Trabajo de Campo: Aproximación al campo profesional. Entrevistas a profesionales y observación de su espacio institucional. Trabajo práctico: Elaboración de un informe descriptivo analizando los hechos empíricos a través de conceptos y categorías del contenido teórico.</text:p>
          </table:table-cell>
          <table:table-cell table:number-columns-repeated="1019"/>
        </table:table-row>
        <table:table-row table:style-name="ro10">
          <table:table-cell office:value-type="float" office:value="509" calcext:value-type="float">
            <text:p>509</text:p>
          </table:table-cell>
          <table:table-cell office:value-type="string" calcext:value-type="string">
            <text:p>73/00</text:p>
          </table:table-cell>
          <table:table-cell table:style-name="ce7" office:value-type="float" office:value="21350" calcext:value-type="float">
            <text:p>21350</text:p>
          </table:table-cell>
          <table:table-cell table:style-name="ce10" office:value-type="string" calcext:value-type="string">
            <text:p>ANTROPOLOGÍA SOCIAL</text:p>
          </table:table-cell>
          <table:table-cell table:style-name="ce18" office:value-type="string" calcext:value-type="string">
            <text:p>La Antropología como disciplina científica: su ubicación en el contexto de las ciencias sociales. Los métodos y técnicas en Antropología. Contexto histórico y producción teórica. Enfoques teóricos antropológicos: evolucionismo, difusionismo, particularismo histórico, configuracionismo, funcionalismo, neoevolucionismo, estructuralismo, antropología simbólica. Lo biológico y lo cultural en la naturaleza humana. Naturaleza y cultura. Raza y racismo. Los grupos étnicos y las relaciones interétnicas en la Argentina actual. El enfoque antropológico de la vida en sociedad. Antropología social, económica y política. Etno y sociocentrismos. Su posibilidad de desestructuración. Estudios de las relaciones sociales; relaciones diádicas. Los sectores populares urbanos. La cultura popular. Estrategias de supervivencia. Redes de intercambio. Producción y reproducción doméstica. Relaciones de parentesco.</text:p>
          </table:table-cell>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30009" calcext:value-type="float">
            <text:p>30009</text:p>
          </table:table-cell>
          <table:table-cell table:style-name="ce10" office:value-type="string" calcext:value-type="string">
            <text:p>PSICOLOGÍA GENERAL Y SOCIAL</text:p>
          </table:table-cell>
          <table:table-cell table:style-name="ce18" office:value-type="string" calcext:value-type="string">
            <text:p>Objeto de la psicología. Naturaleza de la actividad psíquica. Conciencia y actividad. Niveles de integración. Escuelas contemporáneas de la Psicología. La teoría de Gestalt, el conductismo, la reflexología, el psicoanálisis, la psicología genética. El estudio de la conducta como unidad específica. Los procesos básicos y su relación con la personalidad. Determinación social de las motivaciones y actitudes. Teorías de psicología social: estructuralismo, interaccionismo simbólico de campo, teoría del vínculo, teoría de la comunicación. La salud y la enfermedad mental desde las distintas escuelas y corrientes de pensamiento. Principales patologías.</text:p>
          </table:table-cell>
          <table:table-cell table:number-columns-repeated="1019"/>
        </table:table-row>
        <table:table-row table:style-name="ro10">
          <table:table-cell office:value-type="float" office:value="509" calcext:value-type="float">
            <text:p>509</text:p>
          </table:table-cell>
          <table:table-cell office:value-type="string" calcext:value-type="string">
            <text:p>73/00</text:p>
          </table:table-cell>
          <table:table-cell table:style-name="ce7" office:value-type="float" office:value="21380" calcext:value-type="float">
            <text:p>21380</text:p>
          </table:table-cell>
          <table:table-cell table:style-name="ce10" office:value-type="string" calcext:value-type="string">
            <text:p>HISTORIA SOCIAL ARGENTINA</text:p>
          </table:table-cell>
          <table:table-cell table:style-name="ce18" office:value-type="string" calcext:value-type="string">
            <text:p>Organización nacional y consolidación del estado en el ‘80. La concepción liberal-positivista. Procesos migratorios. Desarrollo de la clase obrera. El radicalismo. La democracia constitucional. El autoritarismo conservador. El ejército y la iglesia. El golpe del ‘30. La migración interna. El movimiento obrero. La nueva alianza de clases. El peronismo. Gobiernos de facto y democracias restringidas. Los sectores de izquierda. Los proyectos políticos de los años ‘60 y ‘70. La dictadura militar y su proyecto político-económico. El genocidio. Guerra de Malvinas. La estructura social argentina en los ‘70 y los ‘80. La recuperación democrática. Transformaciones políticas y sociales durante el gobierno radical. Proyecto neoliberal y rol del Estado. El menemismo. Sectores dominantes y subalternos. La estructura social de los ‘90.</text:p>
          </table:table-cell>
          <table:table-cell table:number-columns-repeated="1019"/>
        </table:table-row>
        <table:table-row table:style-name="ro10">
          <table:table-cell office:value-type="float" office:value="509" calcext:value-type="float">
            <text:p>509</text:p>
          </table:table-cell>
          <table:table-cell office:value-type="string" calcext:value-type="string">
            <text:p>73/00</text:p>
          </table:table-cell>
          <table:table-cell table:style-name="ce7" office:value-type="float" office:value="20011" calcext:value-type="float">
            <text:p>20011</text:p>
          </table:table-cell>
          <table:table-cell table:style-name="ce10" office:value-type="string" calcext:value-type="string">
            <text:p>ANÁLISIS SOCIOECONÓMICO</text:p>
          </table:table-cell>
          <table:table-cell table:style-name="ce18" office:value-type="string" calcext:value-type="string">
            <text:p>Primera parte: conceptos fundamentales en economía. Capitalismo. Capital y trabajo asalariado. Producción, excedente económico, ganancia y acumulación. Mercado y precios. Merca dos libres y regulados. Crecimiento y desarrollo. Subdesarrollo. Las crisis del capitalismo. Segunda parte: origen y evolución del capitalismo. La Revolución Industrial. La Revolución Francesa. Regímenes de acumulación y modelos socioeconómicos. El capitalismo liberal decimonónico. El capitalismo regulado: Taylorismo, Fordismo y Estado de Bienestar. El capitalismo transnacional: la globalización como estrategia del capital. Evolución del capitalismo periférico: el caso de América Latina. Tercera parte: las doctrinas económicas. El pensamiento liberal: clásicos y neoclásicos. El marxismo. El Keynesianismo. Corrientes actuales: neoliberales, neorricardianos, regulacionistas.</text:p>
          </table:table-cell>
          <table:table-cell table:number-columns-repeated="1019"/>
        </table:table-row>
        <table:table-row table:style-name="ro4">
          <table:table-cell office:value-type="float" office:value="509" calcext:value-type="float">
            <text:p>509</text:p>
          </table:table-cell>
          <table:table-cell office:value-type="string" calcext:value-type="string">
            <text:p>73/00</text:p>
          </table:table-cell>
          <table:table-cell table:style-name="ce7" office:value-type="float" office:value="20969" calcext:value-type="float">
            <text:p>20969</text:p>
          </table:table-cell>
          <table:table-cell table:style-name="ce10" office:value-type="string" calcext:value-type="string">
            <text:p>SOCIOLOGÍA GENERAL</text:p>
          </table:table-cell>
          <table:table-cell table:style-name="ce18" office:value-type="string" calcext:value-type="string">
            <text:p>Ciencias sociales y sociología. Las condiciones de producción del conocimiento sociológico. Pensamiento social y pensamiento sociológico. Principales teorías sociológicas: enfoques <text:s text:c="6"/>positivistas, <text:s text:c="4"/>estructural-funcionalistas, materialistas históricos y sus respectivos representantes. Socialización. Las preguntas sociológicas fundamentales. Categorías sociológicas fundamentales.</text:p>
          </table:table-cell>
          <table:table-cell table:number-columns-repeated="1019"/>
        </table:table-row>
        <table:table-row table:style-name="ro5">
          <table:table-cell office:value-type="float" office:value="509" calcext:value-type="float">
            <text:p>509</text:p>
          </table:table-cell>
          <table:table-cell office:value-type="string" calcext:value-type="string">
            <text:p>73/00</text:p>
          </table:table-cell>
          <table:table-cell table:style-name="ce7" office:value-type="float" office:value="20038" calcext:value-type="float">
            <text:p>20038</text:p>
          </table:table-cell>
          <table:table-cell table:style-name="ce10" office:value-type="string" calcext:value-type="string">
            <text:p>ESTUDIO DE LA CONSTITUCIÓN NACIONAL Y LOS DERECHOS HUMANOS</text:p>
          </table:table-cell>
          <table:table-cell table:style-name="ce18" office:value-type="string" calcext:value-type="string">
            <text:p>Derechos humanos y sociales en las Constituciones nacionales y provinciales argentinas. Evolución histórica de los derechos humanos. Valores filosóficos. Instrumentos de protección general y especial de derechos humanos. Organismos internacionales. Cartas, pactos, declaraciones, convenciones. Mecanismos de aplicación. Situación argentina. Trayectoria histórica. Violaciones a los derechos humanos. Genéricas: pobreza, discriminación sexual, racismo, religión, medio ambiente. Grupos vulnerables: niños, mujeres, ancianos, discapacitados, reclusos, migrantes, jóvenes, etc. Desaparecidos, ex- combatientes. Los derechos humanos como marco de referencia del Trabajo Social. La difusión de los derechos humanos; sensibilización.</text:p>
          </table:table-cell>
          <table:table-cell table:number-columns-repeated="1019"/>
        </table:table-row>
        <table:table-row table:style-name="ro8">
          <table:table-cell office:value-type="float" office:value="509" calcext:value-type="float">
            <text:p>509</text:p>
          </table:table-cell>
          <table:table-cell office:value-type="string" calcext:value-type="string">
            <text:p>73/00</text:p>
          </table:table-cell>
          <table:table-cell table:style-name="ce7" office:value-type="float" office:value="21476" calcext:value-type="float">
            <text:p>21476</text:p>
          </table:table-cell>
          <table:table-cell table:style-name="ce10" office:value-type="string" calcext:value-type="string">
            <text:p>TRABAJO SOCIAL I (ANUAL)</text:p>
          </table:table-cell>
          <table:table-cell table:style-name="ce18" office:value-type="string" calcext:value-type="string">
            <text:p>Contenido Teórico: Construcción sociohistórica del objeto del Trabajo Social: marcos categoriales estructurales y coyunturales. La <text:s/>acción social como proceso de reproducción social. El espacio socio ocupacional de los trabajadores sociales. Dimensiones macro y micro sociales de la intervención. La política social, el espacio institucional, la vida cotidiana. Intervención profesional, demanda y necesidades. Instituciones públicas, servicios y población objetivo. Proceso metodológico de intervención en Trabajo Social. Inserción; investigación diagnóstica. Relaciones grupales como espacio e instrumento de intervención profesional. Técnicas de intervención. Registro de campo. Taller: Caracterización de situaciones sociales específicas. Uso instrumental de conceptos y categorías de la teoría social. Registros e informes. Trabajo de Campo: Inserción en terreno. Reconocimiento de instituciones y ámbitos barriales. Uso instrumental de técnicas de conocimiento: observación con y sin participación. Registros e informes.</text:p>
          </table:table-cell>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21485" calcext:value-type="float">
            <text:p>21485</text:p>
          </table:table-cell>
          <table:table-cell table:style-name="ce10" office:value-type="string" calcext:value-type="string">
            <text:p>ESTADO Y POLÍTICAS SOCIALES I</text:p>
          </table:table-cell>
          <table:table-cell table:style-name="ce24" office:value-type="string" calcext:value-type="string">
            <text:p>Teoría del Estado. Hegel, Marx y Weber. La teoría de las organizaciones complejas: poder, conflictos, estructura, sistema de decisiones. Poder estatal y poder burocrático. Las políticas públicas. Políticas sociales. Estado de Bienestar. Crisis. Neoconservadorismo. Estado subsidiario neoasistencialista. El gasto social del Estado. Características del sistema argentino de política social. Políticas sociales sectoriales: salud, educación, vivienda. Trabajo Social y política social: relación histórica y vinculación presente.</text:p>
          </table:table-cell>
          <table:table-cell table:number-columns-repeated="1019"/>
        </table:table-row>
        <table:table-row table:style-name="ro5">
          <table:table-cell office:value-type="float" office:value="509" calcext:value-type="float">
            <text:p>509</text:p>
          </table:table-cell>
          <table:table-cell office:value-type="string" calcext:value-type="string">
            <text:p>73/00</text:p>
          </table:table-cell>
          <table:table-cell table:style-name="ce7" office:value-type="float" office:value="21471" calcext:value-type="float">
            <text:p>21471</text:p>
          </table:table-cell>
          <table:table-cell table:style-name="ce10" office:value-type="string" calcext:value-type="string">
            <text:p>EPISTEMOLOGÍA DE LAS CIENCIAS SOCIALES</text:p>
          </table:table-cell>
          <table:table-cell table:style-name="ce18" office:value-type="string" calcext:value-type="string">
            <text:p>Lógica proposicional y simbólica. Funciones del lenguaje. Falacias. Estructuras de razonamiento. El proceso de conocimiento y la relación sujeto-objeto. Los paradigmas teóricos de las Ciencias Sociales y sus supuestos epistemológicos: empirismo, positivismo y neopositivismo, materialismo dialéctico, hermenéutica, fenomenología, racionalismo crítico, la teoría crítica, los estructuralismos. Explicación y comprensión. La objetividad en las ciencias sociales. La explicación <text:s text:c="9"/>ideológico-valorativa. La producción y validación del conocimiento científico. El papel del error. Relación epistemología-teoría-metodología. La construcción de conceptos. Las teorías científicas.</text:p>
          </table:table-cell>
          <table:table-cell table:number-columns-repeated="1019"/>
        </table:table-row>
        <table:table-row table:style-name="ro3">
          <table:table-cell office:value-type="float" office:value="509" calcext:value-type="float">
            <text:p>509</text:p>
          </table:table-cell>
          <table:table-cell office:value-type="string" calcext:value-type="string">
            <text:p>73/00</text:p>
          </table:table-cell>
          <table:table-cell table:style-name="ce7" office:value-type="float" office:value="30189" calcext:value-type="float">
            <text:p>30189</text:p>
          </table:table-cell>
          <table:table-cell table:style-name="ce10" office:value-type="string" calcext:value-type="string">
            <text:p>PSICOLOGÍA EVOLUTIVA</text:p>
          </table:table-cell>
          <table:table-cell table:style-name="ce18" office:value-type="string" calcext:value-type="string">
            <text:p>Proceso evolutivo de formación de la personalidad. Distintas corrientes de investigación y análisis. El sujeto durante su desarrollo. Crecimiento. Herencia y aprendizaje. Evolución psicobiológico-social. Etapas del desarrollo según distintas corrientes. Análisis e interpretación de la conducta en función de los factores psicológicos, biológicos y psicosociales. Niñez, juventud, adultez, vejez y sus comportamientos. Entrevista y observación psicológicas.</text:p>
          </table:table-cell>
          <table:table-cell table:number-columns-repeated="1019"/>
        </table:table-row>
        <table:table-row table:style-name="ro5">
          <table:table-cell office:value-type="float" office:value="509" calcext:value-type="float">
            <text:p>509</text:p>
          </table:table-cell>
          <table:table-cell office:value-type="string" calcext:value-type="string">
            <text:p>73/00</text:p>
          </table:table-cell>
          <table:table-cell table:style-name="ce7" office:value-type="float" office:value="21360" calcext:value-type="float">
            <text:p>21360</text:p>
          </table:table-cell>
          <table:table-cell table:style-name="ce10" office:value-type="string" calcext:value-type="string">
            <text:p>PROBLEMÁTICA DE LA POBREZA</text:p>
          </table:table-cell>
          <table:table-cell table:style-name="ce18" office:value-type="string" calcext:value-type="string">
            <text:p>Pobreza y capitalismo. Generación y evolución histórica de la pobreza. Dimensiones cualitativas y cuantitativas. Indicadores actuales y posibles para la medición de la pobreza y del desarrollo. Pobreza, empleo y política social. La marginalidad en los ‘70. La pobreza en los ‘80 y los ‘90. La exclusión social. Características del nuevo orden social. Polarización social, democracia, legitimidad y consenso político. El control social. La reproducción de los sujetos sociales en la exclusión y en la <text:s/>pobreza. <text:s/>Nuevos <text:s/>enfoques vinculados a la medición de la pobreza. Derechos humanos, pobreza y ciudadanía. La intervención de los trabajadores sociales en la problemática de la pobreza.</text:p>
          </table:table-cell>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21354" calcext:value-type="float">
            <text:p>21354</text:p>
          </table:table-cell>
          <table:table-cell table:style-name="ce10" office:value-type="string" calcext:value-type="string">
            <text:p>METODOLOGÍA DE LA INVESTIGACIÓN SOCIAL I</text:p>
          </table:table-cell>
          <table:table-cell table:style-name="ce18" office:value-type="string" calcext:value-type="string">
            <text:p>El proceso de investigación social: características, componentes. Diseños de investigación desde diferentes matrices <text:s text:c="2"/>de <text:s text:c="2"/>las <text:s text:c="2"/>ciencias <text:s text:c="2"/>sociales. <text:s/>Enfasis <text:s/>en <text:s/>las <text:s/>estrategias descriptivas diagnósticas. Procesos y etapas de la elaboración del diseño. Elaboración de marcos teóricos. Construcción del objeto de investigación. Definición de objetivos. Estrategias metodológicas. Aproximaciones cuantitativas y cualitativas; combinaciones metodológicas. Universos, muestras, unidades de estudio y de análisis. Técnicas e instrumentos: características e implicancias (encuesta, observación, entrevista, cuestionarios, guías, registros de campo).</text:p>
          </table:table-cell>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31063" calcext:value-type="float">
            <text:p>31063</text:p>
          </table:table-cell>
          <table:table-cell table:style-name="ce10" office:value-type="string" calcext:value-type="string">
            <text:p>TEORÍA Y TÉCNICAS GRUPALES</text:p>
          </table:table-cell>
          <table:table-cell table:style-name="ce18" office:value-type="string" calcext:value-type="string">
            <text:p>Teorías grupales. El grupo como unidad de análisis. El individuo en el grupo. Liderazgo y rol. Diferentes tipos de grupos. Estructura grupal y roles. Asimetrías en la distribución del poder en los grupos. La dinámica grupal. Procesos de facilitación. Influencia en los grupos. Proceso de comunicación en los grupos. Análisis de la sociometría. La estructura inconciente del grupo. Supuestos básicos. Grupos operativos. Técnicas de observación y coordinación grupales. Técnicas de dinamización grupal. Antología en la dinámica grupal.</text:p>
          </table:table-cell>
          <table:table-cell table:number-columns-repeated="1019"/>
        </table:table-row>
        <table:table-row table:style-name="ro17">
          <table:table-cell office:value-type="float" office:value="509" calcext:value-type="float">
            <text:p>509</text:p>
          </table:table-cell>
          <table:table-cell office:value-type="string" calcext:value-type="string">
            <text:p>73/00</text:p>
          </table:table-cell>
          <table:table-cell table:style-name="ce7" office:value-type="float" office:value="21478" calcext:value-type="float">
            <text:p>21478</text:p>
          </table:table-cell>
          <table:table-cell table:style-name="ce10" office:value-type="string" calcext:value-type="string">
            <text:p>TRABAJO SOCIAL II (ANUAL)</text:p>
          </table:table-cell>
          <table:table-cell table:style-name="ce18" office:value-type="string" calcext:value-type="string">
            <text:p>Contenido teórico: Fundamentos filosófico - epistemológicos, ideológicos, axiológicos y función de la teoría en <text:s/>la <text:s/>construcción <text:s/>del objeto del Trabajo Social. Análisis de la perspectiva de intervención en la trama Estado - sociedad civil. Derechos humanos, ciudadanía y Trabajo Social. El proceso de construcción de los objetos particulares de intervención. La planificación como herramienta metodológica. Elaboración diagnóstica en Trabajo Social y proyectación. Articulación y participación de otros actores. La gestión de proyectos sociales. Proceso de evaluación, seguimiento y ejecución de proyectos. Técnicas e instrumentos. Taller: Análisis de problemáticas específicas desde sistemas teóricos generales y de la estructura del campo particular de intervención; identificación de actores e intereses. Elaboración de diagnósticos microsociales. Elaboración de proyectos de intervención específicos. Ejercitación de alternativas en el proceso decisorio. Trabajo de Campo: Observación con participación y entrevista en profundidad en el proceso de conocimiento y de intervención. Intervención profesional: gestión institucional y microsocial. Investigación diagnóstica. Generación de proyectos y propuestas de intervención. Coordinación de pequeñas reuniones.</text:p>
          </table:table-cell>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21475" calcext:value-type="float">
            <text:p>21475</text:p>
          </table:table-cell>
          <table:table-cell table:style-name="ce10" office:value-type="string" calcext:value-type="string">
            <text:p>PROBLEMÁTICA DE LA NIÑEZ</text:p>
          </table:table-cell>
          <table:table-cell table:style-name="ce18" office:value-type="string" calcext:value-type="string">
            <text:p>Infancia y adolescencia en la Argentina y panorama breve de la situación en el mundo. Diagnóstico y situaciones de vulnerabilidad. Enfoque psico-social de los graves problemas que afectan a la niñez y a la adolescencia. Políticas sociales y estatales que tienen por objeto a la niñez y a la adolescencia. Programas de prevención y de promoción. Instituciones estatales y organizaciones de la sociedad civil para la atención de la infancia y la adolescencia. Instituciones correctivas; características. El estigma del término menor. Diagnósticos y concepción de respuestas alternativas. Papel de los/las profesionales del trabajo social en la problemática.</text:p>
          </table:table-cell>
          <table:table-cell table:number-columns-repeated="1019"/>
        </table:table-row>
        <table:table-row table:style-name="ro5">
          <table:table-cell office:value-type="float" office:value="509" calcext:value-type="float">
            <text:p>509</text:p>
          </table:table-cell>
          <table:table-cell office:value-type="string" calcext:value-type="string">
            <text:p>73/00</text:p>
          </table:table-cell>
          <table:table-cell table:style-name="ce7" office:value-type="float" office:value="21372" calcext:value-type="float">
            <text:p>21372</text:p>
          </table:table-cell>
          <table:table-cell table:style-name="ce10" office:value-type="string" calcext:value-type="string">
            <text:p>METODOLOGÍA DE LA INVESTIGACIÓN SOCIAL II</text:p>
          </table:table-cell>
          <table:table-cell table:style-name="ce18" office:value-type="string" calcext:value-type="string">
            <text:p>La producción de la información desde enfoques cuantitativos y cualitativos. El trabajo de campo. Procesamiento y análisis de la información. Construcción del dato y conceptualización. El tratamiento de información cuantitativa: análisis estadístico, univariado, bivariado, multivariado y principales medidas; y de información cualitativa: análisis de documentos y de contenido, modelos conceptuales y métodos no paramétricos. Procesamiento por computadora; principales programas. Presentación de la información. El informe de investigación (características, citas, notas al pie, locuciones latinas). La reconstrucción y análisis del proceso de investigación.</text:p>
          </table:table-cell>
          <table:table-cell table:number-columns-repeated="1019"/>
        </table:table-row>
        <table:table-row table:style-name="ro10">
          <table:table-cell office:value-type="float" office:value="509" calcext:value-type="float">
            <text:p>509</text:p>
          </table:table-cell>
          <table:table-cell office:value-type="string" calcext:value-type="string">
            <text:p>73/00</text:p>
          </table:table-cell>
          <table:table-cell table:style-name="ce7" office:value-type="float" office:value="21474" calcext:value-type="float">
            <text:p>21474</text:p>
          </table:table-cell>
          <table:table-cell table:style-name="ce10" office:value-type="string" calcext:value-type="string">
            <text:p>PROBLEMÁTICA DE LA FAMILIA DE LA MUJER Y DEL ENVEJECIMIENTO</text:p>
          </table:table-cell>
          <table:table-cell table:style-name="ce18" office:value-type="string" calcext:value-type="string">
            <text:p>Familia, Estado y sociedad. La familia y su rol institucional en la sociedad. La familia como instrumento de la reproducción social: función económica, educativa, afectiva y cultural. Familia y cultura. Tipos de organizaciones familiares. La familia en la sociedad moderna, urbana y rural. Características de la familia según clases sociales. El rol de la mujer, del hombre y del anciano en la familia y en la sociedad. Problemática específica de la mujer: la doble jornada de trabajo. Análisis de la relación hombre - mujer en el espacio público y en el espacio familiar. Privilegios, ventajas y desventajas de uno y otro en cada ámbito. Democratización de las relaciones familiares. Teorías psicosociales del envejecimiento humano. La problemática actual del anciano. Problemas de convivencia y abandono. Barreras estructurales, arquitectónicas y urbanísticas. Envejecimiento poblacional.</text:p>
          </table:table-cell>
          <table:table-cell table:number-columns-repeated="1019"/>
        </table:table-row>
        <table:table-row table:style-name="ro4">
          <table:table-cell office:value-type="float" office:value="509" calcext:value-type="float">
            <text:p>509</text:p>
          </table:table-cell>
          <table:table-cell office:value-type="string" calcext:value-type="string">
            <text:p>73/00</text:p>
          </table:table-cell>
          <table:table-cell table:style-name="ce7" office:value-type="float" office:value="21486" calcext:value-type="float">
            <text:p>21486</text:p>
          </table:table-cell>
          <table:table-cell table:style-name="ce10" office:value-type="string" calcext:value-type="string">
            <text:p>ESTADO Y POLÍTICAS SOCIALES II</text:p>
          </table:table-cell>
          <table:table-cell table:style-name="ce24" office:value-type="string" calcext:value-type="string">
            <text:p>Políticas sociales de educación, salud, nutrición, vivienda y otras específicas. Descripciones diagnósticas de sus problemáticas. Diferentes modelos históricos y clasificaciones. Distintas alternativas en materia de políticas sociales. Papel de los/las trabajadores/as sociales en el diagnóstico de situación, formulación y ejecución de políticas sociales.</text:p>
          </table:table-cell>
          <table:table-cell table:number-columns-repeated="1019"/>
        </table:table-row>
        <table:table-row table:style-name="ro10">
          <table:table-cell office:value-type="float" office:value="509" calcext:value-type="float">
            <text:p>509</text:p>
          </table:table-cell>
          <table:table-cell office:value-type="string" calcext:value-type="string">
            <text:p>73/00</text:p>
          </table:table-cell>
          <table:table-cell table:style-name="ce7" office:value-type="float" office:value="21359" calcext:value-type="float">
            <text:p>21359</text:p>
          </table:table-cell>
          <table:table-cell table:style-name="ce10" office:value-type="string" calcext:value-type="string">
            <text:p>DERECHO DE LA FAMILIA Y DE LA NIÑEZ</text:p>
          </table:table-cell>
          <table:table-cell table:style-name="ce18" office:value-type="string" calcext:value-type="string">
            <text:p>El derecho: conceptos básicos e instrumentales. La familia y el menor de edad en el Derecho vigente. Convención Internacional sobre los Derechos de los Niños y otros instrumentos legales nacionales e internacionales. Familia ensamblada y otras formas familiares. Matrimonio y otras uniones. La identidad personal en el Derecho. Filiación. Situaciones de conflicto y crisis. El menor de edad como sujeto de derecho: derechos y responsabilidades. Doctrina de la situación irregular y de la protección integral. Actualización de doctrina, jurisprudencia y propuestas legislativas. Crisis de conceptos y nuevos paradigmas. Diferentes formas de abordaje para la construcción del conocimiento de las problemáticas y para la intervención (cooperación interinstitucional, interdisciplina, multidisciplina, transdisciplina). Papel de los/las profesionales del trabajo social.</text:p>
          </table:table-cell>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21472" calcext:value-type="float">
            <text:p>21472</text:p>
          </table:table-cell>
          <table:table-cell table:style-name="ce10" office:value-type="string" calcext:value-type="string">
            <text:p>SOCIOLOGÍA POLÍTICA</text:p>
          </table:table-cell>
          <table:table-cell table:style-name="ce18" office:value-type="string" calcext:value-type="string">
            <text:p>La problemática del poder y la participación social. Las matrices del pensamiento político. La centralidad de los clásicos: liberalismo y marxismo. La teoría crítica en el norte y en el sur. Hegemonía y consenso. Contrahegemonía. La cuestión del poder, la legitimidad, la libertad y la igualdad. Lo político como síntesis de relaciones de poder. “Clientelismo”. Macropoderes y micropoderes. Contradicciones sociales y relaciones de fuerza. Factores de poder y partidos políticos. Movimientos sociales “clásicos” y nuevos movimientos sociales en América Latina. El Tercer Sector en Argentina y la solidaridad orgánica. Alcances y limitaciones.</text:p>
          </table:table-cell>
          <table:table-cell table:number-columns-repeated="1019"/>
        </table:table-row>
        <table:table-row table:style-name="ro10">
          <table:table-cell office:value-type="float" office:value="509" calcext:value-type="float">
            <text:p>509</text:p>
          </table:table-cell>
          <table:table-cell office:value-type="string" calcext:value-type="string">
            <text:p>73/00</text:p>
          </table:table-cell>
          <table:table-cell table:style-name="ce7" office:value-type="float" office:value="21479" calcext:value-type="float">
            <text:p>21479</text:p>
          </table:table-cell>
          <table:table-cell table:style-name="ce10" office:value-type="string" calcext:value-type="string">
            <text:p>TRABAJO SOCIAL III (ANUAL)</text:p>
          </table:table-cell>
          <table:table-cell table:style-name="ce18" office:value-type="string" calcext:value-type="string">
            <text:p>Contenido teórico:La intervención profesional en el trabajo con la población: gestión, organización, división del trabajo, capacitación, autogestión, participación, transferencia de conocimiento. Evaluación y control de gestión. Evaluación del impacto social. Devolución sistemática. Teoría de las organizaciones complejas. Trabajo social en instituciones y programas específicos. Interdisciplina, multidisciplina, transdisciplina. Instituciones y servicios específicos del colectivo profesional. Trabajo Social y ética profesional. Taller: Gerenciamiento de un proyecto. Gestión interinstitucional. Dirección de proyectos. Análisis costo-beneficio. Entrenamiento en el uso de instrumentos de evaluación y control de gestión: ruta crítica y otros. Trabajo de campo: Ejecución de proyectos. Gestión. Evaluación. Asesoramiento.</text:p>
          </table:table-cell>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21088" calcext:value-type="float">
            <text:p>21088</text:p>
          </table:table-cell>
          <table:table-cell table:style-name="ce10" office:value-type="string" calcext:value-type="string">
            <text:p>ELEMENTOS Y PROBLEMAS DE ECONOMÍA</text:p>
          </table:table-cell>
          <table:table-cell table:style-name="ce18" office:value-type="string" calcext:value-type="string">
            <text:p>El concepto y el método en Economía. Su relación con la problemática social. La escasez y la necesidad de elegir. Los problemas económicos fundamentales de toda sociedad. El mecanismo del mercado y el papel del Estado en la sociedad. Microeconomía y macroeconomía. La distribución del ingreso. El mercado de trabajo, de la tierra y del capital. Nociones sobre cuentas nacionales y su aplicación en la Argentina. El sistema monetario, la política fiscal monetaria y del sector externo. Crecimiento económico y desarrollo.</text:p>
          </table:table-cell>
          <table:table-cell table:number-columns-repeated="1019"/>
        </table:table-row>
        <table:table-row table:style-name="ro2">
          <table:table-cell office:value-type="float" office:value="509" calcext:value-type="float">
            <text:p>509</text:p>
          </table:table-cell>
          <table:table-cell office:value-type="string" calcext:value-type="string">
            <text:p>73/00</text:p>
          </table:table-cell>
          <table:table-cell table:style-name="ce7" office:value-type="float" office:value="21481" calcext:value-type="float">
            <text:p>21481</text:p>
          </table:table-cell>
          <table:table-cell table:style-name="ce10" office:value-type="string" calcext:value-type="string">
            <text:p>SEMINARIO DE TRABAJO FINAL</text:p>
          </table:table-cell>
          <table:table-cell table:style-name="ce18" office:value-type="string" calcext:value-type="string">
            <text:p>Orientación en la elección del tema para el trabajo final y de sus particularidades. Orientación en la elección del tutor y coordinación/articulación con éste en el desarrollo del proyecto. Orientaciones metodológicas generales y específicas.</text:p>
          </table:table-cell>
          <table:table-cell table:number-columns-repeated="1019"/>
        </table:table-row>
        <table:table-row table:style-name="ro9">
          <table:table-cell office:value-type="float" office:value="509" calcext:value-type="float">
            <text:p>509</text:p>
          </table:table-cell>
          <table:table-cell/>
          <table:table-cell table:style-name="ce7" office:value-type="float" office:value="30971" calcext:value-type="float">
            <text:p>30971</text:p>
          </table:table-cell>
          <table:table-cell table:style-name="ce10" office:value-type="string" calcext:value-type="string">
            <text:p>INGLÉS I</text:p>
          </table:table-cell>
          <table:table-cell table:style-name="ce3"/>
          <table:table-cell table:number-columns-repeated="1019"/>
        </table:table-row>
        <table:table-row table:style-name="ro9">
          <table:table-cell office:value-type="float" office:value="509" calcext:value-type="float">
            <text:p>509</text:p>
          </table:table-cell>
          <table:table-cell/>
          <table:table-cell table:style-name="ce7" office:value-type="float" office:value="30074" calcext:value-type="float">
            <text:p>30074</text:p>
          </table:table-cell>
          <table:table-cell table:style-name="ce10" office:value-type="string" calcext:value-type="string">
            <text:p>O FRANCÉS I</text:p>
          </table:table-cell>
          <table:table-cell table:style-name="ce3"/>
          <table:table-cell table:number-columns-repeated="1019"/>
        </table:table-row>
        <table:table-row table:style-name="ro9">
          <table:table-cell office:value-type="float" office:value="509" calcext:value-type="float">
            <text:p>509</text:p>
          </table:table-cell>
          <table:table-cell/>
          <table:table-cell table:style-name="ce7" office:value-type="float" office:value="30171" calcext:value-type="float">
            <text:p>30171</text:p>
          </table:table-cell>
          <table:table-cell table:style-name="ce10" office:value-type="string" calcext:value-type="string">
            <text:p>O PORTUGUÉS I</text:p>
          </table:table-cell>
          <table:table-cell table:style-name="ce3"/>
          <table:table-cell table:number-columns-repeated="1019"/>
        </table:table-row>
        <table:table-row table:style-name="ro9">
          <table:table-cell office:value-type="float" office:value="509" calcext:value-type="float">
            <text:p>509</text:p>
          </table:table-cell>
          <table:table-cell/>
          <table:table-cell table:style-name="ce7" office:value-type="float" office:value="30972" calcext:value-type="float">
            <text:p>30972</text:p>
          </table:table-cell>
          <table:table-cell table:style-name="ce10" office:value-type="string" calcext:value-type="string">
            <text:p>INGLÉS II</text:p>
          </table:table-cell>
          <table:table-cell table:style-name="ce3"/>
          <table:table-cell table:number-columns-repeated="1019"/>
        </table:table-row>
        <table:table-row table:style-name="ro9">
          <table:table-cell office:value-type="float" office:value="509" calcext:value-type="float">
            <text:p>509</text:p>
          </table:table-cell>
          <table:table-cell/>
          <table:table-cell table:style-name="ce7" office:value-type="float" office:value="30075" calcext:value-type="float">
            <text:p>30075</text:p>
          </table:table-cell>
          <table:table-cell table:style-name="ce10" office:value-type="string" calcext:value-type="string">
            <text:p>O FRANCÉS II</text:p>
          </table:table-cell>
          <table:table-cell table:style-name="ce3"/>
          <table:table-cell table:number-columns-repeated="1019"/>
        </table:table-row>
        <table:table-row table:style-name="ro9">
          <table:table-cell office:value-type="float" office:value="509" calcext:value-type="float">
            <text:p>509</text:p>
          </table:table-cell>
          <table:table-cell/>
          <table:table-cell table:style-name="ce7" office:value-type="float" office:value="30172" calcext:value-type="float">
            <text:p>30172</text:p>
          </table:table-cell>
          <table:table-cell table:style-name="ce10" office:value-type="string" calcext:value-type="string">
            <text:p>O PORTUGUÉS II</text:p>
          </table:table-cell>
          <table:table-cell table:style-name="ce3"/>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21480" calcext:value-type="float">
            <text:p>21480</text:p>
          </table:table-cell>
          <table:table-cell table:style-name="ce10" office:value-type="string" calcext:value-type="string">
            <text:p>TRABAJO SOCIAL IV</text:p>
          </table:table-cell>
          <table:table-cell table:style-name="ce18" office:value-type="string" calcext:value-type="string">
            <text:p>Contenido teórico: Los nuevos paradigmas teóricos y el Trabajo Social. Debates en torno al objeto del Trabajo Social. Oposición y complementariedad de algunas categorías epistemológicas. Informe científico, recuperación de experiencias y sistematización en Trabajo Social. Producción teórica en <text:s/>Trabajo Social. Perspectivas y desafíos del Trabajo Social en la actualidad. Laboratorio: Utilización instrumental de algunas categorías epistemológicas. Sistematización de experiencias y significación teórica. Realización de ensayos. Trabajo de campo: Tutorías de orientación a otros estudiantes.</text:p>
          </table:table-cell>
          <table:table-cell table:number-columns-repeated="1019"/>
        </table:table-row>
        <table:table-row table:style-name="ro10">
          <table:table-cell office:value-type="float" office:value="509" calcext:value-type="float">
            <text:p>509</text:p>
          </table:table-cell>
          <table:table-cell office:value-type="string" calcext:value-type="string">
            <text:p>73/00</text:p>
          </table:table-cell>
          <table:table-cell table:style-name="ce7" office:value-type="float" office:value="20361" calcext:value-type="float">
            <text:p>20361</text:p>
          </table:table-cell>
          <table:table-cell table:style-name="ce10" office:value-type="string" calcext:value-type="string">
            <text:p>SEGURIDAD SOCIAL</text:p>
          </table:table-cell>
          <table:table-cell table:style-name="ce18" office:value-type="string" calcext:value-type="string">
            <text:p>Objeto y sujeto de la seguridad social. Relación con la política social. Evolución histórica de los instrumentos: contributivo (régimen jubilatorio); no contributivo (asistencia social o servicio social). Principios y tendencias. La seguridad social como derecho de todos los seres humanos: origen y consolidación de la seguridad social como derecho. La seguridad social en Argentina: su evolución. La seguridad social como derecho en nuestro país: Constitución Nacional, Constitución de la ciudad de Buenos Aires, Constitución de la Provincia de Buenos Aires. Organización y administración de la seguridad social; organismos: Ministerio de Trabajo y Seguridad Social, Secretaría de Desarrollo Social, Ministerio de Salud y Acción Social, Administración Nacional de la Seguridad Social (A.N.Se.S). Rol del profesional de Trabajo Social en la seguridad social argentina: su importancia.</text:p>
          </table:table-cell>
          <table:table-cell table:number-columns-repeated="1019"/>
        </table:table-row>
        <table:table-row table:style-name="ro9">
          <table:table-cell office:value-type="float" office:value="509" calcext:value-type="float">
            <text:p>509</text:p>
          </table:table-cell>
          <table:table-cell/>
          <table:table-cell table:style-name="ce7" office:value-type="float" office:value="30973" calcext:value-type="float">
            <text:p>30973</text:p>
          </table:table-cell>
          <table:table-cell table:style-name="ce10" office:value-type="string" calcext:value-type="string">
            <text:p>INGLÉS III</text:p>
          </table:table-cell>
          <table:table-cell table:style-name="ce3"/>
          <table:table-cell table:number-columns-repeated="1019"/>
        </table:table-row>
        <table:table-row table:style-name="ro9">
          <table:table-cell office:value-type="float" office:value="509" calcext:value-type="float">
            <text:p>509</text:p>
          </table:table-cell>
          <table:table-cell/>
          <table:table-cell table:style-name="ce7" office:value-type="float" office:value="30076" calcext:value-type="float">
            <text:p>30076</text:p>
          </table:table-cell>
          <table:table-cell table:style-name="ce10" office:value-type="string" calcext:value-type="string">
            <text:p>O FRANCÉS III</text:p>
          </table:table-cell>
          <table:table-cell table:style-name="ce3"/>
          <table:table-cell table:number-columns-repeated="1019"/>
        </table:table-row>
        <table:table-row table:style-name="ro9">
          <table:table-cell office:value-type="float" office:value="509" calcext:value-type="float">
            <text:p>509</text:p>
          </table:table-cell>
          <table:table-cell/>
          <table:table-cell table:style-name="ce7" office:value-type="float" office:value="30173" calcext:value-type="float">
            <text:p>30173</text:p>
          </table:table-cell>
          <table:table-cell table:style-name="ce10" office:value-type="string" calcext:value-type="string">
            <text:p>O PORTUGUÉS III</text:p>
          </table:table-cell>
          <table:table-cell table:style-name="ce3"/>
          <table:table-cell table:number-columns-repeated="1019"/>
        </table:table-row>
        <table:table-row table:style-name="ro4">
          <table:table-cell office:value-type="float" office:value="509" calcext:value-type="float">
            <text:p>509</text:p>
          </table:table-cell>
          <table:table-cell office:value-type="string" calcext:value-type="string">
            <text:p>73/00</text:p>
          </table:table-cell>
          <table:table-cell table:style-name="ce7" office:value-type="float" office:value="10888" calcext:value-type="float">
            <text:p>10888</text:p>
          </table:table-cell>
          <table:table-cell table:style-name="ce10" office:value-type="string" calcext:value-type="string">
            <text:p>INFORMÁTICA</text:p>
          </table:table-cell>
          <table:table-cell table:style-name="ce18" office:value-type="string" calcext:value-type="string">
            <text:p>Nociones de código y tabulación. Diseño del registro para los archivos. Soportes físicos habituales. Almacenamiento de datos. Lenguajes apropiados para el uso científico social. Conocimiento de lenguajes sencillos: BASIC y otros. E- mail. Internet. Los nuevos desarrollos de la informática.</text:p>
          </table:table-cell>
          <table:table-cell table:number-columns-repeated="1019"/>
        </table:table-row>
        <table:table-row table:style-name="ro10">
          <table:table-cell office:value-type="float" office:value="509" calcext:value-type="float">
            <text:p>509</text:p>
          </table:table-cell>
          <table:table-cell office:value-type="string" calcext:value-type="string">
            <text:p>73/00</text:p>
          </table:table-cell>
          <table:table-cell table:style-name="ce7" office:value-type="float" office:value="21363" calcext:value-type="float">
            <text:p>21363</text:p>
          </table:table-cell>
          <table:table-cell table:style-name="ce10" office:value-type="string" calcext:value-type="string">
            <text:p>ORGANIZACIÓN Y ADMINISTRACIÓN DE SERVICIOS</text:p>
          </table:table-cell>
          <table:table-cell table:style-name="ce18" office:value-type="string" calcext:value-type="string">
            <text:p>Organización: Organización vs. Administración. Organización y sociedad. Las organizaciones y el cambio. La organización y la gestión. Relaciones interorganizacionales (RIOS). Los trabajadores sociales frente a lo administrativo: El proceso de la administración. El planeamiento. Niveles. Objetivos estratégicos y operativos. Misión y estrategia. Plan, programa y proyecto. Instituciones: Isomorfismo institucional. Tipos de cultura: familiar, burocrática y de gestión profesional. Espacio político. Actores. Poder: Fuentes, conflictos. Niveles de análisis institucional. Características específicas de las organizaciones de servicios sociales. Gerencia social: Trabajo social y gerenciamiento social. Gerencia estratégica. Descentralización de programas sociales. Participación comunitaria. Replanteos conceptuales en la lucha contra la pobreza. Un nuevo desafío para el trabajador social.</text:p>
          </table:table-cell>
          <table:table-cell table:number-columns-repeated="1019"/>
        </table:table-row>
        <table:table-row table:style-name="ro7">
          <table:table-cell office:value-type="float" office:value="509" calcext:value-type="float">
            <text:p>509</text:p>
          </table:table-cell>
          <table:table-cell office:value-type="string" calcext:value-type="string">
            <text:p>73/00</text:p>
          </table:table-cell>
          <table:table-cell table:style-name="ce7" office:value-type="float" office:value="21366" calcext:value-type="float">
            <text:p>21366</text:p>
          </table:table-cell>
          <table:table-cell table:style-name="ce10" office:value-type="string" calcext:value-type="string">
            <text:p>ELEMENTOS Y PROBLEMAS DE ECONOMÍA ACTUAL</text:p>
          </table:table-cell>
          <table:table-cell table:style-name="ce18" office:value-type="string" calcext:value-type="string">
            <text:p>Enfoques actuales del desarrollo y las teorías económicas del desarrollo. El desequilibrio en las relaciones centro periferia. Estructura social y económica de las sociedades subdesarrolladas. Marginalidad y pobreza. Cambios estructurales en América Latina y en Argentina. Proceso de urbanización, modificaciones en la estructura ocupacional en Argentina. La importancia creciente del sector terciario (de servicios) en la riqueza generada por encima del sector secundario. <text:s/>Economías <text:s text:c="2"/>regionales, <text:s/>el <text:s/>Mercosur, <text:s/>grandes mercados continentales. La relación economía - sociedad - ambiente.</text:p>
          </table:table-cell>
          <table:table-cell table:number-columns-repeated="1019"/>
        </table:table-row>
        <table:table-row table:style-name="ro3">
          <table:table-cell office:value-type="float" office:value="509" calcext:value-type="float">
            <text:p>509</text:p>
          </table:table-cell>
          <table:table-cell office:value-type="string" calcext:value-type="string">
            <text:p>73/00</text:p>
          </table:table-cell>
          <table:table-cell table:style-name="ce7" office:value-type="float" office:value="20374" calcext:value-type="float">
            <text:p>20374</text:p>
          </table:table-cell>
          <table:table-cell table:style-name="ce10" office:value-type="string" calcext:value-type="string">
            <text:p>COMUNICACIÓN SOCIAL Y MEDIOS</text:p>
          </table:table-cell>
          <table:table-cell table:style-name="ce18" office:value-type="string" calcext:value-type="string">
            <text:p>Comunicación humana. Niveles de comunicación. La interacción social y la comunicación. Códigos y lenguajes. Procesos y redes de comunicación en una comunidad. La comunicación en grupos, en las instituciones y en las organizaciones. Incidencia de los medios de comunicación colectiva sobre personas y grupos. Posibilidades y funciones de los medios en la educación y en el desarrollo social. Metodología para el uso de medios en programas de desarrollo social. Comunicación social e información.</text:p>
          </table:table-cell>
          <table:table-cell table:number-columns-repeated="1019"/>
        </table:table-row>
        <table:table-row table:style-name="ro2">
          <table:table-cell office:value-type="float" office:value="603" calcext:value-type="float">
            <text:p>603</text:p>
          </table:table-cell>
          <table:table-cell office:value-type="string" calcext:value-type="string">
            <text:p>209/91</text:p>
          </table:table-cell>
          <table:table-cell office:value-type="float" office:value="20165" calcext:value-type="float">
            <text:p>20165</text:p>
          </table:table-cell>
          <table:table-cell office:value-type="string" calcext:value-type="string">
            <text:p>TEORIA DE LA HISTORIA</text:p>
          </table:table-cell>
          <table:table-cell office:value-type="string" calcext:value-type="string">
            <text:p>Evolución del concepto de Historia. Historicismo y positivismo en el siglo XIX. La historiografía contemporánea: funcionalismo, estructuralismo, materialismo histórico. Puntos de contacto y de conflicto. Principales obras y representantes.</text:p>
          </table:table-cell>
          <table:table-cell table:number-columns-repeated="1019"/>
        </table:table-row>
        <table:table-row table:style-name="ro9">
          <table:table-cell office:value-type="float" office:value="603" calcext:value-type="float">
            <text:p>603</text:p>
          </table:table-cell>
          <table:table-cell/>
          <table:table-cell office:value-type="float" office:value="20166" calcext:value-type="float">
            <text:p>20166</text:p>
          </table:table-cell>
          <table:table-cell office:value-type="string" calcext:value-type="string">
            <text:p>ELEMENTOS DE ECONOMIA Y TEORIA ECONOMICA</text:p>
          </table:table-cell>
          <table:table-cell table:number-columns-repeated="1020"/>
        </table:table-row>
        <table:table-row table:style-name="ro9">
          <table:table-cell office:value-type="float" office:value="603" calcext:value-type="float">
            <text:p>603</text:p>
          </table:table-cell>
          <table:table-cell/>
          <table:table-cell office:value-type="float" office:value="20167" calcext:value-type="float">
            <text:p>20167</text:p>
          </table:table-cell>
          <table:table-cell office:value-type="string" calcext:value-type="string">
            <text:p>ELEMENTOS DE SOCIOLOGIA Y TEORIA SOCIOL.</text:p>
          </table:table-cell>
          <table:table-cell table:number-columns-repeated="1020"/>
        </table:table-row>
        <table:table-row table:style-name="ro9">
          <table:table-cell office:value-type="float" office:value="603" calcext:value-type="float">
            <text:p>603</text:p>
          </table:table-cell>
          <table:table-cell/>
          <table:table-cell office:value-type="float" office:value="20168" calcext:value-type="float">
            <text:p>20168</text:p>
          </table:table-cell>
          <table:table-cell office:value-type="string" calcext:value-type="string">
            <text:p>METODOL.Y TECNICAS DE LA INV.HISTORICA</text:p>
          </table:table-cell>
          <table:table-cell table:number-columns-repeated="1020"/>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074" calcext:value-type="float">
            <text:p>30074</text:p>
          </table:table-cell>
          <table:table-cell office:value-type="string" calcext:value-type="string">
            <text:p>FRANCES 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075" calcext:value-type="float">
            <text:p>30075</text:p>
          </table:table-cell>
          <table:table-cell office:value-type="string" calcext:value-type="string">
            <text:p>FRANCES 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076" calcext:value-type="float">
            <text:p>30076</text:p>
          </table:table-cell>
          <table:table-cell office:value-type="string" calcext:value-type="string">
            <text:p>FRANCES I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171" calcext:value-type="float">
            <text:p>30171</text:p>
          </table:table-cell>
          <table:table-cell office:value-type="string" calcext:value-type="string">
            <text:p>PORTUGUES 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172" calcext:value-type="float">
            <text:p>30172</text:p>
          </table:table-cell>
          <table:table-cell office:value-type="string" calcext:value-type="string">
            <text:p>PORTUGUES 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173" calcext:value-type="float">
            <text:p>30173</text:p>
          </table:table-cell>
          <table:table-cell office:value-type="string" calcext:value-type="string">
            <text:p>PORTUGUES I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971" calcext:value-type="float">
            <text:p>30971</text:p>
          </table:table-cell>
          <table:table-cell office:value-type="string" calcext:value-type="string">
            <text:p>INGLES 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972" calcext:value-type="float">
            <text:p>30972</text:p>
          </table:table-cell>
          <table:table-cell office:value-type="string" calcext:value-type="string">
            <text:p>INGLES 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603" calcext:value-type="float">
            <text:p>603</text:p>
          </table:table-cell>
          <table:table-cell office:value-type="string" calcext:value-type="string">
            <text:p>209/91</text:p>
          </table:table-cell>
          <table:table-cell office:value-type="float" office:value="30973" calcext:value-type="float">
            <text:p>30973</text:p>
          </table:table-cell>
          <table:table-cell office:value-type="string" calcext:value-type="string">
            <text:p>INGLES I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70" calcext:value-type="float">
            <text:p>20670</text:p>
          </table:table-cell>
          <table:table-cell office:value-type="string" calcext:value-type="string">
            <text:p>TALLER DE INTRODUCCIÓN AL ESTUDIO DE LA HISTORIA</text:p>
          </table:table-cell>
          <table:table-cell office:value-type="string" calcext:value-type="string">
            <text:p>Ubicación de la Carrera en el Departamento y en la Universidad. Lectura y comprensión de textos. Técnicas de fichaje. Inicio en el manejo de fuentes y bibliografía. Manejo de bibliotecas y archivos. La computación y el archivo de información.</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71" calcext:value-type="float">
            <text:p>20671</text:p>
          </table:table-cell>
          <table:table-cell office:value-type="string" calcext:value-type="string">
            <text:p>ELEMENTOS DE ECONOMÍA</text:p>
          </table:table-cell>
          <table:table-cell office:value-type="string" calcext:value-type="string">
            <text:p>El sistema económico. Los factores de la producción. Actividad primaria, secundaria y terciaria. Comercio y comercio exterior. Ingreso, ahorro e inversión. Dinero y crédito. Teorías del crecimiento. Tendencias actuales.</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72" calcext:value-type="float">
            <text:p>20672</text:p>
          </table:table-cell>
          <table:table-cell office:value-type="string" calcext:value-type="string">
            <text:p>ELEMENTOS DE SOCIOLOGÍA</text:p>
          </table:table-cell>
          <table:table-cell office:value-type="string" calcext:value-type="string">
            <text:p>Individuo, comunidad y Sociedad. Estado y Sociedad. Grupos e instituciones, la sociedad, la economía y el sistema político. La diferenciación social: estratificación y poder. La teoría de la acción y la teoría de clases. Estabilidad, conflicto y cambio social.</text:p>
          </table:table-cell>
          <table:table-cell table:number-columns-repeated="1019"/>
        </table:table-row>
        <table:table-row table:style-name="ro9">
          <table:table-cell office:value-type="float" office:value="804" calcext:value-type="float">
            <text:p>804</text:p>
          </table:table-cell>
          <table:table-cell office:value-type="string" calcext:value-type="string">
            <text:p>17/90</text:p>
          </table:table-cell>
          <table:table-cell table:style-name="ce7" office:value-type="float" office:value="21010" calcext:value-type="float">
            <text:p>21010</text:p>
          </table:table-cell>
          <table:table-cell office:value-type="string" calcext:value-type="string">
            <text:p>TALLER DE LECTURA Y COMPRENSIÓN DE TEXTOS</text:p>
          </table:table-cell>
          <table:table-cell table:number-columns-repeated="1020"/>
        </table:table-row>
        <table:table-row table:style-name="ro8">
          <table:table-cell office:value-type="float" office:value="804" calcext:value-type="float">
            <text:p>804</text:p>
          </table:table-cell>
          <table:table-cell office:value-type="string" calcext:value-type="string">
            <text:p>17/90</text:p>
          </table:table-cell>
          <table:table-cell table:style-name="ce7" office:value-type="float" office:value="20673" calcext:value-type="float">
            <text:p>20673</text:p>
          </table:table-cell>
          <table:table-cell office:value-type="string" calcext:value-type="string">
            <text:p>PREHISTORIA GENERAL</text:p>
          </table:table-cell>
          <table:table-cell office:value-type="string" calcext:value-type="string">
            <text:p>Prehistoria y Arqueología. Concepto y objetivos. Métodos y técnicas de investigación arqueológica. Tendencias metodológicas actuales. Los elementos materiales como indicadores de aspectos tecnológicos sociales e ideacionales de la cultura. El marco geológico, climático y biológico de la Prehistoria. El cambio cultural. Esquemas de periodización. El problema de la honimización, rasgos distintivos. La cultura como comportamiento específicamente humano. Los antepasados del hombre y sus manifestaciones culturales durante el Paleolítico. Las formas de vida. Comportamiento y estrategias adaptativas. Logros culturales. La domesticación de plantas y animales: causas y consecuencias. Proceso de Neolitización en Cercano Oriente. La nueva forma de vida. Logros culturales del Neolítico. La complejidad cultural. Neolítico. Calcolítico y Edad de Bronce en el Viejo Mundo. El surgimiento de la división social del trabajo y de la organización estatal.</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74" calcext:value-type="float">
            <text:p>20674</text:p>
          </table:table-cell>
          <table:table-cell office:value-type="string" calcext:value-type="string">
            <text:p>NOCIONES DE POLÍTICA</text:p>
          </table:table-cell>
          <table:table-cell office:value-type="string" calcext:value-type="string">
            <text:p>La organización social y el Estado. Formas primitivas de organización del Estado. El Estado absolutista y el Estado moderno. Las formas del Estado en América Latina. Ideología, autoritarismos y democracia..</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012" calcext:value-type="float">
            <text:p>20012</text:p>
          </table:table-cell>
          <table:table-cell office:value-type="string" calcext:value-type="string">
            <text:p>GEOGRAFÍA</text:p>
          </table:table-cell>
          <table:table-cell office:value-type="string" calcext:value-type="string">
            <text:p>La organización del espacio como producto de la actividad social. Los factores socioeconómicos (sociedad, economía, cultura). Los elementos heredados. Dinámica de la organización espacial. Relaciones ciudad-campo. Relaciones interregionales e internacionales.</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77" calcext:value-type="float">
            <text:p>20677</text:p>
          </table:table-cell>
          <table:table-cell office:value-type="string" calcext:value-type="string">
            <text:p>ANTROPOLOGÍA SOCIAL</text:p>
          </table:table-cell>
          <table:table-cell office:value-type="string" calcext:value-type="string">
            <text:p>Sociología, Etnología, Historia, Sociedades “primitivas” y “tradicionales”. Antropología económica: enfoques formales y sustantivistas. Diacronía y sincronía en el análisis etnográfico. El concepto de Etnohistoria.</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76" calcext:value-type="float">
            <text:p>20676</text:p>
          </table:table-cell>
          <table:table-cell office:value-type="string" calcext:value-type="string">
            <text:p>HISTORIOGRAFÍA</text:p>
          </table:table-cell>
          <table:table-cell office:value-type="string" calcext:value-type="string">
            <text:p>Instrumentos del Análisis Histórico. Aproximación a la Investigación interdisciplinaria desde la perspectiva histórica. Demografía histórica. Métodos cuantitativos en Historia. El cine como documento histórico. La historia oral y sus técnicas.</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78" calcext:value-type="float">
            <text:p>20678</text:p>
          </table:table-cell>
          <table:table-cell office:value-type="string" calcext:value-type="string">
            <text:p>HISTORIA DEL ANTIGUO CERCANO ORIENTE</text:p>
          </table:table-cell>
          <table:table-cell office:value-type="string" calcext:value-type="string">
            <text:p>El problema de las fuentes. Arqueología. Las sociedades hidráulicas: Egipto y Mesopotamia. Las ciudades y los circuitos comerciales: Creta y Fenicia. Las culturas semíticas: La Biblia, cultura y educación en Oriente.</text:p>
          </table:table-cell>
          <table:table-cell table:number-columns-repeated="1019"/>
        </table:table-row>
        <table:table-row table:style-name="ro3">
          <table:table-cell office:value-type="float" office:value="804" calcext:value-type="float">
            <text:p>804</text:p>
          </table:table-cell>
          <table:table-cell office:value-type="string" calcext:value-type="string">
            <text:p>17/90</text:p>
          </table:table-cell>
          <table:table-cell table:style-name="ce7" office:value-type="float" office:value="20680" calcext:value-type="float">
            <text:p>20680</text:p>
          </table:table-cell>
          <table:table-cell office:value-type="string" calcext:value-type="string">
            <text:p>HISTORIA DE AMÉRICA I (ARQUEOLOGÍA Y ETNOHISTORIA)</text:p>
          </table:table-cell>
          <table:table-cell office:value-type="string" calcext:value-type="string">
            <text:p>El poblamiento de América. Fases prehistóricas (culturas e industrias) hasta el formativo. Las grandes migraciones americanas. Áreas culturales. Población, economía, distribución étnica y lingüística. Fuentes para el estudio de las culturas americanas (mitos y documentos etnohistóricos). Análisis del mito. Las altas culturas precolombinas: I. Mesoamérica. Aztecas y mayas. II. Mundo Andino. La problemática indígena en la Conquista de América. </text:p>
          </table:table-cell>
          <table:table-cell table:number-columns-repeated="1019"/>
        </table:table-row>
        <table:table-row table:style-name="ro3">
          <table:table-cell office:value-type="float" office:value="804" calcext:value-type="float">
            <text:p>804</text:p>
          </table:table-cell>
          <table:table-cell office:value-type="string" calcext:value-type="string">
            <text:p>17/90</text:p>
          </table:table-cell>
          <table:table-cell table:style-name="ce7" office:value-type="float" office:value="20679" calcext:value-type="float">
            <text:p>20679</text:p>
          </table:table-cell>
          <table:table-cell office:value-type="string" calcext:value-type="string">
            <text:p>HISTORIA ANTIGUA CLÁSICA (GRECIA Y ROMA)</text:p>
          </table:table-cell>
          <table:table-cell office:value-type="string" calcext:value-type="string">
            <text:p>El problema de las fuentes. Arqueología. Etapas de la civilización griega. Comercio mediterráneo y colonias helenizantes. La expansión al Oriente. Las transformaciones políticas. Arte y Literatura. La civilización persa. Etapas de la civilización romana. Formas políticas, estructuras económicas, clases sociales. La expansión política y militar. La cultura romana: teatro, derecho, ciencias, artes, literatura, educación.</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038" calcext:value-type="float">
            <text:p>20038</text:p>
          </table:table-cell>
          <table:table-cell office:value-type="string" calcext:value-type="string">
            <text:p>ESTUDIO DE LA CONSTITUCIÓN NACIONAL Y LOS DERECHOS HUMANOS</text:p>
          </table:table-cell>
          <table:table-cell table:number-columns-repeated="1020"/>
        </table:table-row>
        <table:table-row table:style-name="ro7">
          <table:table-cell office:value-type="float" office:value="804" calcext:value-type="float">
            <text:p>804</text:p>
          </table:table-cell>
          <table:table-cell office:value-type="string" calcext:value-type="string">
            <text:p>190/96</text:p>
          </table:table-cell>
          <table:table-cell table:style-name="ce7" office:value-type="float" office:value="20686" calcext:value-type="float">
            <text:p>20686</text:p>
          </table:table-cell>
          <table:table-cell office:value-type="string" calcext:value-type="string">
            <text:p>SEMINARIO: PROBLEMÁTICA DEL MUNDO MEDITERRÁNEO (S.V HASTA PRINCIPIOS.S .XIX)</text:p>
          </table:table-cell>
          <table:table-cell table:style-name="ce21" office:value-type="string" calcext:value-type="string">
            <text:p>Factores de unidad y diversidad en el Mundo Mediterráneo. Organización socio-económica del espacio urbano y rural. Las formas de circulación Mercantil, Mercados y Monedas. Dinámica interna de las culturas Mediterráneas. Antagonismos políticos y religiosos; Cristianismos, Ortodoxia e Islam. Contradicciones de los esquemas dogmáticos. Vías y Modos de reproducción y conservación de los legados culturales. Su configuración socio-política-ideológica en las culturas Contemporáneas. Etnocentrismo. Racismo. Discriminación. Para la aprobación del Seminario los alumnos deberán realizar y aprobar un trabajo Monográfico.</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20682" calcext:value-type="float">
            <text:p>20682</text:p>
          </table:table-cell>
          <table:table-cell office:value-type="string" calcext:value-type="string">
            <text:p>HISTORIA MEDIEVAL</text:p>
          </table:table-cell>
          <table:table-cell table:style-name="ce3" office:value-type="string" calcext:value-type="string">
            <text:p>Migraciones y reinos romano-germánicos en Occidente. El imperio carolingio. La Iglesia. El sistema feudal. Señores. Campesinos. La renta feudal. Relaciones feudo-vasalláticas. Los reinos feudales. La burguesía. Las ciudades. Comercio. Mercados. Las Universidades. La escolástica. Arte románico y arte gótico. El fin de la Edad Media.</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027" calcext:value-type="float">
            <text:p>20027</text:p>
          </table:table-cell>
          <table:table-cell office:value-type="string" calcext:value-type="string">
            <text:p>TEORÍAS DE LA HISTORIA</text:p>
          </table:table-cell>
          <table:table-cell office:value-type="string" calcext:value-type="string">
            <text:p>Evolución del concepto de Historia. Historicismo y positivismo en el siglo XIX. La historiografía contemporánea: funcionalismo, estructuralismo, materialismo histórico. Puntos de contacto y de conflicto. Principales obras y representantes.</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20683" calcext:value-type="float">
            <text:p>20683</text:p>
          </table:table-cell>
          <table:table-cell office:value-type="string" calcext:value-type="string">
            <text:p>HISTORIA DE AMÉRICA II (PERÍODO COLONIAL)</text:p>
          </table:table-cell>
          <table:table-cell office:value-type="string" calcext:value-type="string">
            <text:p>La conquista de América. Expansión marítima y mercantilismo colonial. La problemática jurídica de la Conquista. La evangelización. Las nuevas instituciones sociales y económicas. Urbanismo y mestizaje. Organización política del Imperio hispanocolonial. Minería y transformaciones políticas y económicas del siglo XVIII. Crisis y derrumbe del orden colonial.</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84" calcext:value-type="float">
            <text:p>20684</text:p>
          </table:table-cell>
          <table:table-cell office:value-type="string" calcext:value-type="string">
            <text:p>HISTORIA MODERNA</text:p>
          </table:table-cell>
          <table:table-cell office:value-type="string" calcext:value-type="string">
            <text:p>Renacimiento. Humanismo. Reforma. Formación del Estado Moderno. Expansión europea. Nuevos mundos. El absolutismo. Las guerras. Mercantilismo. Transformaciones económicas protoindustriales. Barroco Clasicismo. La revolución científica.</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20685" calcext:value-type="float">
            <text:p>20685</text:p>
          </table:table-cell>
          <table:table-cell office:value-type="string" calcext:value-type="string">
            <text:p>HISTORIA ARGENTINA I (1776-1852)</text:p>
          </table:table-cell>
          <table:table-cell office:value-type="string" calcext:value-type="string">
            <text:p>El marco europeo de las transformaciones en el Río de la Plata. Las reformas borbónicas y su impacto en el Río de la Plata. Economía, sociedad y orden político. Conflictos y cambios en la estructura colonial. Emancipación, ruptura del orden colonial, guerra y luchas sociales. Las alternativas políticas y económicas.</text:p>
          </table:table-cell>
          <table:table-cell table:number-columns-repeated="1019"/>
        </table:table-row>
        <table:table-row table:style-name="ro2">
          <table:table-cell office:value-type="float" office:value="804" calcext:value-type="float">
            <text:p>804</text:p>
          </table:table-cell>
          <table:table-cell office:value-type="string" calcext:value-type="string">
            <text:p>17/90</text:p>
          </table:table-cell>
          <table:table-cell table:style-name="ce7" office:value-type="float" office:value="20687" calcext:value-type="float">
            <text:p>20687</text:p>
          </table:table-cell>
          <table:table-cell office:value-type="string" calcext:value-type="string">
            <text:p>HISTORIA DE AMÉRICA III</text:p>
          </table:table-cell>
          <table:table-cell office:value-type="string" calcext:value-type="string">
            <text:p>La formación de los estados nacionales. La consolidación del capitalismo agrario. Movimientos sociales y crisis políticas. Las fases y crisis agrícolas. Los procesos de industrialización. </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30083" calcext:value-type="float">
            <text:p>30083</text:p>
          </table:table-cell>
          <table:table-cell office:value-type="string" calcext:value-type="string">
            <text:p>PSICOLOGÍA EVOLUTIVA Y EDUCACIONAL</text:p>
          </table:table-cell>
          <table:table-cell office:value-type="string" calcext:value-type="string">
            <text:p>Conceptos fundamentales en Psicología. Principales teorías del aprendizaje: constructivista- genética, conductista. Psicología de la adolescencia y su relación con la educación. El grupo como red comunicacional. El grupo de aprendizaje. Proceso de asunción y adjudicación de roles.</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20690" calcext:value-type="float">
            <text:p>20690</text:p>
          </table:table-cell>
          <table:table-cell office:value-type="string" calcext:value-type="string">
            <text:p>HISTORIA DE LAS IDEAS POLÍTICAS</text:p>
          </table:table-cell>
          <table:table-cell office:value-type="string" calcext:value-type="string">
            <text:p>Las transformaciones políticas e ideológicas del siglo XIX. Liberalismo y tradicionalismo. Socialismo utópico. Las revoluciones de 1848 y 1870. Socialismo y marxismo. Sindicalismo, anarquismo y socialdemocracia. Comunismo soviético y nacionalismo en Occidente: fascismo. Nuevos mecanismos de participación política. El pensamiento contemporáneo.</text:p>
          </table:table-cell>
          <table:table-cell table:number-columns-repeated="1019"/>
        </table:table-row>
        <table:table-row table:style-name="ro3">
          <table:table-cell office:value-type="float" office:value="804" calcext:value-type="float">
            <text:p>804</text:p>
          </table:table-cell>
          <table:table-cell office:value-type="string" calcext:value-type="string">
            <text:p>17/90</text:p>
          </table:table-cell>
          <table:table-cell table:style-name="ce7" office:value-type="float" office:value="20689" calcext:value-type="float">
            <text:p>20689</text:p>
          </table:table-cell>
          <table:table-cell office:value-type="string" calcext:value-type="string">
            <text:p>HISTORIA CONTEMPORÁNEA (S. XIX Y XX)</text:p>
          </table:table-cell>
          <table:table-cell office:value-type="string" calcext:value-type="string">
            <text:p>Surgimiento del capitalismo. Acumulación originaria y revolución tecnológica. El crecimiento industrial. Las transformaciones: urbanización, trabajo asalariado, maquinismo. La evolución política en Francia e Inglaterra. Desarrollo y concentración del capital financiero. Del colonialismo al imperialismo. Estados Unidos y Japón. La Revolución Rusa y las sociedades socialistas. La educación moderna.</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20688" calcext:value-type="float">
            <text:p>20688</text:p>
          </table:table-cell>
          <table:table-cell office:value-type="string" calcext:value-type="string">
            <text:p>HISTORIA ARGENTINA II (1852-1916)</text:p>
          </table:table-cell>
          <table:table-cell office:value-type="string" calcext:value-type="string">
            <text:p>La propiedad rural. La estructura mercantil. El capital extranjero. Población, producción, estructura regional: litoral, Buenos Aires, y el interior. La organización nacional. Propuestas políticas e ideológicas. Formación del Estado y papel del Ejército. La estructura social: movilización y participación política.</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30012" calcext:value-type="float">
            <text:p>30012</text:p>
          </table:table-cell>
          <table:table-cell office:value-type="string" calcext:value-type="string">
            <text:p>DIDÁCTICA GENERAL Y ESPECIAL DE LA HISTORIA</text:p>
          </table:table-cell>
          <table:table-cell office:value-type="string" calcext:value-type="string">
            <text:p>Diseño curricular. Formulación de objetivos. Planificación. Selección de contenidos y actividades de aprendizaje. Distintos tipos de evaluación de los aprendizajes. El rol docente. La enseñanza de la Historia: objetivos. Problemas de la Enseñanza en función del contenido. Perspectiva interdisciplinaria. Usos y funciones de la Historia.</text:p>
          </table:table-cell>
          <table:table-cell table:number-columns-repeated="1019"/>
        </table:table-row>
        <table:table-row table:style-name="ro3">
          <table:table-cell office:value-type="float" office:value="804" calcext:value-type="float">
            <text:p>804</text:p>
          </table:table-cell>
          <table:table-cell office:value-type="string" calcext:value-type="string">
            <text:p>17/90</text:p>
          </table:table-cell>
          <table:table-cell table:style-name="ce7" office:value-type="float" office:value="20691" calcext:value-type="float">
            <text:p>20691</text:p>
          </table:table-cell>
          <table:table-cell office:value-type="string" calcext:value-type="string">
            <text:p>HISTORIA ARGENTINA III (1916-1983)</text:p>
          </table:table-cell>
          <table:table-cell office:value-type="string" calcext:value-type="string">
            <text:p>Consecuencias de las crisis económicas y políticas mundiales. El capital extranjero. El proceso de urbanización e industrialización. El rol del Estado en la economía y la sociedad. Los contrastes regionales. Las transformaciones sociales: movilización y participación política. Limitaciones del proceso de sustitución de importaciones. Las empresas transnacionales. Limitaciones en la participación política. Las propuestas nacionales.</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30015" calcext:value-type="float">
            <text:p>30015</text:p>
          </table:table-cell>
          <table:table-cell office:value-type="string" calcext:value-type="string">
            <text:p>RESIDENCIA Y PRÁCTICA DE LA ENSEÑANZA</text:p>
          </table:table-cell>
          <table:table-cell office:value-type="string" calcext:value-type="string">
            <text:p>Las prácticas docentes se realizarán bajo la modalidad de Taller Teórico-práctico, en el cual se orientará al alumno en la planificación de las actividades. Los docentes a cargo del Taller supervisarán las prácticas de los alumnos (de, por lo menos, veinte horas a cargo de un mismo curso), a la vez que la práctica docente se tomará como tema de reflexión.</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20286" calcext:value-type="float">
            <text:p>20286</text:p>
          </table:table-cell>
          <table:table-cell office:value-type="string" calcext:value-type="string">
            <text:p>EPISTEMOLOGÍA</text:p>
          </table:table-cell>
          <table:table-cell office:value-type="string" calcext:value-type="string">
            <text:p>El problema del conocimiento en las ciencias sociales y el carácter del objeto científico. Los problemas epistemológicos y metodológicos de la Ciencia Histórica. La significación y valor de los distintos paradigmas a través del tiempo y su influencia en la delimitación del problema y definición del objeto de análisis. Tipos de explicación histórica. Distintas escuelas epistemológicas.</text:p>
          </table:table-cell>
          <table:table-cell table:number-columns-repeated="1019"/>
        </table:table-row>
        <table:table-row table:style-name="ro4">
          <table:table-cell office:value-type="float" office:value="804" calcext:value-type="float">
            <text:p>804</text:p>
          </table:table-cell>
          <table:table-cell office:value-type="string" calcext:value-type="string">
            <text:p>17/90</text:p>
          </table:table-cell>
          <table:table-cell table:style-name="ce7" office:value-type="float" office:value="20693" calcext:value-type="float">
            <text:p>20693</text:p>
          </table:table-cell>
          <table:table-cell office:value-type="string" calcext:value-type="string">
            <text:p>HISTORIA DE ASIA Y ÁFRICA (S. XIX Y XX)</text:p>
          </table:table-cell>
          <table:table-cell office:value-type="string" calcext:value-type="string">
            <text:p>Asia y África precoloniales. Expansión imperialista y reparto colonial. Guerras coloniales y anticoloniales. Los procesos de independencia y el neocolonialismo. Las organizaciones regionales. Problemática del Cercano Oriente. La inserción afroasiática en el mercado capitalista mundial.</text:p>
          </table:table-cell>
          <table:table-cell table:number-columns-repeated="1019"/>
        </table:table-row>
        <table:table-row table:style-name="ro9">
          <table:table-cell office:value-type="float" office:value="804" calcext:value-type="float">
            <text:p>804</text:p>
          </table:table-cell>
          <table:table-cell office:value-type="string" calcext:value-type="string">
            <text:p>17/90</text:p>
          </table:table-cell>
          <table:table-cell office:value-type="float" office:value="30074" calcext:value-type="float">
            <text:p>30074</text:p>
          </table:table-cell>
          <table:table-cell office:value-type="string" calcext:value-type="string">
            <text:p>FRANCES 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804" calcext:value-type="float">
            <text:p>804</text:p>
          </table:table-cell>
          <table:table-cell office:value-type="string" calcext:value-type="string">
            <text:p>17/90</text:p>
          </table:table-cell>
          <table:table-cell office:value-type="float" office:value="30075" calcext:value-type="float">
            <text:p>30075</text:p>
          </table:table-cell>
          <table:table-cell office:value-type="string" calcext:value-type="string">
            <text:p>FRANCES 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804" calcext:value-type="float">
            <text:p>804</text:p>
          </table:table-cell>
          <table:table-cell office:value-type="string" calcext:value-type="string">
            <text:p>17/90</text:p>
          </table:table-cell>
          <table:table-cell office:value-type="float" office:value="30076" calcext:value-type="float">
            <text:p>30076</text:p>
          </table:table-cell>
          <table:table-cell office:value-type="string" calcext:value-type="string">
            <text:p>FRANCES I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804" calcext:value-type="float">
            <text:p>804</text:p>
          </table:table-cell>
          <table:table-cell office:value-type="string" calcext:value-type="string">
            <text:p>17/90</text:p>
          </table:table-cell>
          <table:table-cell office:value-type="float" office:value="30971" calcext:value-type="float">
            <text:p>30971</text:p>
          </table:table-cell>
          <table:table-cell office:value-type="string" calcext:value-type="string">
            <text:p>INGLES 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804" calcext:value-type="float">
            <text:p>804</text:p>
          </table:table-cell>
          <table:table-cell office:value-type="string" calcext:value-type="string">
            <text:p>17/90</text:p>
          </table:table-cell>
          <table:table-cell office:value-type="float" office:value="30972" calcext:value-type="float">
            <text:p>30972</text:p>
          </table:table-cell>
          <table:table-cell office:value-type="string" calcext:value-type="string">
            <text:p>INGLES 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804" calcext:value-type="float">
            <text:p>804</text:p>
          </table:table-cell>
          <table:table-cell office:value-type="string" calcext:value-type="string">
            <text:p>17/90</text:p>
          </table:table-cell>
          <table:table-cell office:value-type="float" office:value="30973" calcext:value-type="float">
            <text:p>30973</text:p>
          </table:table-cell>
          <table:table-cell office:value-type="string" calcext:value-type="string">
            <text:p>INGLES III</text:p>
          </table:table-cell>
          <table:table-cell table:style-name="ce107" office:value-type="string" calcext:value-type="string">
            <text:p>Conocimientos del idioma orientado a la comprensión de textos técnicos. (3 niveles)</text:p>
          </table:table-cell>
          <table:table-cell table:number-columns-repeated="1019"/>
        </table:table-row>
        <table:table-row table:style-name="ro9">
          <table:table-cell office:value-type="float" office:value="804" calcext:value-type="float">
            <text:p>804</text:p>
          </table:table-cell>
          <table:table-cell/>
          <table:table-cell office:value-type="float" office:value="30171" calcext:value-type="float">
            <text:p>30171</text:p>
          </table:table-cell>
          <table:table-cell office:value-type="string" calcext:value-type="string">
            <text:p>PORTUGUES I</text:p>
          </table:table-cell>
          <table:table-cell table:number-columns-repeated="1020"/>
        </table:table-row>
        <table:table-row table:style-name="ro9">
          <table:table-cell office:value-type="float" office:value="804" calcext:value-type="float">
            <text:p>804</text:p>
          </table:table-cell>
          <table:table-cell/>
          <table:table-cell office:value-type="float" office:value="30172" calcext:value-type="float">
            <text:p>30172</text:p>
          </table:table-cell>
          <table:table-cell office:value-type="string" calcext:value-type="string">
            <text:p>PORTUGUES II</text:p>
          </table:table-cell>
          <table:table-cell table:number-columns-repeated="1020"/>
        </table:table-row>
        <table:table-row table:style-name="ro9">
          <table:table-cell office:value-type="float" office:value="804" calcext:value-type="float">
            <text:p>804</text:p>
          </table:table-cell>
          <table:table-cell/>
          <table:table-cell office:value-type="float" office:value="30173" calcext:value-type="float">
            <text:p>30173</text:p>
          </table:table-cell>
          <table:table-cell office:value-type="string" calcext:value-type="string">
            <text:p>PORTUGUES III</text:p>
          </table:table-cell>
          <table:table-cell table:number-columns-repeated="1020"/>
        </table:table-row>
        <table:table-row table:style-name="ro9">
          <table:table-cell office:value-type="float" office:value="804" calcext:value-type="float">
            <text:p>804</text:p>
          </table:table-cell>
          <table:table-cell/>
          <table:table-cell office:value-type="float" office:value="30174" calcext:value-type="float">
            <text:p>30174</text:p>
          </table:table-cell>
          <table:table-cell office:value-type="string" calcext:value-type="string">
            <text:p>ITALIANO I</text:p>
          </table:table-cell>
          <table:table-cell table:number-columns-repeated="1020"/>
        </table:table-row>
        <table:table-row table:style-name="ro9">
          <table:table-cell office:value-type="float" office:value="804" calcext:value-type="float">
            <text:p>804</text:p>
          </table:table-cell>
          <table:table-cell/>
          <table:table-cell office:value-type="float" office:value="30175" calcext:value-type="float">
            <text:p>30175</text:p>
          </table:table-cell>
          <table:table-cell office:value-type="string" calcext:value-type="string">
            <text:p>ITALIANO II</text:p>
          </table:table-cell>
          <table:table-cell table:number-columns-repeated="1020"/>
        </table:table-row>
        <table:table-row table:style-name="ro9">
          <table:table-cell office:value-type="float" office:value="804" calcext:value-type="float">
            <text:p>804</text:p>
          </table:table-cell>
          <table:table-cell/>
          <table:table-cell office:value-type="float" office:value="30176" calcext:value-type="float">
            <text:p>30176</text:p>
          </table:table-cell>
          <table:table-cell office:value-type="string" calcext:value-type="string">
            <text:p>ITALIANO III</text:p>
          </table:table-cell>
          <table:table-cell table:number-columns-repeated="1020"/>
        </table:table-row>
        <table:table-row table:style-name="ro9">
          <table:table-cell office:value-type="float" office:value="804" calcext:value-type="float">
            <text:p>804</text:p>
          </table:table-cell>
          <table:table-cell/>
          <table:table-cell office:value-type="float" office:value="30177" calcext:value-type="float">
            <text:p>30177</text:p>
          </table:table-cell>
          <table:table-cell office:value-type="string" calcext:value-type="string">
            <text:p>ALEMAN I</text:p>
          </table:table-cell>
          <table:table-cell table:number-columns-repeated="1020"/>
        </table:table-row>
        <table:table-row table:style-name="ro9">
          <table:table-cell office:value-type="float" office:value="804" calcext:value-type="float">
            <text:p>804</text:p>
          </table:table-cell>
          <table:table-cell/>
          <table:table-cell office:value-type="float" office:value="30178" calcext:value-type="float">
            <text:p>30178</text:p>
          </table:table-cell>
          <table:table-cell office:value-type="string" calcext:value-type="string">
            <text:p>ALEMAN II</text:p>
          </table:table-cell>
          <table:table-cell table:number-columns-repeated="1020"/>
        </table:table-row>
        <table:table-row table:style-name="ro9">
          <table:table-cell office:value-type="float" office:value="804" calcext:value-type="float">
            <text:p>804</text:p>
          </table:table-cell>
          <table:table-cell/>
          <table:table-cell office:value-type="float" office:value="30179" calcext:value-type="float">
            <text:p>30179</text:p>
          </table:table-cell>
          <table:table-cell office:value-type="string" calcext:value-type="string">
            <text:p>ALEMAN III</text:p>
          </table:table-cell>
          <table:table-cell table:number-columns-repeated="1020"/>
        </table:table-row>
        <table:table-row table:style-name="ro3">
          <table:table-cell office:value-type="float" office:value="905" calcext:value-type="float">
            <text:p>905</text:p>
          </table:table-cell>
          <table:table-cell office:value-type="string" calcext:value-type="string">
            <text:p>1002/15</text:p>
          </table:table-cell>
          <table:table-cell table:style-name="ce8" office:value-type="float" office:value="27001" calcext:value-type="float">
            <text:p>27001</text:p>
          </table:table-cell>
          <table:table-cell table:style-name="ce13" office:value-type="string" calcext:value-type="string">
            <text:p>INTRODUCCIÓN A LA DEMOGRAFÍA </text:p>
          </table:table-cell>
          <table:table-cell table:style-name="ce18" office:value-type="string" calcext:value-type="string">
            <text:p>El concepto de población. La demografía en relación con otras disciplinas. El campo de aplicación. Demografía formal y demografía social. Evolución histórica de los enfoques. La naturaleza de la observación demográfica y las principales fuentes de los datos. Componentes básicos del crecimiento poblacional. El concepto de renovación y reemplazo. La transición demográfica. El crecimiento y las tendencias futuras de la población mundial y por regiones.</text:p>
          </table:table-cell>
          <table:table-cell table:number-columns-repeated="1019"/>
        </table:table-row>
        <table:table-row table:style-name="ro4">
          <table:table-cell office:value-type="float" office:value="905" calcext:value-type="float">
            <text:p>905</text:p>
          </table:table-cell>
          <table:table-cell office:value-type="string" calcext:value-type="string">
            <text:p>1002/15</text:p>
          </table:table-cell>
          <table:table-cell table:style-name="ce7" office:value-type="float" office:value="27003" calcext:value-type="float">
            <text:p>27003</text:p>
          </table:table-cell>
          <table:table-cell office:value-type="string" calcext:value-type="string">
            <text:p>ANÁLISIS DEMOGRÁFICO I</text:p>
          </table:table-cell>
          <table:table-cell table:style-name="ce18" office:value-type="string" calcext:value-type="string">
            <text:p>Medidas demográficas básicas: crecimiento, mortalidad y fecundidad. Tasas brutas y específicas. Estandarización. Concepto de cohorte. Análisis longitudinal y transversal. Diagrama de Lexis. Estructura por sexo y edad. Proceso de envejecimiento: envejecimiento por la base y por la cúspide. Efectos edad, período y cohorte.</text:p>
          </table:table-cell>
          <table:table-cell table:number-columns-repeated="1019"/>
        </table:table-row>
        <table:table-row table:style-name="ro4">
          <table:table-cell office:value-type="float" office:value="905" calcext:value-type="float">
            <text:p>905</text:p>
          </table:table-cell>
          <table:table-cell office:value-type="string" calcext:value-type="string">
            <text:p>1002/15</text:p>
          </table:table-cell>
          <table:table-cell table:style-name="ce7" office:value-type="float" office:value="27015" calcext:value-type="float">
            <text:p>27015</text:p>
          </table:table-cell>
          <table:table-cell office:value-type="string" calcext:value-type="string">
            <text:p>TÉCNICAS APLICADAS A LA DEMOGRAFÍA I</text:p>
          </table:table-cell>
          <table:table-cell table:style-name="ce18" office:value-type="string" calcext:value-type="string">
            <text:p>Funciones de crecimiento poblacional. Ritmo de crecimiento. Tiempo de duplicación de la población. Integrales y el “tiempo vivido” por una población. Medidas básicas para el análisis de las características poblacionales. Inferencia estadística y alcance del muestreo en las fuentes de información sociodemográfica. </text:p>
          </table:table-cell>
          <table:table-cell table:number-columns-repeated="1019"/>
        </table:table-row>
        <table:table-row table:style-name="ro2">
          <table:table-cell office:value-type="float" office:value="905" calcext:value-type="float">
            <text:p>905</text:p>
          </table:table-cell>
          <table:table-cell office:value-type="string" calcext:value-type="string">
            <text:p>1002/15</text:p>
          </table:table-cell>
          <table:table-cell table:style-name="ce7" office:value-type="float" office:value="27016" calcext:value-type="float">
            <text:p>27016</text:p>
          </table:table-cell>
          <table:table-cell office:value-type="string" calcext:value-type="string">
            <text:p>TÉCNICAS APLICADAS A LA DEMOGRAFÍA II</text:p>
          </table:table-cell>
          <table:table-cell table:style-name="ce18" office:value-type="string" calcext:value-type="string">
            <text:p>Continuación del estudio de técnicas utilizadas con frecuencia en el campo de la demografía. Interpretación de los conceptos y medidas de asociación, correlación, varianza y regresión en las investigaciones de fecundidad, nupcialidad, mortalidad y migraciones.</text:p>
          </table:table-cell>
          <table:table-cell table:number-columns-repeated="1019"/>
        </table:table-row>
        <table:table-row table:style-name="ro4">
          <table:table-cell office:value-type="float" office:value="905" calcext:value-type="float">
            <text:p>905</text:p>
          </table:table-cell>
          <table:table-cell office:value-type="string" calcext:value-type="string">
            <text:p>1002/15</text:p>
          </table:table-cell>
          <table:table-cell table:style-name="ce7" office:value-type="float" office:value="27002" calcext:value-type="float">
            <text:p>27002</text:p>
          </table:table-cell>
          <table:table-cell office:value-type="string" calcext:value-type="string">
            <text:p>MORTALIDAD</text:p>
          </table:table-cell>
          <table:table-cell table:style-name="ce18" office:value-type="string" calcext:value-type="string">
            <text:p>Mortalidad por edad y sexo. Las causas de muerte. Las fuentes para el estudio de la mortalidad. La articulación actual y en perspectiva histórica entre la mortalidad y las <text:s/>sociales. La transición epidemiológica: convergencia y divergencia de los procesos. La calidad de la supervivencia. Los nuevos riesgos epidémicos.</text:p>
          </table:table-cell>
          <table:table-cell table:number-columns-repeated="1019"/>
        </table:table-row>
        <table:table-row table:style-name="ro4">
          <table:table-cell office:value-type="float" office:value="905" calcext:value-type="float">
            <text:p>905</text:p>
          </table:table-cell>
          <table:table-cell office:value-type="string" calcext:value-type="string">
            <text:p>1002/15</text:p>
          </table:table-cell>
          <table:table-cell table:style-name="ce7" office:value-type="float" office:value="27004" calcext:value-type="float">
            <text:p>27004</text:p>
          </table:table-cell>
          <table:table-cell office:value-type="string" calcext:value-type="string">
            <text:p>ANÁLISIS DEMOGRÁFICO II</text:p>
          </table:table-cell>
          <table:table-cell table:style-name="ce18" office:value-type="string" calcext:value-type="string">
            <text:p>Edad exacta y cumplida. Tablas de mortalidad de cohortes y períodos. Factor de separación. Funciones de la tabla. Interpretación de las funciones en el diagrama de Lexis. Tablas modelo de mortalidad. Estimaciones indirectas: mortalidad en la niñez y de adultos. Aplicaciones de las tablas de mortalidad.</text:p>
          </table:table-cell>
          <table:table-cell table:number-columns-repeated="1019"/>
        </table:table-row>
        <table:table-row table:style-name="ro4">
          <table:table-cell office:value-type="float" office:value="905" calcext:value-type="float">
            <text:p>905</text:p>
          </table:table-cell>
          <table:table-cell office:value-type="string" calcext:value-type="string">
            <text:p>1002/15</text:p>
          </table:table-cell>
          <table:table-cell table:style-name="ce7" office:value-type="float" office:value="27006" calcext:value-type="float">
            <text:p>27006</text:p>
          </table:table-cell>
          <table:table-cell office:value-type="string" calcext:value-type="string">
            <text:p>FECUNDIDAD</text:p>
          </table:table-cell>
          <table:table-cell table:style-name="ce18" office:value-type="string" calcext:value-type="string">
            <text:p>Natalidad, fecundidad y fecundabilidad. Las fuentes para el estudio de la fecundidad. La estructura de la fecundidad. Medidas de resumen y estimaciones indirectas. Factores determinantes de los cambios de la fecundidad. Las teorías sobre el descenso de la fecundidad. Las variables intermedias y los determinantes próximos. Desigualdades sociales y su impacto en la fecundidad.</text:p>
          </table:table-cell>
          <table:table-cell table:number-columns-repeated="1019"/>
        </table:table-row>
        <table:table-row table:style-name="ro2">
          <table:table-cell office:value-type="float" office:value="905" calcext:value-type="float">
            <text:p>905</text:p>
          </table:table-cell>
          <table:table-cell office:value-type="string" calcext:value-type="string">
            <text:p>1002/15</text:p>
          </table:table-cell>
          <table:table-cell table:style-name="ce7" office:value-type="float" office:value="27007" calcext:value-type="float">
            <text:p>27007</text:p>
          </table:table-cell>
          <table:table-cell office:value-type="string" calcext:value-type="string">
            <text:p>ANÁLISIS DEMOGRÁFICO III</text:p>
          </table:table-cell>
          <table:table-cell table:style-name="ce18" office:value-type="string" calcext:value-type="string">
            <text:p>Desarrollo de aplicaciones de tablas de vida para el análisis de distintos fenómenos demográficos y sociales. Tablas de vida simples y multidecrementales. Tablas de vida con casos truncados. Estimación y uso. Modelos de eventos de tiempo discreto.</text:p>
          </table:table-cell>
          <table:table-cell table:number-columns-repeated="1019"/>
        </table:table-row>
        <table:table-row table:style-name="ro3">
          <table:table-cell office:value-type="float" office:value="905" calcext:value-type="float">
            <text:p>905</text:p>
          </table:table-cell>
          <table:table-cell office:value-type="string" calcext:value-type="string">
            <text:p>1002/15</text:p>
          </table:table-cell>
          <table:table-cell table:style-name="ce7" office:value-type="float" office:value="27008" calcext:value-type="float">
            <text:p>27008</text:p>
          </table:table-cell>
          <table:table-cell office:value-type="string" calcext:value-type="string">
            <text:p>MIGRACIONES</text:p>
          </table:table-cell>
          <table:table-cell table:style-name="ce18" office:value-type="string" calcext:value-type="string">
            <text:p>El fenómeno migratorio. La movilidad territorial de la población: evolución y tendencias. Diversos tipos de movimientos. Las fuentes para el estudio de las migraciones. Métodos directos e indirectos de estimación de la migración interna e internacional. Características sociodemográficas y económicas de los migrantes. La nueva conceptualización de la movilidad espacial. Enfoques teóricos sobre la migración internacional.</text:p>
          </table:table-cell>
          <table:table-cell table:number-columns-repeated="1019"/>
        </table:table-row>
        <table:table-row table:style-name="ro3">
          <table:table-cell office:value-type="float" office:value="905" calcext:value-type="float">
            <text:p>905</text:p>
          </table:table-cell>
          <table:table-cell office:value-type="string" calcext:value-type="string">
            <text:p>1002/15</text:p>
          </table:table-cell>
          <table:table-cell table:style-name="ce7" office:value-type="float" office:value="27009" calcext:value-type="float">
            <text:p>27009</text:p>
          </table:table-cell>
          <table:table-cell office:value-type="string" calcext:value-type="string">
            <text:p>ANÁLISIS DEMOGRÁFICO IV</text:p>
          </table:table-cell>
          <table:table-cell table:style-name="ce18" office:value-type="string" calcext:value-type="string">
            <text:p>Métodos de evaluación directa e indirecta de la cobertura y calidad de los datos. Ajuste de datos provenientes de estadísticas vitales, censos de población y encuestas. Evaluación de la declaración de la edad. Métodos de desagregación de la edad. Concepto de estimación y proyección. Métodos de proyección matemáticos, económicos y demográficos. El método de los componentes por cohortes. Proyecciones a nivel subnacional y derivadas. Perspectivas en la aplicación de las proyecciones de población. </text:p>
          </table:table-cell>
          <table:table-cell table:number-columns-repeated="1019"/>
        </table:table-row>
        <table:table-row table:style-name="ro4">
          <table:table-cell office:value-type="float" office:value="905" calcext:value-type="float">
            <text:p>905</text:p>
          </table:table-cell>
          <table:table-cell office:value-type="string" calcext:value-type="string">
            <text:p>1002/15</text:p>
          </table:table-cell>
          <table:table-cell table:style-name="ce7" office:value-type="float" office:value="27010" calcext:value-type="float">
            <text:p>27010</text:p>
          </table:table-cell>
          <table:table-cell office:value-type="string" calcext:value-type="string">
            <text:p>TALLER DE TESIS I</text:p>
          </table:table-cell>
          <table:table-cell table:style-name="ce18" office:value-type="string" calcext:value-type="string">
            <text:p>El propósito de este taller es lograr que los estudiantes adquieran las habilidades necesarias para la elaboración de un proyecto de tesis. En este primer taller cada estudiante deberá seleccionar un tema, explorar su factibilidad y desarrollar un pre proyecto de tesis. Para acompañar este proceso se abordarán los temas metodológicos pertinentes al soporte de los proyectos.</text:p>
          </table:table-cell>
          <table:table-cell table:number-columns-repeated="1019"/>
        </table:table-row>
        <table:table-row table:style-name="ro7">
          <table:table-cell office:value-type="float" office:value="905" calcext:value-type="float">
            <text:p>905</text:p>
          </table:table-cell>
          <table:table-cell office:value-type="string" calcext:value-type="string">
            <text:p>1002/15</text:p>
          </table:table-cell>
          <table:table-cell table:style-name="ce7" office:value-type="float" office:value="27017" calcext:value-type="float">
            <text:p>27017</text:p>
          </table:table-cell>
          <table:table-cell office:value-type="string" calcext:value-type="string">
            <text:p>TALLER DE ANÁLISIS SOCIODEMOGRÁFICO</text:p>
          </table:table-cell>
          <table:table-cell table:style-name="ce18" office:value-type="string" calcext:value-type="string">
            <text:p>Se orienta al abordaje conceptual, metodológico y analítico de indicadores simples y complejos de diversidad demográfica, por medio del estudio de las características ocupacionales y sociales de la población: condición de actividad, estado conyugal, educación, hogares y formación de familias. Aplicación de conceptos teóricos y metodológicos aprendidos en las asignaturas previas. Se trabaja con bases de datos de fuentes de información sociodemográfica que posibilitan la práctica y la integración de estos contenidos con las técnicas demográficas.</text:p>
          </table:table-cell>
          <table:table-cell table:number-columns-repeated="1019"/>
        </table:table-row>
        <table:table-row table:style-name="ro4">
          <table:table-cell office:value-type="float" office:value="905" calcext:value-type="float">
            <text:p>905</text:p>
          </table:table-cell>
          <table:table-cell office:value-type="string" calcext:value-type="string">
            <text:p>1002/15</text:p>
          </table:table-cell>
          <table:table-cell table:style-name="ce7" office:value-type="float" office:value="27012" calcext:value-type="float">
            <text:p>27012</text:p>
          </table:table-cell>
          <table:table-cell office:value-type="string" calcext:value-type="string">
            <text:p>SEMINARIO TEORÍAS Y POLÍTICAS DE POBLACIÓN</text:p>
          </table:table-cell>
          <table:table-cell table:style-name="ce18" office:value-type="string" calcext:value-type="string">
            <text:p>Las teorías y las políticas de población en distintos contextos históricos y sociopolíticos. Las Conferencias Mundiales de Población. Las políticas públicas y las políticas de población con relación a la fecundidad, los derechos reproductivos, el envejecimiento de la población, la mortalidad, la morbilidad y la movilidad espacial.</text:p>
          </table:table-cell>
          <table:table-cell table:number-columns-repeated="1019"/>
        </table:table-row>
        <table:table-row table:style-name="ro3">
          <table:table-cell office:value-type="float" office:value="905" calcext:value-type="float">
            <text:p>905</text:p>
          </table:table-cell>
          <table:table-cell office:value-type="string" calcext:value-type="string">
            <text:p>1002/15</text:p>
          </table:table-cell>
          <table:table-cell table:style-name="ce7" office:value-type="float" office:value="20232" calcext:value-type="float">
            <text:p>20232</text:p>
          </table:table-cell>
          <table:table-cell office:value-type="string" calcext:value-type="string">
            <text:p>SEMINARIO TEMAS DE POBLACIÓN</text:p>
          </table:table-cell>
          <table:table-cell table:style-name="ce18" office:value-type="string" calcext:value-type="string">
            <text:p>Se seleccionará un seminario que aborde alguno de los temas referidos a las relaciones entre cambio social y población. Entre ellos, pueden mencionarse: los derechos reproductivos; la distribución territorial; el medio ambiente; el envejecimiento demográfico y la seguridad social; la familia contemporánea; las desigualdades sociales, el mercado de trabajo y las vinculaciones entre la historia y la demografía.</text:p>
          </table:table-cell>
          <table:table-cell table:number-columns-repeated="1019"/>
        </table:table-row>
        <table:table-row table:style-name="ro7">
          <table:table-cell office:value-type="float" office:value="905" calcext:value-type="float">
            <text:p>905</text:p>
          </table:table-cell>
          <table:table-cell office:value-type="string" calcext:value-type="string">
            <text:p>1002/15</text:p>
          </table:table-cell>
          <table:table-cell table:style-name="ce7" office:value-type="float" office:value="27011" calcext:value-type="float">
            <text:p>27011</text:p>
          </table:table-cell>
          <table:table-cell office:value-type="string" calcext:value-type="string">
            <text:p>TALLER DE TESIS II</text:p>
          </table:table-cell>
          <table:table-cell table:style-name="ce18" office:value-type="string" calcext:value-type="string">
            <text:p>El propósito de este taller es el desarrollo del proyecto de tesis, continuando con los resultados obtenidos en el Taller de Tesis I, con énfasis en los aspectos instrumentales y la elección del director. El aprendizaje se conducirá en forma grupal y, cuando sea necesario, a nivel individual en función de las necesidades concretas de los estudiantes. Para la aprobación se presentará un proyecto de tesis, que deberá contar con el aval escrito del director de tesis elegido, y cuyo tema sólo podrá ser cambiado excepcionalmente con la debida justificación.</text:p>
          </table:table-cell>
          <table:table-cell table:number-columns-repeated="1019"/>
        </table:table-row>
        <table:table-row table:style-name="ro5">
          <table:table-cell office:value-type="float" office:value="905" calcext:value-type="float">
            <text:p>905</text:p>
          </table:table-cell>
          <table:table-cell office:value-type="string" calcext:value-type="string">
            <text:p>1002/15</text:p>
          </table:table-cell>
          <table:table-cell table:style-name="ce7" office:value-type="float" office:value="90910" calcext:value-type="float">
            <text:p>90910</text:p>
          </table:table-cell>
          <table:table-cell office:value-type="string" calcext:value-type="string">
            <text:p>ACTIVIDADES COMPLEMENTARIAS </text:p>
          </table:table-cell>
          <table:table-cell table:style-name="ce18" office:value-type="string" calcext:value-type="string">
            <text:p>Las Actividades Complementarias tienen como objetivo la formación práctica del futuro graduado. Se desarrollan en distintas materias y forman parte de su evaluación. Tienen contenidos variables y pueden consistir en la elaboración de informes basados en la literatura recomendada, en ejercicios de recopilación, procesamiento y análisis de información sociodemográfica o en la participación en otras actividades de investigación. Estas actividades pueden desarrollarse en el ámbito de la carrera o en otras instituciones. La modalidad de la Actividad Complementaria introduce al estudiante en el aprendizaje de la elaboración de informes, ejercitándolo en la escritura y familiarizándolo con los distintos tipos de fuentes de datos y sus respectivos alcances temáticos. </text:p>
          </table:table-cell>
          <table:table-cell table:number-columns-repeated="1019"/>
        </table:table-row>
        <table:table-row table:style-name="ro2">
          <table:table-cell office:value-type="float" office:value="905" calcext:value-type="float">
            <text:p>905</text:p>
          </table:table-cell>
          <table:table-cell office:value-type="string" calcext:value-type="string">
            <text:p>1002/15</text:p>
          </table:table-cell>
          <table:table-cell table:style-name="ce7" office:value-type="float" office:value="20465" calcext:value-type="float">
            <text:p>20465</text:p>
          </table:table-cell>
          <table:table-cell office:value-type="string" calcext:value-type="string">
            <text:p>TESIS</text:p>
          </table:table-cell>
          <table:table-cell table:style-name="ce18" office:value-type="string" calcext:value-type="string">
            <text:p>Desarrollo del proyecto de tesis aprobado en el Taller de Tesis II. Durante su elaboración el tesista podrá requerir a los docentes de la Maestría reuniones de apoyo para el asesoramiento en temas específicos. </text:p>
          </table:table-cell>
          <table:table-cell table:number-columns-repeated="1019"/>
        </table:table-row>
        <table:table-row table:style-name="ro4">
          <table:table-cell office:value-type="float" office:value="1001" calcext:value-type="float">
            <text:p>1001</text:p>
          </table:table-cell>
          <table:table-cell office:value-type="string" calcext:value-type="string">
            <text:p>10/87</text:p>
          </table:table-cell>
          <table:table-cell table:style-name="ce7" office:value-type="float" office:value="20141" calcext:value-type="float">
            <text:p>20141</text:p>
          </table:table-cell>
          <table:table-cell office:value-type="string" calcext:value-type="string">
            <text:p>FILOSOFÍA DE LA CIENCIA</text:p>
          </table:table-cell>
          <table:table-cell table:style-name="ce26" office:value-type="string" calcext:value-type="string">
            <text:p>El curso tendrá carácter propedeútico y ubicará al estudiante en el conjunto de problemas que aspira a resolver la Filosofía y en particular los que se refieren a la Filosofía de la Ciencia atingentes a la concepción del mundo, la elaboración del conocimiento científico, la relación sujeto-objeto en el proceso de conocimiento y el papel de la ideología en la identificación del objeto de estudio.</text:p>
          </table:table-cell>
          <table:table-cell table:number-columns-repeated="1019"/>
        </table:table-row>
        <table:table-row table:style-name="ro4">
          <table:table-cell office:value-type="float" office:value="1001" calcext:value-type="float">
            <text:p>1001</text:p>
          </table:table-cell>
          <table:table-cell office:value-type="string" calcext:value-type="string">
            <text:p>10/87</text:p>
          </table:table-cell>
          <table:table-cell table:style-name="ce7" office:value-type="float" office:value="20142" calcext:value-type="float">
            <text:p>20142</text:p>
          </table:table-cell>
          <table:table-cell office:value-type="string" calcext:value-type="string">
            <text:p>EPISTEMOLOGÍA DE LA GEOGRAFÍA</text:p>
          </table:table-cell>
          <table:table-cell office:value-type="string" calcext:value-type="string">
            <text:p>Abordará el problema del conocimiento de las ciencias sociales y el carácter del objeto científico. Introducirá a los problemas epistemológicos y metodológicos propios de la ciencia geográfica, la significación y valor de los distintos paradigmas a través del tiempo y su influencia en la delimitación del problema y definición del objeto de análisis.</text:p>
          </table:table-cell>
          <table:table-cell table:number-columns-repeated="1019"/>
        </table:table-row>
        <table:table-row table:style-name="ro2">
          <table:table-cell office:value-type="float" office:value="1001" calcext:value-type="float">
            <text:p>1001</text:p>
          </table:table-cell>
          <table:table-cell office:value-type="string" calcext:value-type="string">
            <text:p>10/87</text:p>
          </table:table-cell>
          <table:table-cell table:style-name="ce7" office:value-type="float" office:value="20143" calcext:value-type="float">
            <text:p>20143</text:p>
          </table:table-cell>
          <table:table-cell office:value-type="string" calcext:value-type="string">
            <text:p>ANTROPOLOGÍA</text:p>
          </table:table-cell>
          <table:table-cell office:value-type="string" calcext:value-type="string">
            <text:p>Su objetivo central será introducir al estudiante en el análisis de las diversas formas de organización social y política para comprender su proyección espacial en un proceso de interacción permanente sociedad-naturaleza.</text:p>
          </table:table-cell>
          <table:table-cell table:number-columns-repeated="1019"/>
        </table:table-row>
        <table:table-row table:style-name="ro3">
          <table:table-cell office:value-type="float" office:value="1001" calcext:value-type="float">
            <text:p>1001</text:p>
          </table:table-cell>
          <table:table-cell office:value-type="string" calcext:value-type="string">
            <text:p>10/87</text:p>
          </table:table-cell>
          <table:table-cell table:style-name="ce7" office:value-type="float" office:value="20144" calcext:value-type="float">
            <text:p>20144</text:p>
          </table:table-cell>
          <table:table-cell office:value-type="string" calcext:value-type="string">
            <text:p>TEORÍA Y MÉTODO DE LA GEOGRAFÍA (SEMINARIO)</text:p>
          </table:table-cell>
          <table:table-cell office:value-type="string" calcext:value-type="string">
            <text:p>La enseñanza tendrá el carácter de seminario y versará sobre las distintas teorías y métodos de abordaje del conocimiento geográfico. La lectura de la bibliografía básica será obligatoria y realizada como trabajo domiciliario. En el seminario se efectuará el estudio pormenorizado de las tendencias científicas actuales y los estudiantes confeccionarán una memoria que acredite sus conocimientos y capacidad crítica.</text:p>
          </table:table-cell>
          <table:table-cell table:number-columns-repeated="1019"/>
        </table:table-row>
        <table:table-row table:style-name="ro3">
          <table:table-cell office:value-type="float" office:value="1001" calcext:value-type="float">
            <text:p>1001</text:p>
          </table:table-cell>
          <table:table-cell office:value-type="string" calcext:value-type="string">
            <text:p>10/87</text:p>
          </table:table-cell>
          <table:table-cell table:style-name="ce7" office:value-type="float" office:value="20145" calcext:value-type="float">
            <text:p>20145</text:p>
          </table:table-cell>
          <table:table-cell office:value-type="string" calcext:value-type="string">
            <text:p>DEMOGRAFÍA SOCIAL.</text:p>
          </table:table-cell>
          <table:table-cell office:value-type="string" calcext:value-type="string">
            <text:p>Su objeto será transmitir el conocimiento de instrumentos de análisis propios de la demografía y conectar su uso y aplicación a la idea central que los procesos demográficos ocurren en el contexto de procesos socioeconómicos y políticos más amplios. Se estudiará la estructura dinámica de la población con especial referencia al crecimiento migratorio y a la distribución espacial de la misma.</text:p>
          </table:table-cell>
          <table:table-cell table:number-columns-repeated="1019"/>
        </table:table-row>
        <table:table-row table:style-name="ro7">
          <table:table-cell office:value-type="float" office:value="1001" calcext:value-type="float">
            <text:p>1001</text:p>
          </table:table-cell>
          <table:table-cell office:value-type="string" calcext:value-type="string">
            <text:p>10/87</text:p>
          </table:table-cell>
          <table:table-cell table:style-name="ce7" office:value-type="float" office:value="20146" calcext:value-type="float">
            <text:p>20146</text:p>
          </table:table-cell>
          <table:table-cell office:value-type="string" calcext:value-type="string">
            <text:p>FUNDAMENTOS DE ECONOMÍA</text:p>
          </table:table-cell>
          <table:table-cell office:value-type="string" calcext:value-type="string">
            <text:p>Tendrá por objeto: a) Ilustrar sobre el funcionamiento de los sistemas económicos y su correlación con la problemática americana. b) proporcionar los elementos de análisis económico indispensables para la comprensión de la realidad socioeconómica y su proyección espacial. Se estudiarán el origen y desarrollo de la teoría económica, las líneas maestras del pensamiento económico: mercantilista, fisiocrático, clásico, marxista, neoclásico y keynesiano. Se introducirá al estudio de las cuentas nacionales, el conocimiento de los indicadores económicos y la política económica, con énfasis en Argentina y América.</text:p>
          </table:table-cell>
          <table:table-cell table:number-columns-repeated="1019"/>
        </table:table-row>
        <table:table-row table:style-name="ro3">
          <table:table-cell office:value-type="float" office:value="1001" calcext:value-type="float">
            <text:p>1001</text:p>
          </table:table-cell>
          <table:table-cell office:value-type="string" calcext:value-type="string">
            <text:p>10/87</text:p>
          </table:table-cell>
          <table:table-cell table:style-name="ce7" office:value-type="float" office:value="20147" calcext:value-type="float">
            <text:p>20147</text:p>
          </table:table-cell>
          <table:table-cell office:value-type="string" calcext:value-type="string">
            <text:p>TÉCNICAS CUANTITATIVAS EN GEOGRAFÍA (SEMINARIO) </text:p>
          </table:table-cell>
          <table:table-cell office:value-type="string" calcext:value-type="string">
            <text:p>Proporcionará <text:s/>las nociones básicas para el manejo de la información cuantitativa en la investigación geográfica proveniente de distintas fuentes de datos (encuesta, censo, registro, etc) y la confección de cuadros, gráficos (de distintos tipos y escalas) y cartografía temática. Se estudiarán las técnicas de estadística descriptiva e inferencial y se introducirá en los distintos tipos de muestreo, análisis de series cronológicas y construcción de números índices.</text:p>
          </table:table-cell>
          <table:table-cell table:number-columns-repeated="1019"/>
        </table:table-row>
        <table:table-row table:style-name="ro4">
          <table:table-cell office:value-type="float" office:value="1001" calcext:value-type="float">
            <text:p>1001</text:p>
          </table:table-cell>
          <table:table-cell office:value-type="string" calcext:value-type="string">
            <text:p>10/87</text:p>
          </table:table-cell>
          <table:table-cell table:style-name="ce7" office:value-type="float" office:value="20148" calcext:value-type="float">
            <text:p>20148</text:p>
          </table:table-cell>
          <table:table-cell office:value-type="string" calcext:value-type="string">
            <text:p>HISTORIA SOCIAL Y ECONÓMICA AMERICANA (SEMINARIO) </text:p>
          </table:table-cell>
          <table:table-cell office:value-type="string" calcext:value-type="string">
            <text:p>Permitirá el análisis y la comprensión de las grandes líneas de los procesos socioeconómicos que históricamente han afectado a América y a la Argentina en particular y su correlación con los procesos de organización del espacio. Por su carácter de seminario se pondrá el énfasis en el estudio de alguna situación particular.</text:p>
          </table:table-cell>
          <table:table-cell table:number-columns-repeated="1019"/>
        </table:table-row>
        <table:table-row table:style-name="ro4">
          <table:table-cell office:value-type="float" office:value="1001" calcext:value-type="float">
            <text:p>1001</text:p>
          </table:table-cell>
          <table:table-cell office:value-type="string" calcext:value-type="string">
            <text:p>10/87</text:p>
          </table:table-cell>
          <table:table-cell table:style-name="ce7" office:value-type="float" office:value="20149" calcext:value-type="float">
            <text:p>20149</text:p>
          </table:table-cell>
          <table:table-cell office:value-type="string" calcext:value-type="string">
            <text:p>TÉCNICAS DE ANÁLISIS VISUAL (SEMINARIO)</text:p>
          </table:table-cell>
          <table:table-cell office:value-type="string" calcext:value-type="string">
            <text:p>Este seminario tendrá carácter eminentemente práctico y capacitará al estudiante en: a) la lectura e interpretación de cartas y mapas antiguos y modernos y en la confección de cartas temáticas, b) se los iniciará en las técnicas de fotointerpretación. c) se los iniciará en la lectura e interpretación de imágenes satelitarias de diferentes tipos y escalas.</text:p>
          </table:table-cell>
          <table:table-cell table:number-columns-repeated="1019"/>
        </table:table-row>
        <table:table-row table:style-name="ro3">
          <table:table-cell office:value-type="float" office:value="1001" calcext:value-type="float">
            <text:p>1001</text:p>
          </table:table-cell>
          <table:table-cell office:value-type="string" calcext:value-type="string">
            <text:p>10/87</text:p>
          </table:table-cell>
          <table:table-cell table:style-name="ce7" office:value-type="float" office:value="20150" calcext:value-type="float">
            <text:p>20150</text:p>
          </table:table-cell>
          <table:table-cell office:value-type="string" calcext:value-type="string">
            <text:p>ANÁLISIS ESPACIAL (SEMINARIO) </text:p>
          </table:table-cell>
          <table:table-cell office:value-type="string" calcext:value-type="string">
            <text:p>Este seminario habilitará para la realización del análisis espacial y asignación modal incluyendo un capítulo de evaluación del uso de modelos, sus ventajas y problemas operativos y conceptuales. Su desarrollo unirá a la solidez de la formación teórica, orientada por el docente y complementada con la información bibliográfica, un aspecto eminentemente práctico referido al análisis espacial de un tema de Geografía nacional realizado con participación de los alumnos.</text:p>
          </table:table-cell>
          <table:table-cell table:number-columns-repeated="1019"/>
        </table:table-row>
        <table:table-row table:style-name="ro8">
          <table:table-cell office:value-type="float" office:value="1001" calcext:value-type="float">
            <text:p>1001</text:p>
          </table:table-cell>
          <table:table-cell office:value-type="string" calcext:value-type="string">
            <text:p>10/87</text:p>
          </table:table-cell>
          <table:table-cell table:style-name="ce7" office:value-type="float" office:value="20151" calcext:value-type="float">
            <text:p>20151</text:p>
          </table:table-cell>
          <table:table-cell office:value-type="string" calcext:value-type="string">
            <text:p>DISEÑO DE TESIS</text:p>
          </table:table-cell>
          <table:table-cell office:value-type="string" calcext:value-type="string">
            <text:p>Tendrá por objeto habilitar al estudiante para la formulación y realización de trabajos de investigación. Abarcará el proceso de selección del tema, la identificación del objeto y los objetivos de la investigación, la enunciación del marco teórico conceptual y la selección de la metodología y recursos técnicos pertinentes. Constará de un análisis crítico de los estudios preexistentes sobre el tema, del manejo e interpretación de la información disponible o relevada ex-profeso, ejercitación de la observación de campo si fuera el caso y elaboración de conclusiones. Incluirá indicaciones sobre la forma de presentación del informe final: memoria, mapas, cartas, gráficos y otras ilustraciones que concurran a la comprobación de hipótesis y recomendaciones sobre inclusión de notas referenciales y fuentes bibliográficas. La asignatura tendrá carácter teórico-práctico y habilitará para la comprensión de la tesis de aprobación de la Licenciatura.</text:p>
          </table:table-cell>
          <table:table-cell table:number-columns-repeated="1019"/>
        </table:table-row>
        <table:table-row table:style-name="ro7">
          <table:table-cell office:value-type="float" office:value="1001" calcext:value-type="float">
            <text:p>1001</text:p>
          </table:table-cell>
          <table:table-cell office:value-type="string" calcext:value-type="string">
            <text:p>10/87</text:p>
          </table:table-cell>
          <table:table-cell table:style-name="ce7" office:value-type="float" office:value="20152" calcext:value-type="float">
            <text:p>20152</text:p>
          </table:table-cell>
          <table:table-cell office:value-type="string" calcext:value-type="string">
            <text:p>GEOGRAFÍA ARGENTINA (SEMINARIO)</text:p>
          </table:table-cell>
          <table:table-cell office:value-type="string" calcext:value-type="string">
            <text:p>Abordará algunos de los temas claves de la Geografía Argentina y tendrá carácter altamente especializado en esa temática. Su contenido variará <text:s/>de año en año según sea la predilección temática del profesor a cargo del mismo, el que podrá ser docente de la Universidad Nacional de Luján o de otras universidades o investigadores de reconocido renombre. En <text:s/>todos los casos la asistencia al seminario presupone el conocimiento previo de la Geografía Argentina y el objetivo básico será la capacitación en el manejo de técnicas e instrumentos que permitan encarar investigaciones individuales o en equipo.</text:p>
          </table:table-cell>
          <table:table-cell table:number-columns-repeated="1019"/>
        </table:table-row>
        <table:table-row table:style-name="ro9">
          <table:table-cell office:value-type="float" office:value="1001" calcext:value-type="float">
            <text:p>1001</text:p>
          </table:table-cell>
          <table:table-cell/>
          <table:table-cell table:style-name="ce7" office:value-type="float" office:value="20261" calcext:value-type="float">
            <text:p>20261</text:p>
          </table:table-cell>
          <table:table-cell office:value-type="string" calcext:value-type="string">
            <text:p>PROBLEMAS GEOGRÁFICOS (SEMINARIO)</text:p>
          </table:table-cell>
          <table:table-cell table:number-columns-repeated="1020"/>
        </table:table-row>
        <table:table-row table:style-name="ro2">
          <table:table-cell office:value-type="float" office:value="1001" calcext:value-type="float">
            <text:p>1001</text:p>
          </table:table-cell>
          <table:table-cell office:value-type="string" calcext:value-type="string">
            <text:p>10/87</text:p>
          </table:table-cell>
          <table:table-cell table:style-name="ce7" office:value-type="float" office:value="20154" calcext:value-type="float">
            <text:p>20154</text:p>
          </table:table-cell>
          <table:table-cell office:value-type="string" calcext:value-type="string">
            <text:p>TESIS FINAL</text:p>
          </table:table-cell>
          <table:table-cell office:value-type="string" calcext:value-type="string">
            <text:p>Los alumnos deberán elaborar y presentar un trabajo final que deberá evidenciar originalidad y rigor metodológico. Se presentará de acuerdo con las normas estipuladas en el diseño de tesis.</text:p>
          </table:table-cell>
          <table:table-cell table:number-columns-repeated="1019"/>
        </table:table-row>
        <table:table-row table:style-name="ro2">
          <table:table-cell office:value-type="float" office:value="1002" calcext:value-type="float">
            <text:p>1002</text:p>
          </table:table-cell>
          <table:table-cell office:value-type="string" calcext:value-type="string">
            <text:p>10/87</text:p>
          </table:table-cell>
          <table:table-cell table:style-name="ce7" office:value-type="float" office:value="20154" calcext:value-type="float">
            <text:p>20154</text:p>
          </table:table-cell>
          <table:table-cell office:value-type="string" calcext:value-type="string">
            <text:p>TESIS FINAL</text:p>
          </table:table-cell>
          <table:table-cell office:value-type="string" calcext:value-type="string">
            <text:p>Los alumnos deberán elaborar y presentar un trabajo final que deberá evidenciar originalidad y rigor metodológico. Se presentará de acuerdo con las normas estipuladas en el diseño de tesis.</text:p>
          </table:table-cell>
          <table:table-cell table:number-columns-repeated="1019"/>
        </table:table-row>
        <table:table-row table:style-name="ro4">
          <table:table-cell office:value-type="float" office:value="1002" calcext:value-type="float">
            <text:p>1002</text:p>
          </table:table-cell>
          <table:table-cell office:value-type="string" calcext:value-type="string">
            <text:p>10/87</text:p>
          </table:table-cell>
          <table:table-cell table:style-name="ce7" office:value-type="float" office:value="20141" calcext:value-type="float">
            <text:p>20141</text:p>
          </table:table-cell>
          <table:table-cell office:value-type="string" calcext:value-type="string">
            <text:p>FILOSOFÍA DE LA CIENCIA</text:p>
          </table:table-cell>
          <table:table-cell table:style-name="ce26" office:value-type="string" calcext:value-type="string">
            <text:p>El curso tendrá carácter propedeútico y ubicará al estudiante en el conjunto de problemas que aspira a resolver la Filosofía y en particular los que se refieren a la Filosofía de la Ciencia atingentes a la concepción del mundo, la elaboración del conocimiento científico, la relación sujeto-objeto en el proceso de conocimiento y el papel de la ideología en la identificación del objeto de estudio.</text:p>
          </table:table-cell>
          <table:table-cell table:number-columns-repeated="1019"/>
        </table:table-row>
        <table:table-row table:style-name="ro4">
          <table:table-cell office:value-type="float" office:value="1002" calcext:value-type="float">
            <text:p>1002</text:p>
          </table:table-cell>
          <table:table-cell office:value-type="string" calcext:value-type="string">
            <text:p>10/87</text:p>
          </table:table-cell>
          <table:table-cell table:style-name="ce7" office:value-type="float" office:value="20142" calcext:value-type="float">
            <text:p>20142</text:p>
          </table:table-cell>
          <table:table-cell office:value-type="string" calcext:value-type="string">
            <text:p>EPISTEMOLOGÍA DE LA GEOGRAFÍA</text:p>
          </table:table-cell>
          <table:table-cell office:value-type="string" calcext:value-type="string">
            <text:p>Abordará el problema del conocimiento de las ciencias sociales y el carácter del objeto científico. Introducirá a los problemas epistemológicos y metodológicos propios de la ciencia geográfica, la significación y valor de los distintos paradigmas a través del tiempo y su influencia en la delimitación del problema y definición del objeto de análisis.</text:p>
          </table:table-cell>
          <table:table-cell table:number-columns-repeated="1019"/>
        </table:table-row>
        <table:table-row table:style-name="ro3">
          <table:table-cell office:value-type="float" office:value="1002" calcext:value-type="float">
            <text:p>1002</text:p>
          </table:table-cell>
          <table:table-cell office:value-type="string" calcext:value-type="string">
            <text:p>10/87</text:p>
          </table:table-cell>
          <table:table-cell table:style-name="ce7" office:value-type="float" office:value="20150" calcext:value-type="float">
            <text:p>20150</text:p>
          </table:table-cell>
          <table:table-cell office:value-type="string" calcext:value-type="string">
            <text:p>ANÁLISIS ESPACIAL (SEMINARIO) </text:p>
          </table:table-cell>
          <table:table-cell office:value-type="string" calcext:value-type="string">
            <text:p>Este seminario habilitará para la realización del análisis espacial y asignación modal incluyendo un capítulo de evaluación del uso de modelos, sus ventajas y problemas operativos y conceptuales. Su desarrollo unirá a la solidez de la formación teórica, orientada por el docente y complementada con la información bibliográfica, un aspecto eminentemente práctico referido al análisis espacial de un tema de Geografía nacional realizado con participación de los alumnos.</text:p>
          </table:table-cell>
          <table:table-cell table:number-columns-repeated="1019"/>
        </table:table-row>
        <table:table-row table:style-name="ro9">
          <table:table-cell office:value-type="float" office:value="1002" calcext:value-type="float">
            <text:p>1002</text:p>
          </table:table-cell>
          <table:table-cell office:value-type="string" calcext:value-type="string">
            <text:p>10/87</text:p>
          </table:table-cell>
          <table:table-cell table:style-name="ce7" office:value-type="float" office:value="20261" calcext:value-type="float">
            <text:p>20261</text:p>
          </table:table-cell>
          <table:table-cell office:value-type="string" calcext:value-type="string">
            <text:p>PROBLEMAS GEOGRÁFICOS (SEMINARIO)</text:p>
          </table:table-cell>
          <table:table-cell table:number-columns-repeated="1020"/>
        </table:table-row>
        <table:table-row table:style-name="ro3">
          <table:table-cell office:value-type="float" office:value="1002" calcext:value-type="float">
            <text:p>1002</text:p>
          </table:table-cell>
          <table:table-cell office:value-type="string" calcext:value-type="string">
            <text:p>10/87</text:p>
          </table:table-cell>
          <table:table-cell table:style-name="ce7" office:value-type="float" office:value="20145" calcext:value-type="float">
            <text:p>20145</text:p>
          </table:table-cell>
          <table:table-cell office:value-type="string" calcext:value-type="string">
            <text:p>DEMOGRAFÍA SOCIAL.</text:p>
          </table:table-cell>
          <table:table-cell office:value-type="string" calcext:value-type="string">
            <text:p>Su objeto será transmitir el conocimiento de instrumentos de análisis propios de la demografía y conectar su uso y aplicación a la idea central que los procesos demográficos ocurren en el contexto de procesos socioeconómicos y políticos más amplios. Se estudiará la estructura dinámica de la población con especial referencia al crecimiento migratorio y a la distribución espacial de la misma.</text:p>
          </table:table-cell>
          <table:table-cell table:number-columns-repeated="1019"/>
        </table:table-row>
        <table:table-row table:style-name="ro8">
          <table:table-cell office:value-type="float" office:value="1002" calcext:value-type="float">
            <text:p>1002</text:p>
          </table:table-cell>
          <table:table-cell office:value-type="string" calcext:value-type="string">
            <text:p>10/87</text:p>
          </table:table-cell>
          <table:table-cell table:style-name="ce7" office:value-type="float" office:value="20151" calcext:value-type="float">
            <text:p>20151</text:p>
          </table:table-cell>
          <table:table-cell office:value-type="string" calcext:value-type="string">
            <text:p>DISEÑO DE TESIS.</text:p>
          </table:table-cell>
          <table:table-cell office:value-type="string" calcext:value-type="string">
            <text:p>Tendrá por objeto habilitar al estudiante para la formulación y realización de trabajos de investigación. Abarcará el proceso de selección del tema, la identificación del objeto y los objetivos de la investigación, la enunciación del marco teórico conceptual y la selección de la metodología y recursos técnicos pertinentes. Constará de un análisis crítico de los estudios preexistentes sobre el tema, del manejo e interpretación de la información disponible o relevada ex-profeso, ejercitación de la observación de campo si fuera el caso y elaboración de conclusiones. Incluirá indicaciones sobre la forma de presentación del informe final: memoria, mapas, cartas, gráficos y otras ilustraciones que concurran a la comprobación de hipótesis y recomendaciones sobre inclusión de notas referenciales y fuentes bibliográficas. La asignatura tendrá carácter teórico-práctico y habilitará para la comprensión de la tesis de aprobación de la Licenciatura.</text:p>
          </table:table-cell>
          <table:table-cell table:number-columns-repeated="1019"/>
        </table:table-row>
        <table:table-row table:style-name="ro3">
          <table:table-cell office:value-type="float" office:value="1303" calcext:value-type="float">
            <text:p>1303</text:p>
          </table:table-cell>
          <table:table-cell office:value-type="string" calcext:value-type="string">
            <text:p>997/15</text:p>
          </table:table-cell>
          <table:table-cell table:style-name="ce7" office:value-type="float" office:value="27001" calcext:value-type="float">
            <text:p>27001</text:p>
          </table:table-cell>
          <table:table-cell office:value-type="string" calcext:value-type="string">
            <text:p>INTRODUCCIÓN A LA DEMOGRAFÍA </text:p>
          </table:table-cell>
          <table:table-cell table:style-name="ce18" office:value-type="string" calcext:value-type="string">
            <text:p>El concepto de población. La demografía en relación con otras disciplinas. El campo de aplicación. Demografía formal y demografía social. Evolución histórica de los enfoques. La naturaleza de la observación demográfica y las principales fuentes de los datos. Componentes básicos del crecimiento poblacional. El concepto de renovación y reemplazo. La transición demográfica. El crecimiento y las tendencias futuras de la población mundial y por regiones.</text:p>
          </table:table-cell>
          <table:table-cell table:number-columns-repeated="1019"/>
        </table:table-row>
        <table:table-row table:style-name="ro4">
          <table:table-cell office:value-type="float" office:value="1303" calcext:value-type="float">
            <text:p>1303</text:p>
          </table:table-cell>
          <table:table-cell office:value-type="string" calcext:value-type="string">
            <text:p>997/15</text:p>
          </table:table-cell>
          <table:table-cell table:style-name="ce7" office:value-type="float" office:value="27003" calcext:value-type="float">
            <text:p>27003</text:p>
          </table:table-cell>
          <table:table-cell office:value-type="string" calcext:value-type="string">
            <text:p>ANÁLISIS DEMOGRÁFICO I</text:p>
          </table:table-cell>
          <table:table-cell table:style-name="ce27" office:value-type="string" calcext:value-type="string">
            <text:p>Medidas demográficas básicas: crecimiento, mortalidad y fecundidad. Tasas brutas y específicas. Estandarización. Concepto de cohorte. Análisis longitudinal y transversal. Diagrama de Lexis. Estructura por sexo y edad. Proceso de envejecimiento: envejecimiento por la base y por la cúspide. Efectos edad, período y cohorte.</text:p>
          </table:table-cell>
          <table:table-cell table:number-columns-repeated="1019"/>
        </table:table-row>
        <table:table-row table:style-name="ro4">
          <table:table-cell office:value-type="float" office:value="1303" calcext:value-type="float">
            <text:p>1303</text:p>
          </table:table-cell>
          <table:table-cell office:value-type="string" calcext:value-type="string">
            <text:p>997/15</text:p>
          </table:table-cell>
          <table:table-cell table:style-name="ce7" office:value-type="float" office:value="27015" calcext:value-type="float">
            <text:p>27015</text:p>
          </table:table-cell>
          <table:table-cell office:value-type="string" calcext:value-type="string">
            <text:p>TÉCNICAS APLICADAS A LA DEMOGRAFÍA I</text:p>
          </table:table-cell>
          <table:table-cell table:style-name="ce18" office:value-type="string" calcext:value-type="string">
            <text:p>Funciones de crecimiento poblacional. Ritmo de crecimiento. Tiempo de duplicación de la población. Integrales y el “tiempo vivido” por una población. Medidas básicas para el análisis de las características poblacionales. Inferencia estadística y alcance del muestreo en las fuentes de información sociodemográfica.</text:p>
          </table:table-cell>
          <table:table-cell table:number-columns-repeated="1019"/>
        </table:table-row>
        <table:table-row table:style-name="ro2">
          <table:table-cell office:value-type="float" office:value="1303" calcext:value-type="float">
            <text:p>1303</text:p>
          </table:table-cell>
          <table:table-cell office:value-type="string" calcext:value-type="string">
            <text:p>997/15</text:p>
          </table:table-cell>
          <table:table-cell table:style-name="ce7" office:value-type="float" office:value="27016" calcext:value-type="float">
            <text:p>27016</text:p>
          </table:table-cell>
          <table:table-cell office:value-type="string" calcext:value-type="string">
            <text:p>TÉCNICAS APLICADAS A LA DEMOGRAFÍA II</text:p>
          </table:table-cell>
          <table:table-cell table:style-name="ce18" office:value-type="string" calcext:value-type="string">
            <text:p>Continuación del estudio de técnicas utilizadas con frecuencia en el campo de la demografía. Interpretación de los conceptos y medidas de asociación, correlación, varianza y regresión en las investigaciones de fecundidad, nupcialidad, mortalidad y migraciones.</text:p>
          </table:table-cell>
          <table:table-cell table:number-columns-repeated="1019"/>
        </table:table-row>
        <table:table-row table:style-name="ro4">
          <table:table-cell office:value-type="float" office:value="1303" calcext:value-type="float">
            <text:p>1303</text:p>
          </table:table-cell>
          <table:table-cell office:value-type="string" calcext:value-type="string">
            <text:p>997/15</text:p>
          </table:table-cell>
          <table:table-cell table:style-name="ce7" office:value-type="float" office:value="27002" calcext:value-type="float">
            <text:p>27002</text:p>
          </table:table-cell>
          <table:table-cell office:value-type="string" calcext:value-type="string">
            <text:p>MORTALIDAD</text:p>
          </table:table-cell>
          <table:table-cell table:style-name="ce18" office:value-type="string" calcext:value-type="string">
            <text:p>Mortalidad por edad y sexo. Las causas de muerte. Las fuentes para el estudio de la mortalidad. La articulación actual y en perspectiva histórica entre la mortalidad y las <text:s/>sociales. La transición epidemiológica: convergencia y divergencia de los procesos. La calidad de la supervivencia. Los nuevos riesgos epidémicos.</text:p>
          </table:table-cell>
          <table:table-cell table:number-columns-repeated="1019"/>
        </table:table-row>
        <table:table-row table:style-name="ro4">
          <table:table-cell office:value-type="float" office:value="1303" calcext:value-type="float">
            <text:p>1303</text:p>
          </table:table-cell>
          <table:table-cell office:value-type="string" calcext:value-type="string">
            <text:p>997/15</text:p>
          </table:table-cell>
          <table:table-cell table:style-name="ce7" office:value-type="float" office:value="27004" calcext:value-type="float">
            <text:p>27004</text:p>
          </table:table-cell>
          <table:table-cell office:value-type="string" calcext:value-type="string">
            <text:p>ANÁLISIS DEMOGRÁFICO II</text:p>
          </table:table-cell>
          <table:table-cell table:style-name="ce18" office:value-type="string" calcext:value-type="string">
            <text:p>Edad exacta y cumplida. Tablas de mortalidad de cohortes y períodos. Factor de separación. Funciones de la tabla. Interpretación de las funciones en el diagrama de Lexis. Tablas modelo de mortalidad. Estimaciones indirectas: mortalidad en la niñez y de adultos. Aplicaciones de las tablas de mortalidad.</text:p>
          </table:table-cell>
          <table:table-cell table:number-columns-repeated="1019"/>
        </table:table-row>
        <table:table-row table:style-name="ro4">
          <table:table-cell office:value-type="float" office:value="1303" calcext:value-type="float">
            <text:p>1303</text:p>
          </table:table-cell>
          <table:table-cell office:value-type="string" calcext:value-type="string">
            <text:p>997/15</text:p>
          </table:table-cell>
          <table:table-cell table:style-name="ce7" office:value-type="float" office:value="27006" calcext:value-type="float">
            <text:p>27006</text:p>
          </table:table-cell>
          <table:table-cell office:value-type="string" calcext:value-type="string">
            <text:p>FECUNDIDAD</text:p>
          </table:table-cell>
          <table:table-cell table:style-name="ce18" office:value-type="string" calcext:value-type="string">
            <text:p>Natalidad, fecundidad y fecundabilidad. Las fuentes para el estudio de la fecundidad. La estructura de la fecundidad. Medidas de resumen y estimaciones indirectas. Factores determinantes de los cambios de la fecundidad. Las teorías sobre el descenso de la fecundidad. Las variables intermedias y los determinantes próximos. Desigualdades sociales y su impacto en la fecundidad.</text:p>
          </table:table-cell>
          <table:table-cell table:number-columns-repeated="1019"/>
        </table:table-row>
        <table:table-row table:style-name="ro2">
          <table:table-cell office:value-type="float" office:value="1303" calcext:value-type="float">
            <text:p>1303</text:p>
          </table:table-cell>
          <table:table-cell office:value-type="string" calcext:value-type="string">
            <text:p>997/15</text:p>
          </table:table-cell>
          <table:table-cell table:style-name="ce7" office:value-type="float" office:value="27007" calcext:value-type="float">
            <text:p>27007</text:p>
          </table:table-cell>
          <table:table-cell office:value-type="string" calcext:value-type="string">
            <text:p>ANÁLISIS DEMOGRÁFICO III</text:p>
          </table:table-cell>
          <table:table-cell table:style-name="ce18" office:value-type="string" calcext:value-type="string">
            <text:p>Desarrollo de aplicaciones de tablas de vida para el análisis de distintos fenómenos demográficos y sociales. Tablas de vida simples y multidecrementales. Tablas de vida con casos truncados. Estimación y uso. Modelos de eventos de tiempo discreto.</text:p>
          </table:table-cell>
          <table:table-cell table:number-columns-repeated="1019"/>
        </table:table-row>
        <table:table-row table:style-name="ro3">
          <table:table-cell office:value-type="float" office:value="1303" calcext:value-type="float">
            <text:p>1303</text:p>
          </table:table-cell>
          <table:table-cell office:value-type="string" calcext:value-type="string">
            <text:p>997/15</text:p>
          </table:table-cell>
          <table:table-cell table:style-name="ce7" office:value-type="float" office:value="27008" calcext:value-type="float">
            <text:p>27008</text:p>
          </table:table-cell>
          <table:table-cell office:value-type="string" calcext:value-type="string">
            <text:p>MIGRACIONES</text:p>
          </table:table-cell>
          <table:table-cell table:style-name="ce18" office:value-type="string" calcext:value-type="string">
            <text:p>El fenómeno migratorio. La movilidad territorial de la población: evolución y tendencias. Diversos tipos de movimientos. Las fuentes para el estudio de las migraciones. Métodos directos e indirectos de estimación de la migración interna e internacional. Características sociodemográficas y económicas de los migrantes. La nueva conceptualización de la movilidad espacial. Enfoques teóricos sobre la migración internacional.</text:p>
          </table:table-cell>
          <table:table-cell table:number-columns-repeated="1019"/>
        </table:table-row>
        <table:table-row table:style-name="ro3">
          <table:table-cell office:value-type="float" office:value="1303" calcext:value-type="float">
            <text:p>1303</text:p>
          </table:table-cell>
          <table:table-cell office:value-type="string" calcext:value-type="string">
            <text:p>997/15</text:p>
          </table:table-cell>
          <table:table-cell table:style-name="ce7" office:value-type="float" office:value="27009" calcext:value-type="float">
            <text:p>27009</text:p>
          </table:table-cell>
          <table:table-cell office:value-type="string" calcext:value-type="string">
            <text:p>ANÁLISIS DEMOGRÁFICO IV</text:p>
          </table:table-cell>
          <table:table-cell table:style-name="ce18" office:value-type="string" calcext:value-type="string">
            <text:p>Métodos de evaluación directa e indirecta de la cobertura y calidad de los datos. Ajuste de datos provenientes de estadísticas vitales, censos de población y encuestas. Evaluación de la declaración de la edad. Métodos de desagregación de la edad. Concepto de estimación y proyección. Métodos de proyección matemáticos, económicos y demográficos. El método de los componentes por cohortes. Proyecciones a nivel subnacional y derivadas. Perspectivas en la aplicación de las proyecciones de población. </text:p>
          </table:table-cell>
          <table:table-cell table:number-columns-repeated="1019"/>
        </table:table-row>
        <table:table-row table:style-name="ro7">
          <table:table-cell office:value-type="float" office:value="1303" calcext:value-type="float">
            <text:p>1303</text:p>
          </table:table-cell>
          <table:table-cell office:value-type="string" calcext:value-type="string">
            <text:p>997/15</text:p>
          </table:table-cell>
          <table:table-cell table:style-name="ce7" office:value-type="float" office:value="27017" calcext:value-type="float">
            <text:p>27017</text:p>
          </table:table-cell>
          <table:table-cell office:value-type="string" calcext:value-type="string">
            <text:p>TALLER DE ANÁLISIS SOCIODEMOGRÁFICO</text:p>
          </table:table-cell>
          <table:table-cell table:style-name="ce18" office:value-type="string" calcext:value-type="string">
            <text:p>Se orienta al abordaje conceptual, metodológico y analítico de indicadores simples y complejos de diversidad demográfica, por medio del estudio de las características ocupacionales y sociales de la población: condición de actividad, estado conyugal, educación, hogares y formación de familias. Aplicación de conceptos teóricos y metodológicos aprendidos en las asignaturas previas. Se trabaja con bases de datos de fuentes de información sociodemográfica que posibilitan la práctica y la integración de estos contenidos con las técnicas demográficas.</text:p>
          </table:table-cell>
          <table:table-cell table:number-columns-repeated="1019"/>
        </table:table-row>
        <table:table-row table:style-name="ro5">
          <table:table-cell office:value-type="float" office:value="1303" calcext:value-type="float">
            <text:p>1303</text:p>
          </table:table-cell>
          <table:table-cell office:value-type="string" calcext:value-type="string">
            <text:p>997/15</text:p>
          </table:table-cell>
          <table:table-cell table:style-name="ce7" office:value-type="float" office:value="90910" calcext:value-type="float">
            <text:p>90910</text:p>
          </table:table-cell>
          <table:table-cell office:value-type="string" calcext:value-type="string">
            <text:p>ACTIVIDADES COMPLEMENTARIAS</text:p>
          </table:table-cell>
          <table:table-cell table:style-name="ce18" office:value-type="string" calcext:value-type="string">
            <text:p>Las Actividades Complementarias tienen como objetivo la formación práctica del futuro graduado. Se desarrollan en distintas materias y forman parte de su evaluación. Tienen contenidos variables y pueden consistir en la elaboración de informes basados en la literatura recomendada, en ejercicios de recopilación, procesamiento y análisis de información sociodemográfica o en la participación en otras actividades de investigación. Estas actividades pueden desarrollarse en el ámbito de la carrera o en otras instituciones. La modalidad de la Actividad Complementaria introduce al estudiante en el aprendizaje de la elaboración de informes, ejercitándolo en la escritura y familiarizándolo con los distintos tipos de fuentes de datos y sus respectivos alcances temáticos. </text:p>
          </table:table-cell>
          <table:table-cell table:number-columns-repeated="1019"/>
        </table:table-row>
        <table:table-row table:style-name="ro9">
          <table:table-cell office:value-type="float" office:value="1303" calcext:value-type="float">
            <text:p>1303</text:p>
          </table:table-cell>
          <table:table-cell office:value-type="string" calcext:value-type="string">
            <text:p>997/15</text:p>
          </table:table-cell>
          <table:table-cell table:style-name="ce7" office:value-type="float" office:value="27014" calcext:value-type="float">
            <text:p>27014</text:p>
          </table:table-cell>
          <table:table-cell office:value-type="string" calcext:value-type="string">
            <text:p>TRABAJO FINAL INTEGRADOR</text:p>
          </table:table-cell>
          <table:table-cell table:style-name="ce18" office:value-type="string" calcext:value-type="string">
            <text:p>Desarrollo del Trabajo Final Integrador a partir de los contenidos del Taller de Análisis Sociodemográfico.</text:p>
          </table:table-cell>
          <table:table-cell table:number-columns-repeated="1019"/>
        </table:table-row>
        <table:table-row table:style-name="ro5">
          <table:table-cell office:value-type="float" office:value="1505" calcext:value-type="float">
            <text:p>1505</text:p>
          </table:table-cell>
          <table:table-cell office:value-type="string" calcext:value-type="string">
            <text:p>428/13</text:p>
          </table:table-cell>
          <table:table-cell table:style-name="ce7" office:value-type="float" office:value="30323" calcext:value-type="float">
            <text:p>30323</text:p>
          </table:table-cell>
          <table:table-cell office:value-type="string" calcext:value-type="string">
            <text:p>TEORÍAS PSICOLÓGICAS DE LOS GRUPOS Y LAS INSTITUCIONES </text:p>
          </table:table-cell>
          <table:table-cell table:style-name="ce18" office:value-type="string" calcext:value-type="string">
            <text:p>El nivel manifiesto de análisis. Grupo: diferentes conceptualizaciones y categorizaciones. Principales corrientes de investigaciones. Conceptos de rol, status y liderazgo. Procesos de comunicación grupal. Redes de la Comunicación. El enfoque de Palo Alto. El nivel inconsciente del análisis: los niveles de funcionamiento mental en un grupo según Bion. La teoría de los grupos operativos de P. Riviere. Lo institucional. Concepto de institución. Segmentariedad y transversalidad. Dinámica instituido-instituyente. Concepto de organización. Análisis organizacional como estrategia de cambio. Dinámica de las <text:s/>instituciones educativas y de salud. El deporte, educación, recreación y la salud como problemáticas institucionales y organizacionales.</text:p>
          </table:table-cell>
          <table:table-cell table:number-columns-repeated="1019"/>
        </table:table-row>
        <table:table-row table:style-name="ro3">
          <table:table-cell office:value-type="float" office:value="1505" calcext:value-type="float">
            <text:p>1505</text:p>
          </table:table-cell>
          <table:table-cell office:value-type="string" calcext:value-type="string">
            <text:p>428/13</text:p>
          </table:table-cell>
          <table:table-cell table:style-name="ce7" office:value-type="float" office:value="10180" calcext:value-type="float">
            <text:p>10180</text:p>
          </table:table-cell>
          <table:table-cell office:value-type="string" calcext:value-type="string">
            <text:p>ESTADÍSTICA APLICADA A LA INVESTIGACIÓN</text:p>
          </table:table-cell>
          <table:table-cell table:style-name="ce18" office:value-type="string" calcext:value-type="string">
            <text:p>Formulación de problemas. Uso de encuestas. Estadística descriptiva. Obtención de datos: fuentes. Ordenamiento y análisis de datos. Presentación de Información en forma analítica y en forma gráfica. Frecuencias. Medidas de resumen. Medidas de variabilidad. Estadística inferencial. Probabilidad. Variable aleatoria discreta y continua. Funciones de densidad de probabilidad continua. Distribución normal, t de Student y chi cuadrado. Muestreo. Distribución en el muestreo. Uso de paquetes estadísticos.</text:p>
          </table:table-cell>
          <table:table-cell table:number-columns-repeated="1019"/>
        </table:table-row>
        <table:table-row table:style-name="ro5">
          <table:table-cell office:value-type="float" office:value="1505" calcext:value-type="float">
            <text:p>1505</text:p>
          </table:table-cell>
          <table:table-cell office:value-type="string" calcext:value-type="string">
            <text:p>428/13</text:p>
          </table:table-cell>
          <table:table-cell table:style-name="ce7" office:value-type="float" office:value="30326" calcext:value-type="float">
            <text:p>30326</text:p>
          </table:table-cell>
          <table:table-cell office:value-type="string" calcext:value-type="string">
            <text:p>PSICOLOGÍA DEL CUERPO</text:p>
          </table:table-cell>
          <table:table-cell table:style-name="ce18" office:value-type="string" calcext:value-type="string">
            <text:p>La naturaleza humana: el paradigma dualista. Nuevos paradigmas del siglo XX. El hombre como unidad bio-psico-social. Diferentes concepciones de cuerpo en las diferentes teorías psicológicas en las distintas culturas: El cuerpo en el paradigma occidental versus la concepción holística en China y la India. La teoría bioenergética: el lenguaje del cuerpo. Concepto de energía. Bloqueos energéticos. La importancia de la respiración y del movimiento. Diferentes estructuras de carácter: condición bioenergética, aspectos físicos, correlaciones psicológicas y factores etiológicos de cada tipo de carácter. Salud y enfermedad: patologías derivadas de los bloqueos energéticos. Promoción de la salud: los ejercicios bioenergéticos.</text:p>
          </table:table-cell>
          <table:table-cell table:number-columns-repeated="1019"/>
        </table:table-row>
        <table:table-row table:style-name="ro18">
          <table:table-cell office:value-type="float" office:value="1505" calcext:value-type="float">
            <text:p>1505</text:p>
          </table:table-cell>
          <table:table-cell office:value-type="string" calcext:value-type="string">
            <text:p>428/13</text:p>
          </table:table-cell>
          <table:table-cell table:style-name="ce7" office:value-type="float" office:value="30325" calcext:value-type="float">
            <text:p>30325</text:p>
          </table:table-cell>
          <table:table-cell office:value-type="string" calcext:value-type="string">
            <text:p>ENFOQUES INCLUSIVOS EN LA EDUCACIÓN FÍSICA</text:p>
          </table:table-cell>
          <table:table-cell table:style-name="ce19" office:value-type="string" calcext:value-type="string">
            <text:p>La educación y la Educación Física ante el cambio de modelos sociales, los problemas de la globalización, el respeto a la <text:s/>diversidad, la ciudadanía, la calidad, la competitividad y el desarrollo de capacidades básicas. La escuela en el contexto de los cambios políticos, sociales y culturales: crisis de identidad y crisis de autoridad. Diversidad de agencias y actores sociales en el campo de la Educación Física y deportes: la Educación Física formal y la Educación Física fuera de la escuela. Comunicación, Educación Física y sociedad mediática. La inclusión y sus dimensiones: socio - política <text:s/>y socio- educativa. Los enfoques inclusivos de la Educación Física y deportes, sus fuentes: ciencia, ideología, utopía y práctica. Prácticas inclusivas en la escuela y en los programas de promoción social. El trabajo en redes sociales, comunitarias y de prevención. Redes sociales: la escuela y las organizaciones de la comunidad. Problemas actuales en Educación Física <text:s/>y deportiva en otros ámbitos sociales, la práctica docente con especial referencia la enseñanza de la Educación Física. Análisis de las situaciones de enseñanza y aprendizaje y las condiciones del trabajo escolar y no escolar. El desarrollo de programas que contemplen la integración de los sujetos (niños, jóvenes y adultos) en contextos multiculturales.</text:p>
          </table:table-cell>
          <table:table-cell table:number-columns-repeated="1019"/>
        </table:table-row>
        <table:table-row table:style-name="ro8">
          <table:table-cell office:value-type="float" office:value="1505" calcext:value-type="float">
            <text:p>1505</text:p>
          </table:table-cell>
          <table:table-cell office:value-type="string" calcext:value-type="string">
            <text:p>428/13</text:p>
          </table:table-cell>
          <table:table-cell table:style-name="ce7" office:value-type="float" office:value="20323" calcext:value-type="float">
            <text:p>20323</text:p>
          </table:table-cell>
          <table:table-cell office:value-type="string" calcext:value-type="string">
            <text:p>PLANEAMIENTO Y GESTIÓN DE POLÍTICAS EN EDUCACIÓN FÍSICA Y DEPORTE</text:p>
          </table:table-cell>
          <table:table-cell table:style-name="ce18" office:value-type="string" calcext:value-type="string">
            <text:p>Políticas públicas. Concepto. Perspectivas teóricas para el análisis de la gestión y de la implementación de las políticas públicas. Naturaleza y contenido de la teoría del planeamiento. La educación física y el deporte como "cuestiones problematizadas" que pasan a formar parte de la agenda de gobierno. La influencia del contexto socio-histórico en el diseño y gestión de las políticas públicas vinculadas con la Educación Física y el Deporte. Planeamiento deportivo: los planes, programas y proyectos de la Educación Física y el Deporte. Las vías de manifestación: vía administrativa, vía federativa, vía sanitaria, vía educativa. Condicionantes políticos, económicos, demográficos, sociales, culturales, ecológicos y otros que influencian el diseño, la implementación y la evaluación de planes, programas y proyectos en la Educación Física y el Deporte. El diseño y la gestión del proceso de planeamiento. Análisis de políticas públicas vinculadas con la Educación Física y el Deporte en Argentina.</text:p>
          </table:table-cell>
          <table:table-cell table:number-columns-repeated="1019"/>
        </table:table-row>
        <table:table-row table:style-name="ro10">
          <table:table-cell office:value-type="float" office:value="1505" calcext:value-type="float">
            <text:p>1505</text:p>
          </table:table-cell>
          <table:table-cell office:value-type="string" calcext:value-type="string">
            <text:p>428/13</text:p>
          </table:table-cell>
          <table:table-cell table:style-name="ce7" office:value-type="float" office:value="20322" calcext:value-type="float">
            <text:p>20322</text:p>
          </table:table-cell>
          <table:table-cell office:value-type="string" calcext:value-type="string">
            <text:p>SOCIOLOGÍA DEL CUERPO Y EL DEPORTE</text:p>
          </table:table-cell>
          <table:table-cell table:style-name="ce20" office:value-type="string" calcext:value-type="string">
            <text:p>El proceso de construcción del cuerpo como objeto de estudio. El cuerpo como factor de individuación. Teorías sobre el cuerpo, variabilidad histórica de las definiciones de “cuerpo<text:span text:style-name="T3">”. El género como construcción cultural de las diferencias sexuales. Condiciones sociales y culturales que modelan la corporeidad.  Percepción de salud-enfermedad y conjuntos sociales. Construcción generalizada de los cuerpos. Sexualidades. El terreno de lo físico como expresión de un conjunto de sistemas</text:span><text:span text:style-name="T4"> simbólicos. Cuerpo, ciencia y mercado. Surgimiento del deporte moderno. Teorías sobre el deporte. El deporte y clases sociales. Estructura social del deporte; la cultura deportiva y la socialización: el género y la edad, ocio y tiempo libre. El mercado del deporte. Los espectáculos deportivos. Transformaciones sociales, políticas, económicas, culturales y urbanas.</text:span></text:p>
          </table:table-cell>
          <table:table-cell table:number-columns-repeated="1019"/>
        </table:table-row>
        <table:table-row table:style-name="ro10">
          <table:table-cell office:value-type="float" office:value="1505" calcext:value-type="float">
            <text:p>1505</text:p>
          </table:table-cell>
          <table:table-cell office:value-type="string" calcext:value-type="string">
            <text:p>428/13</text:p>
          </table:table-cell>
          <table:table-cell table:style-name="ce7" office:value-type="float" office:value="20331" calcext:value-type="float">
            <text:p>20331</text:p>
          </table:table-cell>
          <table:table-cell office:value-type="string" calcext:value-type="string">
            <text:p>SALUD PÚBLICA Y ACTIVIDAD FÍSICA</text:p>
          </table:table-cell>
          <table:table-cell table:style-name="ce24" office:value-type="string" calcext:value-type="string">
            <text:p>Rol del Estado en el cuidado de la Salud de la comunidad. La Salud Pública como condicionante del bienestar físico, psíquico, social y ambiental de la población. Evaluación de la realidad social Argentina y su relación con la Salud Pública. El sedentarismo con factor de riesgo y como consecuencia de la forma de vida actual. Beneficios de la actividad física en las distintas etapas de la vida y en las diferentes enfermedades crónicas. La alimentación y la Actividad Física como determinantes de la salud a nivel mundial. Análisis de las estrategias de la OMS y la OPS. Estudio de los planes de promoción, desarrollo y ejecución de la actividad física en nuestro país, Latinoamérica y el resto del mundo. El Deporte y la actividad física como determinantes de la salud individual y colectiva y de la integración social. Función del Licenciado en Educación Física en los programas de promoción y prevención de la Salud. <text:s/></text:p>
          </table:table-cell>
          <table:table-cell table:number-columns-repeated="1019"/>
        </table:table-row>
        <table:table-row table:style-name="ro8">
          <table:table-cell office:value-type="float" office:value="1505" calcext:value-type="float">
            <text:p>1505</text:p>
          </table:table-cell>
          <table:table-cell office:value-type="string" calcext:value-type="string">
            <text:p>428/13</text:p>
          </table:table-cell>
          <table:table-cell table:style-name="ce7" office:value-type="float" office:value="20332" calcext:value-type="float">
            <text:p>20332</text:p>
          </table:table-cell>
          <table:table-cell office:value-type="string" calcext:value-type="string">
            <text:p>TALLER DE TRABAJO FINAL DE GRADUACIÓN</text:p>
          </table:table-cell>
          <table:table-cell table:style-name="ce24" office:value-type="string" calcext:value-type="string">
            <text:p>El objetivo del taller es trabajar en la elaboración del diseño de un proyecto de Investigación empírica. <text:s/>En función del enfoque del plan, se orientará la elección de temas hacia problemas de indagación que: tomen a la Educación Física y la cultura física desde la perspectiva social y de salud comunitaria, en los ámbitos formales y no formales integrando marcos conceptuales; <text:s/>promuevan el análisis de prácticas de Educación Física y Cultura Física en diversos contextos; contemplen la pluralidad de abordajes metodológicos. Las tareas serán orientadas por un conjunto de guías de trabajo que recuperan la lógica de las etapas del proceso de investigación (trabajado en Metodología de la Investigación). Se presentará la diversidad de géneros textuales y discursivos; se ejercitará la lectura y la producción de textos académicos; la producción de instrumentos de registro, sistematización de las tareas de observación e información y producción de informes.</text:p>
          </table:table-cell>
          <table:table-cell table:number-columns-repeated="1019"/>
        </table:table-row>
        <table:table-row table:style-name="ro10">
          <table:table-cell office:value-type="float" office:value="1506" calcext:value-type="float">
            <text:p>1506</text:p>
          </table:table-cell>
          <table:table-cell office:value-type="string" calcext:value-type="string">
            <text:p>428/13</text:p>
          </table:table-cell>
          <table:table-cell table:style-name="ce7" office:value-type="float" office:value="20325" calcext:value-type="float">
            <text:p>20325</text:p>
          </table:table-cell>
          <table:table-cell office:value-type="string" calcext:value-type="string">
            <text:p>METODOLOGÍA DE LA INVESTIGACIÓN</text:p>
          </table:table-cell>
          <table:table-cell table:style-name="ce28" office:value-type="string" calcext:value-type="string">
            <text:p>Se trata de un curso de formación en investigación. El conocimiento<text:span text:style-name="T5"> </text:span><text:span text:style-name="T4">como proceso de construcción, los procesos vinculados a la construcción de problemas y el papel de la teoría en todo el proceso de investigación. La relación entre la investigación y la intervención. El conocimiento científico como modo de conocer la realidad. Metodología, teorías y técnicas. La investigación como proceso, sus etapas: Planteo del problema, diseño de la prueba; respuesta al problema, redacción del informe y difusión de los resultados. Relación entre tema, problemas, interrogantes, objetivos de la investigación (niveles de especificación). El marco conceptual y el relevamiento de antecedentes. Naturaleza metodológica de la investigación (exploratoria, descriptiva, explicativa). Tipos de pruebas: su elección en función de la naturaleza metodológica y de lo objetivo.</text:span></text:p>
          </table:table-cell>
          <table:table-cell table:number-columns-repeated="1019"/>
        </table:table-row>
        <table:table-row table:style-name="ro10">
          <table:table-cell office:value-type="float" office:value="1506" calcext:value-type="float">
            <text:p>1506</text:p>
          </table:table-cell>
          <table:table-cell office:value-type="string" calcext:value-type="string">
            <text:p>428/13</text:p>
          </table:table-cell>
          <table:table-cell table:style-name="ce7" office:value-type="float" office:value="30322" calcext:value-type="float">
            <text:p>30322</text:p>
          </table:table-cell>
          <table:table-cell office:value-type="string" calcext:value-type="string">
            <text:p>TEORÍAS DE LA EDUCACIÓN Y LA EDUCACIÓN FÍSICA</text:p>
          </table:table-cell>
          <table:table-cell table:style-name="ce24" office:value-type="string" calcext:value-type="string">
            <text:p>El programa de esta asignatura se orienta a que los alumnos analicen las corrientes teóricas centrales de la educación y su relación con la Educación Física. El concepto de educación y su relación con la producción, distribución y apropiación de conocimientos. Educación, socialización, poder. La función social de la escuela: funcionalismo, reproductivismo, y la nueva sociología de la educación. Teorías de la Educación: teorías <text:s/>esencialistas, teorías técnicas, teorías críticas. Corrientes teóricas de la Educación Física, sus contextos de producción y legitimación política y social: la Educación Física tradicional; la Educación Física entendida como Deporte; las corrientes psicomotrices; la Educación Física y Deportiva; las Actividades Físico – Deportivas; la Praxiología; Nuevas perspectivas en Educación Física.</text:p>
          </table:table-cell>
          <table:table-cell table:number-columns-repeated="1019"/>
        </table:table-row>
        <table:table-row table:style-name="ro8">
          <table:table-cell office:value-type="float" office:value="1506" calcext:value-type="float">
            <text:p>1506</text:p>
          </table:table-cell>
          <table:table-cell office:value-type="string" calcext:value-type="string">
            <text:p>428/13</text:p>
          </table:table-cell>
          <table:table-cell table:style-name="ce7" office:value-type="float" office:value="20220" calcext:value-type="float">
            <text:p>20220</text:p>
          </table:table-cell>
          <table:table-cell office:value-type="string" calcext:value-type="string">
            <text:p>ADMINISTRACIÓN APLICADA</text:p>
          </table:table-cell>
          <table:table-cell table:style-name="ce18" office:value-type="string" calcext:value-type="string">
            <text:p>La organización: concepto. La Teoría General de Sistemas. Su aplicación al conocimiento organizacional. Las organizaciones como sistemas sociales. Los subsistemas organizacionales: subsistema técnico, subsistema psicosocial, subsistema gerencial, subsistema administrativo y subsistema metas y valores. Tipologías de organizaciones vinculadas con la Educación Física y el Deporte. El medio ambiente organizacional. Relaciones inter-organizacionales. Los procesos administrativos. Recursos humanos. Selección de personal. Capacitación. Detección de necesidades de capacitación. Marketing: conceptualización. Marketing del deporte y marketing a través del deporte. Plan de gestión de marketing. Gerenciamiento de organizaciones deportivas. Las organizaciones rectoras de la educación física y del deporte nacional, provincial y municipal. <text:s/>Marco regulatorio de la Educación Física y el Deporte: legislación nacional.</text:p>
          </table:table-cell>
          <table:table-cell table:number-columns-repeated="1019"/>
        </table:table-row>
        <table:table-row table:style-name="ro8">
          <table:table-cell office:value-type="float" office:value="1506" calcext:value-type="float">
            <text:p>1506</text:p>
          </table:table-cell>
          <table:table-cell office:value-type="string" calcext:value-type="string">
            <text:p>428/13</text:p>
          </table:table-cell>
          <table:table-cell table:style-name="ce7" office:value-type="float" office:value="30324" calcext:value-type="float">
            <text:p>30324</text:p>
          </table:table-cell>
          <table:table-cell office:value-type="string" calcext:value-type="string">
            <text:p>HISTORIA SOCIAL DE LA EDUCACIÓN FÍSICA EN LA ARGENTINA</text:p>
          </table:table-cell>
          <table:table-cell table:style-name="ce20" office:value-type="string" calcext:value-type="string">
            <text:p>El programa de esta asignatura se orienta a que los alumnos <text:span text:style-name="T6">construyan una perspectiva histórica de la Educación Física que aporte a la comprensión de los temas específicos de su práctica profesional. </text:span>La Historia de la Educación y la Educación Física como Historia Social. Categorías para pensar la enseñanza y el estudio de la historia. Los procesos políticos, económicos y sociales en la conformación de la Argentina moderna. Permanencias y cambios en la Educación y Educación Física en la Historia Argentina. Corrientes educativas y Teorías pedagógicas en la Educación y la Educación Física en Argentina, su relación con las temáticas predominantes en Europa y América. Cultura física y Educación física como asignatura escolar: Análisis relacional. Normativa educativa y específica de la Educación Física. La Educación Física en el curriculum moderno. Las fuentes en la investigación histórica: trabajo con documentos.</text:p>
          </table:table-cell>
          <table:table-cell table:number-columns-repeated="1019"/>
        </table:table-row>
        <table:table-row table:style-name="ro5">
          <table:table-cell office:value-type="float" office:value="1506" calcext:value-type="float">
            <text:p>1506</text:p>
          </table:table-cell>
          <table:table-cell office:value-type="string" calcext:value-type="string">
            <text:p>428/13</text:p>
          </table:table-cell>
          <table:table-cell table:style-name="ce7" office:value-type="float" office:value="30323" calcext:value-type="float">
            <text:p>30323</text:p>
          </table:table-cell>
          <table:table-cell office:value-type="string" calcext:value-type="string">
            <text:p>TEORÍAS PSICOLÓGICAS DE LOS GRUPOS Y LAS INSTITUCIONES </text:p>
          </table:table-cell>
          <table:table-cell table:style-name="ce18" office:value-type="string" calcext:value-type="string">
            <text:p>El nivel manifiesto de análisis. Grupo: diferentes conceptualizaciones y categorizaciones. Principales corrientes de investigaciones. Conceptos de rol, status y liderazgo. Procesos de comunicación grupal. Redes de la Comunicación. El enfoque de Palo Alto. El nivel inconsciente del análisis: los niveles de funcionamiento mental en un grupo según Bion. La teoría de los grupos operativos de P. Riviere. Lo institucional. Concepto de institución. Segmentariedad y transversalidad. Dinámica instituido-instituyente. Concepto de organización. Análisis organizacional como estrategia de cambio. Dinámica de las <text:s/>instituciones educativas y de salud. El deporte, educación, recreación y la salud como problemáticas institucionales y organizacionales.</text:p>
          </table:table-cell>
          <table:table-cell table:number-columns-repeated="1019"/>
        </table:table-row>
        <table:table-row table:style-name="ro3">
          <table:table-cell office:value-type="float" office:value="1506" calcext:value-type="float">
            <text:p>1506</text:p>
          </table:table-cell>
          <table:table-cell office:value-type="string" calcext:value-type="string">
            <text:p>428/13</text:p>
          </table:table-cell>
          <table:table-cell table:style-name="ce7" office:value-type="float" office:value="10180" calcext:value-type="float">
            <text:p>10180</text:p>
          </table:table-cell>
          <table:table-cell office:value-type="string" calcext:value-type="string">
            <text:p>ESTADÍSTICA APLICADA A LA INVESTIGACIÓN</text:p>
          </table:table-cell>
          <table:table-cell table:style-name="ce18" office:value-type="string" calcext:value-type="string">
            <text:p>Formulación de problemas. Uso de encuestas. Estadística descriptiva. Obtención de datos: fuentes. Ordenamiento y análisis de datos. Presentación de Información en forma analítica y en forma gráfica. Frecuencias. Medidas de resumen. Medidas de variabilidad. Estadística inferencial. Probabilidad. Variable aleatoria discreta y continua. Funciones de densidad de probabilidad continua. Distribución normal, t de Student y chi cuadrado. Muestreo. Distribución en el muestreo. Uso de paquetes estadísticos.</text:p>
          </table:table-cell>
          <table:table-cell table:number-columns-repeated="1019"/>
        </table:table-row>
        <table:table-row table:style-name="ro5">
          <table:table-cell office:value-type="float" office:value="1506" calcext:value-type="float">
            <text:p>1506</text:p>
          </table:table-cell>
          <table:table-cell office:value-type="string" calcext:value-type="string">
            <text:p>428/13</text:p>
          </table:table-cell>
          <table:table-cell table:style-name="ce7" office:value-type="float" office:value="30326" calcext:value-type="float">
            <text:p>30326</text:p>
          </table:table-cell>
          <table:table-cell office:value-type="string" calcext:value-type="string">
            <text:p>PSICOLOGÍA DEL CUERPO</text:p>
          </table:table-cell>
          <table:table-cell table:style-name="ce18" office:value-type="string" calcext:value-type="string">
            <text:p>La naturaleza humana: el paradigma dualista. Nuevos paradigmas del siglo XX. El hombre como unidad bio-psico-social. Diferentes concepciones de cuerpo en las diferentes teorías psicológicas en las distintas culturas: El cuerpo en el paradigma occidental versus la concepción holística en China y la India. La teoría bioenergética: el lenguaje del cuerpo. Concepto de energía. Bloqueos energéticos. La importancia de la respiración y del movimiento. Diferentes estructuras de carácter: condición bioenergética, aspectos físicos, correlaciones psicológicas y factores etiológicos de cada tipo de carácter. Salud y enfermedad: patologías derivadas de los bloqueos energéticos. Promoción de la salud: los ejercicios bioenergéticos.</text:p>
          </table:table-cell>
          <table:table-cell table:number-columns-repeated="1019"/>
        </table:table-row>
        <table:table-row table:style-name="ro18">
          <table:table-cell office:value-type="float" office:value="1506" calcext:value-type="float">
            <text:p>1506</text:p>
          </table:table-cell>
          <table:table-cell office:value-type="string" calcext:value-type="string">
            <text:p>428/13</text:p>
          </table:table-cell>
          <table:table-cell table:style-name="ce7" office:value-type="float" office:value="30325" calcext:value-type="float">
            <text:p>30325</text:p>
          </table:table-cell>
          <table:table-cell office:value-type="string" calcext:value-type="string">
            <text:p>ENFOQUES INCLUSIVOS EN LA EDUCACIÓN FÍSICA</text:p>
          </table:table-cell>
          <table:table-cell table:style-name="ce19" office:value-type="string" calcext:value-type="string">
            <text:p>La educación y la Educación Física ante el cambio de modelos sociales, los problemas de la globalización, el respeto a la <text:s/>diversidad, la ciudadanía, la calidad, la competitividad y el desarrollo de capacidades básicas. La escuela en el contexto de los cambios políticos, sociales y culturales: crisis de identidad y crisis de autoridad. Diversidad de agencias y actores sociales en el campo de la Educación Física y deportes: la Educación Física formal y la Educación Física fuera de la escuela. Comunicación, Educación Física y sociedad mediática. La inclusión y sus dimensiones: socio - política <text:s/>y socio- educativa. Los enfoques inclusivos de la Educación Física y deportes, sus fuentes: ciencia, ideología, utopía y práctica. Prácticas inclusivas en la escuela y en los programas de promoción social. El trabajo en redes sociales, comunitarias y de prevención. Redes sociales: la escuela y las organizaciones de la comunidad. Problemas actuales en Educación Física <text:s/>y deportiva en otros ámbitos sociales, la práctica docente con especial referencia la enseñanza de la Educación Física. Análisis de las situaciones de enseñanza y aprendizaje y las condiciones del trabajo escolar y no escolar. El desarrollo de programas que contemplen la integración de los sujetos (niños, jóvenes y adultos) en contextos multiculturales.</text:p>
          </table:table-cell>
          <table:table-cell table:number-columns-repeated="1019"/>
        </table:table-row>
        <table:table-row table:style-name="ro8">
          <table:table-cell office:value-type="float" office:value="1506" calcext:value-type="float">
            <text:p>1506</text:p>
          </table:table-cell>
          <table:table-cell office:value-type="string" calcext:value-type="string">
            <text:p>428/13</text:p>
          </table:table-cell>
          <table:table-cell table:style-name="ce7" office:value-type="float" office:value="20323" calcext:value-type="float">
            <text:p>20323</text:p>
          </table:table-cell>
          <table:table-cell office:value-type="string" calcext:value-type="string">
            <text:p>PLANEAMIENTO Y GESTIÓN DE POLÍTICAS EN EDUCACIÓN FÍSICA Y DEPORTE</text:p>
          </table:table-cell>
          <table:table-cell table:style-name="ce18" office:value-type="string" calcext:value-type="string">
            <text:p>Políticas públicas. Concepto. Perspectivas teóricas para el análisis de la gestión y de la implementación de las políticas públicas. Naturaleza y contenido de la teoría del planeamiento. La educación física y el deporte como "cuestiones problematizadas" que pasan a formar parte de la agenda de gobierno. La influencia del contexto socio-histórico en el diseño y gestión de las políticas públicas vinculadas con la Educación Física y el Deporte. Planeamiento deportivo: los planes, programas y proyectos de la Educación Física y el Deporte. Las vías de manifestación: vía administrativa, vía federativa, vía sanitaria, vía educativa. Condicionantes políticos, económicos, demográficos, sociales, culturales, ecológicos y otros que influencian el diseño, la implementación y la evaluación de planes, programas y proyectos en la Educación Física y el Deporte. El diseño y la gestión del proceso de planeamiento. Análisis de políticas públicas vinculadas con la Educación Física y el Deporte en Argentina.</text:p>
          </table:table-cell>
          <table:table-cell table:number-columns-repeated="1019"/>
        </table:table-row>
        <table:table-row table:style-name="ro10">
          <table:table-cell office:value-type="float" office:value="1506" calcext:value-type="float">
            <text:p>1506</text:p>
          </table:table-cell>
          <table:table-cell office:value-type="string" calcext:value-type="string">
            <text:p>428/13</text:p>
          </table:table-cell>
          <table:table-cell table:style-name="ce7" office:value-type="float" office:value="20322" calcext:value-type="float">
            <text:p>20322</text:p>
          </table:table-cell>
          <table:table-cell office:value-type="string" calcext:value-type="string">
            <text:p>SOCIOLOGÍA DEL CUERPO Y EL DEPORTE</text:p>
          </table:table-cell>
          <table:table-cell table:style-name="ce20" office:value-type="string" calcext:value-type="string">
            <text:p>El proceso de construcción del cuerpo como objeto de estudio. El cuerpo como factor de individuación. Teorías sobre el cuerpo, variabilidad histórica de las definiciones de “cuerpo<text:span text:style-name="T3">”. El género como construcción cultural de las diferencias sexuales. Condiciones sociales y culturales que modelan la corporeidad.  Percepción de salud-enfermedad y conjuntos sociales. Construcción generalizada de los cuerpos. Sexualidades. El terreno de lo físico como expresión de un conjunto de sistemas</text:span><text:span text:style-name="T4"> simbólicos. Cuerpo, ciencia y mercado. Surgimiento del deporte moderno. Teorías sobre el deporte. El deporte y clases sociales. Estructura social del deporte; la cultura deportiva y la socialización: el género y la edad, ocio y tiempo libre. El mercado del deporte. Los espectáculos deportivos. Transformaciones sociales, políticas, económicas, culturales y urbanas.</text:span></text:p>
          </table:table-cell>
          <table:table-cell table:number-columns-repeated="1019"/>
        </table:table-row>
        <table:table-row table:style-name="ro10">
          <table:table-cell office:value-type="float" office:value="1506" calcext:value-type="float">
            <text:p>1506</text:p>
          </table:table-cell>
          <table:table-cell office:value-type="string" calcext:value-type="string">
            <text:p>428/13</text:p>
          </table:table-cell>
          <table:table-cell table:style-name="ce7" office:value-type="float" office:value="20331" calcext:value-type="float">
            <text:p>20331</text:p>
          </table:table-cell>
          <table:table-cell office:value-type="string" calcext:value-type="string">
            <text:p>SALUD PÚBLICA Y ACTIVIDAD FÍSICA</text:p>
          </table:table-cell>
          <table:table-cell table:style-name="ce24" office:value-type="string" calcext:value-type="string">
            <text:p>Rol del Estado en el cuidado de la Salud de la comunidad. La Salud Pública como condicionante del bienestar físico, psíquico, social y ambiental de la población. Evaluación de la realidad social Argentina y su relación con la Salud Pública. El sedentarismo con factor de riesgo y como consecuencia de la forma de vida actual. Beneficios de la actividad física en las distintas etapas de la vida y en las diferentes enfermedades crónicas. La alimentación y la Actividad Física como determinantes de la salud a nivel mundial. Análisis de las estrategias de la OMS y la OPS. Estudio de los planes de promoción, desarrollo y ejecución de la actividad física en nuestro país, Latinoamérica y el resto del mundo. El Deporte y la actividad física como determinantes de la salud individual y colectiva y de la integración social. Función del Licenciado en Educación Física en los programas de promoción y prevención de la Salud. <text:s/></text:p>
          </table:table-cell>
          <table:table-cell table:number-columns-repeated="1019"/>
        </table:table-row>
        <table:table-row table:style-name="ro8">
          <table:table-cell office:value-type="float" office:value="1506" calcext:value-type="float">
            <text:p>1506</text:p>
          </table:table-cell>
          <table:table-cell office:value-type="string" calcext:value-type="string">
            <text:p>428/13</text:p>
          </table:table-cell>
          <table:table-cell table:style-name="ce7" office:value-type="float" office:value="20332" calcext:value-type="float">
            <text:p>20332</text:p>
          </table:table-cell>
          <table:table-cell office:value-type="string" calcext:value-type="string">
            <text:p>TALLER DE TRABAJO FINAL DE GRADUACIÓN</text:p>
          </table:table-cell>
          <table:table-cell table:style-name="ce24" office:value-type="string" calcext:value-type="string">
            <text:p>El objetivo del taller es trabajar en la elaboración del diseño de un proyecto de Investigación empírica. <text:s/>En función del enfoque del plan, se orientará la elección de temas hacia problemas de indagación que: tomen a la Educación Física y la cultura física desde la perspectiva social y de salud comunitaria, en los ámbitos formales y no formales integrando marcos conceptuales; <text:s/>promuevan el análisis de prácticas de Educación Física y Cultura Física en diversos contextos; contemplen la pluralidad de abordajes metodológicos. Las tareas serán orientadas por un conjunto de guías de trabajo que recuperan la lógica de las etapas del proceso de investigación (trabajado en Metodología de la Investigación). Se presentará la diversidad de géneros textuales y discursivos; se ejercitará la lectura y la producción de textos académicos; la producción de instrumentos de registro, sistematización de las tareas de observación e información y producción de informes.</text:p>
          </table:table-cell>
          <table:table-cell table:number-columns-repeated="1019"/>
        </table:table-row>
        <table:table-row table:style-name="ro7">
          <table:table-cell office:value-type="float" office:value="1506" calcext:value-type="float">
            <text:p>1506</text:p>
          </table:table-cell>
          <table:table-cell office:value-type="string" calcext:value-type="string">
            <text:p>428/13</text:p>
          </table:table-cell>
          <table:table-cell table:style-name="ce7" office:value-type="float" office:value="20342" calcext:value-type="float">
            <text:p>20342</text:p>
          </table:table-cell>
          <table:table-cell office:value-type="string" calcext:value-type="string">
            <text:p>NIÑEZ Y CULTURA FÍSICA</text:p>
          </table:table-cell>
          <table:table-cell table:style-name="ce20" office:value-type="string" calcext:value-type="string">
            <text:p>La construcción socio-histórica de la niñez y la adolescencia. Niñez, familia y educación. El espacio educativo como escenario de socialización y emergente de la conflictividad social. Adolescencia, educación y mundo del trabajo. Cultura corporal e infancia. Cultura corporal y adolescencia. <text:span text:style-name="T4">Las actividades físicas, formativas, expresivas, recreativas y deportivas en la prevención y promoción de los derechos de los niños. La responsabilidad de los diferentes agentes ante episodios problemáticos dentro del ámbito deportivo.</text:span></text:p>
          </table:table-cell>
          <table:table-cell table:number-columns-repeated="1019"/>
        </table:table-row>
        <table:table-row table:style-name="ro4">
          <table:table-cell office:value-type="float" office:value="1506" calcext:value-type="float">
            <text:p>1506</text:p>
          </table:table-cell>
          <table:table-cell office:value-type="string" calcext:value-type="string">
            <text:p>428/13</text:p>
          </table:table-cell>
          <table:table-cell table:style-name="ce7" office:value-type="float" office:value="20343" calcext:value-type="float">
            <text:p>20343</text:p>
          </table:table-cell>
          <table:table-cell office:value-type="string" calcext:value-type="string">
            <text:p>FORMULACION Y EVALUACION DE PROYECTOS</text:p>
          </table:table-cell>
          <table:table-cell table:style-name="ce24" office:value-type="string" calcext:value-type="string">
            <text:p>Análisis y técnicas de formulación y evaluación de proyectos. Tipos de proyectos. Etapas de preparación de proyectos. Aspectos administrativos, legales, económicos y financieros. Objetivos, metas e implementación. Presupuestos. Recursos humanos. Análisis y evaluación de proyectos. Elaboración de un proyecto vinculado a la actividad física.</text:p>
          </table:table-cell>
          <table:table-cell table:number-columns-repeated="1019"/>
        </table:table-row>
        <table:table-row table:style-name="ro3">
          <table:table-cell office:value-type="float" office:value="1506" calcext:value-type="float">
            <text:p>1506</text:p>
          </table:table-cell>
          <table:table-cell office:value-type="string" calcext:value-type="string">
            <text:p>428/13</text:p>
          </table:table-cell>
          <table:table-cell table:style-name="ce7" office:value-type="float" office:value="20344" calcext:value-type="float">
            <text:p>20344</text:p>
          </table:table-cell>
          <table:table-cell office:value-type="string" calcext:value-type="string">
            <text:p>ADULTOS MAYORES Y ACTIVIDAD FISICA</text:p>
          </table:table-cell>
          <table:table-cell table:style-name="ce29" office:value-type="string" calcext:value-type="string">
            <text:p>Características psicofísicas y sociales del adulto mayor. La tercera edad como construcción social. Desempeño y rendimiento motor según las edades del adulto mayor: posibilidades y limitaciones. Evaluación y orientación. Actividades físicas del adulto mayor en los ámbitos asistencial, educacional y social. El equipo interdisciplinario de prevención e intervención. Guía de observaciones prácticas. Pruebas de aptitud física estandarizada y no estandarizada. La relajación aplicada. Indicación de ejercicios específicos. </text:p>
          </table:table-cell>
          <table:table-cell table:number-columns-repeated="1019"/>
        </table:table-row>
        <table:table-row table:style-name="ro5">
          <table:table-cell office:value-type="float" office:value="1506" calcext:value-type="float">
            <text:p>1506</text:p>
          </table:table-cell>
          <table:table-cell office:value-type="string" calcext:value-type="string">
            <text:p>428/13</text:p>
          </table:table-cell>
          <table:table-cell table:style-name="ce7" office:value-type="float" office:value="20345" calcext:value-type="float">
            <text:p>20345</text:p>
          </table:table-cell>
          <table:table-cell office:value-type="string" calcext:value-type="string">
            <text:p>PERSONAS CON NECESIDADES ESPECIALES Y ACTIVIDAD FISICA</text:p>
          </table:table-cell>
          <table:table-cell table:style-name="ce30" office:value-type="string" calcext:value-type="string">
            <text:p><text:span text:style-name="T4">La discapacidad, definición, terminología, elementos del discurso sobre las personas con discapacidad. Perspectiva sociológica, reflexión y acción. La discapacidad hoy, modelos exclusivos y modelos inclusivos. La discapacidad como salud y enfermedad. Diversidad, conceptos. Equipo interdisciplinario, perfiles de cada profesional. Área asistencial, educacional y social. Educación física especial, su evolución. Discapacidad física, intelectual y sensorial: conocimientos generales de las patologías más frecuentes. Función del Profesor de Educación Física frente a la patología temporal o permanente. Deportes con fines terapéuticos, educacionales y recreativos. Técnicas de enseñanza. Reglamentación adaptada. Deportes y Programas de alto rendimiento.</text:span></text:p>
          </table:table-cell>
          <table:table-cell table:number-columns-repeated="1019"/>
        </table:table-row>
        <table:table-row table:style-name="ro7">
          <table:table-cell office:value-type="float" office:value="1506" calcext:value-type="float">
            <text:p>1506</text:p>
          </table:table-cell>
          <table:table-cell office:value-type="string" calcext:value-type="string">
            <text:p>428/13</text:p>
          </table:table-cell>
          <table:table-cell office:value-type="float" office:value="30074" calcext:value-type="float">
            <text:p>30074</text:p>
          </table:table-cell>
          <table:table-cell office:value-type="string" calcext:value-type="string">
            <text:p>FRANCES I</text:p>
          </table:table-cell>
          <table:table-cell table:style-name="ce113" office:value-type="string" calcext:value-type="string">
            <text:p>Lectura interpretativa. Inferencia del contenido principal del texto. Lectura del contexto. Hipótesis de lectura. La forma de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La lectura del contenido. Inferencia de significados a partir del uso concreto en contexto. Interpretación de textos específicos del área de la cultura física. </text:p>
          </table:table-cell>
          <table:table-cell table:number-columns-repeated="1019"/>
        </table:table-row>
        <table:table-row table:style-name="ro7">
          <table:table-cell office:value-type="float" office:value="1506" calcext:value-type="float">
            <text:p>1506</text:p>
          </table:table-cell>
          <table:table-cell office:value-type="string" calcext:value-type="string">
            <text:p>428/13</text:p>
          </table:table-cell>
          <table:table-cell office:value-type="float" office:value="30075" calcext:value-type="float">
            <text:p>30075</text:p>
          </table:table-cell>
          <table:table-cell office:value-type="string" calcext:value-type="string">
            <text:p>FRANCES II</text:p>
          </table:table-cell>
          <table:table-cell table:style-name="ce113" office:value-type="string" calcext:value-type="string">
            <text:p>Lectura interpretativa. Inferencia del contenido principal del texto. Lectura del contexto. Hipótesis de lectura. La forma de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La lectura del contenido. Inferencia de significados a partir del uso concreto en contexto. Interpretación de textos específicos del área de la cultura física. </text:p>
          </table:table-cell>
          <table:table-cell table:number-columns-repeated="1019"/>
        </table:table-row>
        <table:table-row table:style-name="ro7">
          <table:table-cell office:value-type="float" office:value="1506" calcext:value-type="float">
            <text:p>1506</text:p>
          </table:table-cell>
          <table:table-cell office:value-type="string" calcext:value-type="string">
            <text:p>428/13</text:p>
          </table:table-cell>
          <table:table-cell office:value-type="float" office:value="30171" calcext:value-type="float">
            <text:p>30171</text:p>
          </table:table-cell>
          <table:table-cell office:value-type="string" calcext:value-type="string">
            <text:p>PORTUGUES I</text:p>
          </table:table-cell>
          <table:table-cell table:style-name="ce113" office:value-type="string" calcext:value-type="string">
            <text:p>Lectura interpretativa. Inferencia del contenido principal del texto. Lectura del contexto. Hipótesis de lectura. La forma de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La lectura del contenido. Inferencia de significados a partir del uso concreto en contexto. Interpretación de textos específicos del área de la cultura física. </text:p>
          </table:table-cell>
          <table:table-cell table:number-columns-repeated="1019"/>
        </table:table-row>
        <table:table-row table:style-name="ro7">
          <table:table-cell office:value-type="float" office:value="1506" calcext:value-type="float">
            <text:p>1506</text:p>
          </table:table-cell>
          <table:table-cell office:value-type="string" calcext:value-type="string">
            <text:p>428/13</text:p>
          </table:table-cell>
          <table:table-cell office:value-type="float" office:value="30172" calcext:value-type="float">
            <text:p>30172</text:p>
          </table:table-cell>
          <table:table-cell office:value-type="string" calcext:value-type="string">
            <text:p>PORTUGUES II</text:p>
          </table:table-cell>
          <table:table-cell table:style-name="ce113" office:value-type="string" calcext:value-type="string">
            <text:p>Lectura interpretativa. Inferencia del contenido principal del texto. Lectura del contexto. Hipótesis de lectura. La forma de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La lectura del contenido. Inferencia de significados a partir del uso concreto en contexto. Interpretación de textos específicos del área de la cultura física. </text:p>
          </table:table-cell>
          <table:table-cell table:number-columns-repeated="1019"/>
        </table:table-row>
        <table:table-row table:style-name="ro7">
          <table:table-cell office:value-type="float" office:value="1506" calcext:value-type="float">
            <text:p>1506</text:p>
          </table:table-cell>
          <table:table-cell office:value-type="string" calcext:value-type="string">
            <text:p>428/13</text:p>
          </table:table-cell>
          <table:table-cell office:value-type="float" office:value="30971" calcext:value-type="float">
            <text:p>30971</text:p>
          </table:table-cell>
          <table:table-cell office:value-type="string" calcext:value-type="string">
            <text:p>INGLES I</text:p>
          </table:table-cell>
          <table:table-cell table:style-name="ce113" office:value-type="string" calcext:value-type="string">
            <text:p>Lectura interpretativa. Inferencia del contenido principal del texto. Lectura del contexto. Hipótesis de lectura. La forma de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La lectura del contenido. Inferencia de significados a partir del uso concreto en contexto. Interpretación de textos específicos del área de la cultura física. </text:p>
          </table:table-cell>
          <table:table-cell table:number-columns-repeated="1019"/>
        </table:table-row>
        <table:table-row table:style-name="ro7">
          <table:table-cell office:value-type="float" office:value="1506" calcext:value-type="float">
            <text:p>1506</text:p>
          </table:table-cell>
          <table:table-cell office:value-type="string" calcext:value-type="string">
            <text:p>428/13</text:p>
          </table:table-cell>
          <table:table-cell office:value-type="float" office:value="30972" calcext:value-type="float">
            <text:p>30972</text:p>
          </table:table-cell>
          <table:table-cell office:value-type="string" calcext:value-type="string">
            <text:p>INGLES II</text:p>
          </table:table-cell>
          <table:table-cell table:style-name="ce113" office:value-type="string" calcext:value-type="string">
            <text:p>Lectura interpretativa. Inferencia del contenido principal del texto. Lectura del contexto. Hipótesis de lectura. La forma de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La lectura del contenido. Inferencia de significados a partir del uso concreto en contexto. Interpretación de textos específicos del área de la cultura física. </text:p>
          </table:table-cell>
          <table:table-cell table:number-columns-repeated="1019"/>
        </table:table-row>
        <table:table-row table:style-name="ro9">
          <table:table-cell office:value-type="float" office:value="1603" calcext:value-type="float">
            <text:p>1603</text:p>
          </table:table-cell>
          <table:table-cell/>
          <table:table-cell table:style-name="ce7" office:value-type="float" office:value="21010" calcext:value-type="float">
            <text:p>21010</text:p>
          </table:table-cell>
          <table:table-cell office:value-type="string" calcext:value-type="string">
            <text:p>TALLER DE LECTURA Y COMPRENSIÓN DE TEXTOS</text:p>
          </table:table-cell>
          <table:table-cell table:number-columns-repeated="1020"/>
        </table:table-row>
        <table:table-row table:style-name="ro5">
          <table:table-cell office:value-type="float" office:value="1603" calcext:value-type="float">
            <text:p>1603</text:p>
          </table:table-cell>
          <table:table-cell office:value-type="string" calcext:value-type="string">
            <text:p>096/08</text:p>
          </table:table-cell>
          <table:table-cell table:style-name="ce7" office:value-type="float" office:value="24101" calcext:value-type="float">
            <text:p>24101</text:p>
          </table:table-cell>
          <table:table-cell office:value-type="string" calcext:value-type="string">
            <text:p>INTRODUCCIÓN A LA GEOGRAFÍA</text:p>
          </table:table-cell>
          <table:table-cell table:style-name="ce18" office:value-type="string" calcext:value-type="string">
            <text:p>La Geografía como disciplina y su campo temático actual. El espacio geográfico como objeto de estudio. Naturaleza y trabajo. Recursos y ambiente. Espacios rurales y urbanos. Las actividades primarias y la organización de los espacios rurales. Modernización agroproductiva y migraciones campo-ciudad. Agroindustria y circuitos productivos. Urbanización y crecimiento urbano. Distribución rango/tamaño y primacía urbana. Actividades económicas y paisaje urbano. La diversidad urbana en el mundo actual. Espacios, política y culturas. Globalización, homogenización y diversidad cultural. Los estados como unidades político-territoriales. El papel de las organizaciones supranacionales. Lugares y mundo. Corrientes epistemológicas de la Geografía.</text:p>
          </table:table-cell>
          <table:table-cell table:number-columns-repeated="1019"/>
        </table:table-row>
        <table:table-row table:style-name="ro5">
          <table:table-cell office:value-type="float" office:value="1603" calcext:value-type="float">
            <text:p>1603</text:p>
          </table:table-cell>
          <table:table-cell office:value-type="string" calcext:value-type="string">
            <text:p>096/08</text:p>
          </table:table-cell>
          <table:table-cell table:style-name="ce7" office:value-type="float" office:value="24118" calcext:value-type="float">
            <text:p>24118</text:p>
          </table:table-cell>
          <table:table-cell office:value-type="string" calcext:value-type="string">
            <text:p>CARTOGRAFÍA</text:p>
          </table:table-cell>
          <table:table-cell table:style-name="ce18" office:value-type="string" calcext:value-type="string">
            <text:p>La cartografía como ciencia. Análisis de sus métodos, normas y técnicas. Ramas y disciplinas conexas. Enfoques y tendencias actuales en cartografía. La geografía cartográfica. Cartografía topográfica. Clasificación de las piezas cartográficas. Planimetría. Altimetría. Contemplación e interpretación topográfica y simbológica. Método de compilación. Análisis geotopocartográfico de planos, cartas y mapas. Ley de la carta. La toponimia. Bases para el conocimiento toponímico argentino. La geonimia. Normalización de las nomenclaturas geográficas en la cartografía oficial y privada. Cartografía digital. Digitalización de piezas cartográficas. Componentes informáticos para el diseño cartográfico. Programas informáticos de trazado de mapas y cartas. Iconografía informática. </text:p>
          </table:table-cell>
          <table:table-cell table:number-columns-repeated="1019"/>
        </table:table-row>
        <table:table-row table:style-name="ro4">
          <table:table-cell office:value-type="float" office:value="1603" calcext:value-type="float">
            <text:p>1603</text:p>
          </table:table-cell>
          <table:table-cell office:value-type="string" calcext:value-type="string">
            <text:p>096/08</text:p>
          </table:table-cell>
          <table:table-cell table:style-name="ce7" office:value-type="float" office:value="20011" calcext:value-type="float">
            <text:p>20011</text:p>
          </table:table-cell>
          <table:table-cell office:value-type="string" calcext:value-type="string">
            <text:p>ANÁLISIS SOCIOECONÓMICO</text:p>
          </table:table-cell>
          <table:table-cell table:style-name="ce18" office:value-type="string" calcext:value-type="string">
            <text:p>Sistema capitalista. Crisis del capitalismo. Conflicto capital/trabajo. Clases sociales. Rol del estado. Modelos de acumulación a nivel internacional. Modelos de producción en Argentina: modelo primario-exportador, Modelo sustitutivo de importaciones. Proceso de Globalización.</text:p>
          </table:table-cell>
          <table:table-cell table:number-columns-repeated="1019"/>
        </table:table-row>
        <table:table-row table:style-name="ro4">
          <table:table-cell office:value-type="float" office:value="1603" calcext:value-type="float">
            <text:p>1603</text:p>
          </table:table-cell>
          <table:table-cell office:value-type="string" calcext:value-type="string">
            <text:p>096/08</text:p>
          </table:table-cell>
          <table:table-cell table:style-name="ce7" office:value-type="float" office:value="24102" calcext:value-type="float">
            <text:p>24102</text:p>
          </table:table-cell>
          <table:table-cell office:value-type="string" calcext:value-type="string">
            <text:p>GEOGRAFÍA FÍSICA I (GEOMORFOLOGÍA)</text:p>
          </table:table-cell>
          <table:table-cell table:style-name="ce18" office:value-type="string" calcext:value-type="string">
            <text:p>Introducción a la geomorfología y a la geología. Rocas. Interior y corteza de la Tierra. Placas tectónicas. Topografía emergida y sumergida. Pliegues. Fallas. Movimientos sísmicos. Vulcanismo. Procesos de meteorización y formas resultantes. Morfología fluvial, glaciaria, eólica y costera. Relieve Kárstico. Morfología antrópica. La acción del hombre sobre los sistemas naturales.</text:p>
          </table:table-cell>
          <table:table-cell table:number-columns-repeated="1019"/>
        </table:table-row>
        <table:table-row table:style-name="ro10">
          <table:table-cell office:value-type="float" office:value="1603" calcext:value-type="float">
            <text:p>1603</text:p>
          </table:table-cell>
          <table:table-cell office:value-type="string" calcext:value-type="string">
            <text:p>096/08</text:p>
          </table:table-cell>
          <table:table-cell table:style-name="ce7" office:value-type="float" office:value="10160" calcext:value-type="float">
            <text:p>10160</text:p>
          </table:table-cell>
          <table:table-cell office:value-type="string" calcext:value-type="string">
            <text:p>ELEMENTOS DE TÉCNICAS CUANTITATIVAS</text:p>
          </table:table-cell>
          <table:table-cell table:style-name="ce24" office:value-type="string" calcext:value-type="string">
            <text:p>Funciones polinómicas. Definición. Ceros de un polinomio. Teoremas relativos a la obtención de ceros de polinomios. Teorema de Boltzano. Gráfica de polinomios. <text:s/>Funciones exponencial y logarítmica. Porcentaje. Función exponencial. Gráfica de la función exponencial. Ecuaciones exponenciales. Función logarítmica. Gráfica de la función logarítmica. Ecuaciones <text:s/>logarítmicas. Derivada. Definición. Reglas de derivación. Derivadas de orden superior. <text:s/>Aplicaciones de la derivada. Crecimiento y decrecimiento de funciones. Extremos relativos. Concavidad. Puntos de inflexión. <text:s/>Integración. Antiderivadas. Integración por sustitución y por partes. Integral definida. Cálculo de áreas. <text:s/>Estadística. Clasificación de datos agrupados y sin agrupar. Frecuencias. Tablas de frecuencias. Histogramas. Media y desviación estándar. <text:s/>Grafos.</text:p>
          </table:table-cell>
          <table:table-cell table:number-columns-repeated="1019"/>
        </table:table-row>
        <table:table-row table:style-name="ro5">
          <table:table-cell office:value-type="float" office:value="1603" calcext:value-type="float">
            <text:p>1603</text:p>
          </table:table-cell>
          <table:table-cell office:value-type="string" calcext:value-type="string">
            <text:p>096/08</text:p>
          </table:table-cell>
          <table:table-cell table:style-name="ce7" office:value-type="float" office:value="24103" calcext:value-type="float">
            <text:p>24103</text:p>
          </table:table-cell>
          <table:table-cell office:value-type="string" calcext:value-type="string">
            <text:p>ANTROPOLOGÍA</text:p>
          </table:table-cell>
          <table:table-cell table:style-name="ce24" office:value-type="string" calcext:value-type="string">
            <text:p>La Antropología. Principales corrientes del pensamiento antropológico con sus diferentes enfoques teóricos y prácticos. El estudio de la <text:s/>cultura y su relación con la sociedad y la naturaleza. Diferentes enfoques. La diversidad cultural. La problemática de la “diferencia” antropológica y el relativismo cultural. El proceso de hominización y las diferencias entre la evolución humana y la evolución social. Etnicidad e identidades, etnocentrismo, racismo, etnocidio y genocidio, prejuicio y discriminación. La organización social, política y económica. Los cambios en algunas instituciones, la complejidad social y las tipologías sociales. Sociedades con Estado y sin Estado y algunos sistemas de intercambio y distribución de bienes.</text:p>
          </table:table-cell>
          <table:table-cell table:number-columns-repeated="1019"/>
        </table:table-row>
        <table:table-row table:style-name="ro9">
          <table:table-cell office:value-type="float" office:value="1603" calcext:value-type="float">
            <text:p>1603</text:p>
          </table:table-cell>
          <table:table-cell/>
          <table:table-cell table:style-name="ce7" office:value-type="float" office:value="30971" calcext:value-type="float">
            <text:p>30971</text:p>
          </table:table-cell>
          <table:table-cell office:value-type="string" calcext:value-type="string">
            <text:p>INGLÉS I</text:p>
          </table:table-cell>
          <table:table-cell table:number-columns-repeated="1020"/>
        </table:table-row>
        <table:table-row table:style-name="ro9">
          <table:table-cell office:value-type="float" office:value="1603" calcext:value-type="float">
            <text:p>1603</text:p>
          </table:table-cell>
          <table:table-cell/>
          <table:table-cell office:value-type="float" office:value="30074" calcext:value-type="float">
            <text:p>30074</text:p>
          </table:table-cell>
          <table:table-cell office:value-type="string" calcext:value-type="string">
            <text:p>FRANCÉS I</text:p>
          </table:table-cell>
          <table:table-cell table:number-columns-repeated="1020"/>
        </table:table-row>
        <table:table-row table:style-name="ro9">
          <table:table-cell office:value-type="float" office:value="1603" calcext:value-type="float">
            <text:p>1603</text:p>
          </table:table-cell>
          <table:table-cell/>
          <table:table-cell office:value-type="float" office:value="30171" calcext:value-type="float">
            <text:p>30171</text:p>
          </table:table-cell>
          <table:table-cell office:value-type="string" calcext:value-type="string">
            <text:p>PORTUGUÉS I</text:p>
          </table:table-cell>
          <table:table-cell table:number-columns-repeated="1020"/>
        </table:table-row>
        <table:table-row table:style-name="ro3">
          <table:table-cell office:value-type="float" office:value="1603" calcext:value-type="float">
            <text:p>1603</text:p>
          </table:table-cell>
          <table:table-cell office:value-type="string" calcext:value-type="string">
            <text:p>096/08</text:p>
          </table:table-cell>
          <table:table-cell table:style-name="ce7" office:value-type="float" office:value="24104" calcext:value-type="float">
            <text:p>24104</text:p>
          </table:table-cell>
          <table:table-cell office:value-type="string" calcext:value-type="string">
            <text:p>GEOGRAFÍA FÍSICA II (CLIMATOLOGÍA E HIDROLOGÍA)</text:p>
          </table:table-cell>
          <table:table-cell table:style-name="ce18" office:value-type="string" calcext:value-type="string">
            <text:p>Introducción a la climatología y a la meteorología. La atmósfera. Temperatura. Presión. Humedad. Circulación atmosférica. Vientos. Nubes. Precipitaciones. El tiempo. El clima. Datos climatológicos. Clasificación de los climas. Suelos. Grandes conjuntos de vegetación natural. Su distribución. Cambio climático. Introducción a la hidrología y a la oceanografía. Circulación oceánica. Movimientos del mar. Escorrentía superficial. Aguas subterráneas. Alteraciones de origen antrópico.</text:p>
          </table:table-cell>
          <table:table-cell table:number-columns-repeated="1019"/>
        </table:table-row>
        <table:table-row table:style-name="ro8">
          <table:table-cell office:value-type="float" office:value="1603" calcext:value-type="float">
            <text:p>1603</text:p>
          </table:table-cell>
          <table:table-cell office:value-type="string" calcext:value-type="string">
            <text:p>096/08</text:p>
          </table:table-cell>
          <table:table-cell table:style-name="ce7" office:value-type="float" office:value="20390" calcext:value-type="float">
            <text:p>20390</text:p>
          </table:table-cell>
          <table:table-cell office:value-type="string" calcext:value-type="string">
            <text:p>FUNDAMENTOS DE ECONOMÍA</text:p>
          </table:table-cell>
          <table:table-cell table:style-name="ce18" office:value-type="string" calcext:value-type="string">
            <text:p>Combinación de enfoques históricos y sistemáticos del pensamiento económico para abordar las vinculaciones entre teoría y problemáticas territoriales y ambientales. Instrumentos metodológicos. La economía y las posibilidades de producción. Teoría de los precios. Economía política clásica inglesa: Adam Smith y el progreso material; David Ricardo, la renta diferencial, ventajas comparativas. Karl Marx, valor-trabajo, los medios de producción no producidos. La escuela neoclásica: teorías del consumidor, valor-utilidad; y del productor; equilibrio general competitivo; fallas de mercado (monopolios, externalidades y bienes públicos; vinculación con cuestiones territoriales y ambientales); teoría de la distribución. John Maynard Keynes: ley de Say; empleo y demanda efectiva. Contabilidad nacional: producto, ingreso y gasto; críticas ambientalistas. El modelo de oferta <text:s/>y demanda agregadas.</text:p>
          </table:table-cell>
          <table:table-cell table:number-columns-repeated="1019"/>
        </table:table-row>
        <table:table-row table:style-name="ro7">
          <table:table-cell office:value-type="float" office:value="1603" calcext:value-type="float">
            <text:p>1603</text:p>
          </table:table-cell>
          <table:table-cell office:value-type="string" calcext:value-type="string">
            <text:p>096/08</text:p>
          </table:table-cell>
          <table:table-cell table:style-name="ce7" office:value-type="float" office:value="10152" calcext:value-type="float">
            <text:p>10152</text:p>
          </table:table-cell>
          <table:table-cell office:value-type="string" calcext:value-type="string">
            <text:p>ECOLOGÍA GENERAL</text:p>
          </table:table-cell>
          <table:table-cell table:style-name="ce21" office:value-type="string" calcext:value-type="string">
            <text:p>Introducción a la Ecología. La materia y la energía. La biosfera y su evolución. El ecosistema. Las poblaciones. Poblaciones humanas. Demografía y desarrollo. Crecimiento global y su distribución diferencial. Impacto ambiental. Enfermedades asociadas al medio ambiente. Contaminación ambiental. Cambio Climático. Contaminación en mares y océanos. Recursos naturales. El recurso suelo. Regiones ambientales de la Argentina, principales problemas ecológicos. Manejo y administración de los recursos naturales. Técnicas actuales para su evaluación. Áreas protegidas.</text:p>
          </table:table-cell>
          <table:table-cell table:number-columns-repeated="1019"/>
        </table:table-row>
        <table:table-row table:style-name="ro10">
          <table:table-cell office:value-type="float" office:value="1603" calcext:value-type="float">
            <text:p>1603</text:p>
          </table:table-cell>
          <table:table-cell office:value-type="string" calcext:value-type="string">
            <text:p>096/08</text:p>
          </table:table-cell>
          <table:table-cell table:style-name="ce7" office:value-type="float" office:value="24106" calcext:value-type="float">
            <text:p>24106</text:p>
          </table:table-cell>
          <table:table-cell office:value-type="string" calcext:value-type="string">
            <text:p>SOCIOLOGÍA</text:p>
          </table:table-cell>
          <table:table-cell table:style-name="ce18" office:value-type="string" calcext:value-type="string">
            <text:p>La constitución de la Sociología, sus paradigmas fundacionales (Marx, Durkheim, Weber) y sus derivaciones contemporáneas (marxismo, funcionalismo, constructivismo). El cambio social: sociedades tradicionales, modernas y posmodernas; las grandes transformaciones demográficas, sistemas de estratificación, clases y otras formas de desigualdad social. El orden político de la sociedad moderna. <text:s/>Poder, Estado y Sociedad civil. Estado-Nación y Nacionalismos. Capitalismo y Estado. Democracia, partidos y movimientos sociales. Las sociedades urbanas contemporáneas. La ciudad como objeto sociológico. Exclusión social, marginalidad y dualismo económico en el capitalismo central y en el capitalismo periférico. Las sociedades rurales contemporáneas. Estructuras sociales agrarias. Agricultura familiar y agricultura capitalista. Éxodo rural, rururbanización y nuevas formas de ruralidad. <text:s/></text:p>
          </table:table-cell>
          <table:table-cell table:number-columns-repeated="1019"/>
        </table:table-row>
        <table:table-row table:style-name="ro5">
          <table:table-cell office:value-type="float" office:value="1603" calcext:value-type="float">
            <text:p>1603</text:p>
          </table:table-cell>
          <table:table-cell office:value-type="string" calcext:value-type="string">
            <text:p>096/08</text:p>
          </table:table-cell>
          <table:table-cell table:style-name="ce7" office:value-type="float" office:value="20038" calcext:value-type="float">
            <text:p>20038</text:p>
          </table:table-cell>
          <table:table-cell office:value-type="string" calcext:value-type="string">
            <text:p>ESTUDIO DE LA CONSTITUCIÓN NACIONAL Y DE LOS DERECHOS HUMANOS</text:p>
          </table:table-cell>
          <table:table-cell table:style-name="ce18" office:value-type="string" calcext:value-type="string">
            <text:p>La asignatura es obligatoria en todas las carreras de la Universidad Nacional de Luján y está estructurada en torno a la idea de la dignidad del hombre, a partir de los rasgos fundamentales de su existencia, y abarca el planteo de las relaciones intersubjetivas y sus derechos derivados, conforme a las relaciones de justicia protectiva y distributiva. Asimismo, se incluye el tratamiento de los sujetos colectivos de derecho y de las positividades de derechos, tanto de carácter nacional como internacional. El ejercicio de los derechos humanos examina en profundidad el problema de las violaciones. La actividad jurisdiccional y una perspectiva contemporánea sobre los derechos humanos son consideradas en orden a todos los aspectos de la vida humana.</text:p>
          </table:table-cell>
          <table:table-cell table:number-columns-repeated="1019"/>
        </table:table-row>
        <table:table-row table:style-name="ro5">
          <table:table-cell office:value-type="float" office:value="1603" calcext:value-type="float">
            <text:p>1603</text:p>
          </table:table-cell>
          <table:table-cell office:value-type="string" calcext:value-type="string">
            <text:p>096/08</text:p>
          </table:table-cell>
          <table:table-cell table:style-name="ce7" office:value-type="float" office:value="24107" calcext:value-type="float">
            <text:p>24107</text:p>
          </table:table-cell>
          <table:table-cell office:value-type="string" calcext:value-type="string">
            <text:p>GEOGRAFÍA SOCIAL</text:p>
          </table:table-cell>
          <table:table-cell table:style-name="ce18" office:value-type="string" calcext:value-type="string">
            <text:p>Fundamentos teóricos de la Geografía Social. Los procesos de poblamiento y ocupación de los territorios: Naturaleza, capital y trabajo en los procesos de ocupación y valorización del territorio. La población: composición y dinámica. Tendencias y problemáticas contemporáneas. Estructura demográfica y políticas sociales. Relación población-recursos: diferentes posturas. Teorías del crecimiento demográfico. Movilidad territorial de la población: modalidades, tendencias y problemáticas actuales. Población económicamente activa. Población y trabajo. Problemáticas actuales. Calidad de vida, necesidades básicas, indicadores. Problemáticas actuales. </text:p>
          </table:table-cell>
          <table:table-cell table:number-columns-repeated="1019"/>
        </table:table-row>
        <table:table-row table:style-name="ro7">
          <table:table-cell office:value-type="float" office:value="1603" calcext:value-type="float">
            <text:p>1603</text:p>
          </table:table-cell>
          <table:table-cell office:value-type="string" calcext:value-type="string">
            <text:p>096/08</text:p>
          </table:table-cell>
          <table:table-cell table:style-name="ce7" office:value-type="float" office:value="20388" calcext:value-type="float">
            <text:p>20388</text:p>
          </table:table-cell>
          <table:table-cell office:value-type="string" calcext:value-type="string">
            <text:p>TEORÍA Y MÉTODO DE LA GEOGRAFÍA</text:p>
          </table:table-cell>
          <table:table-cell table:style-name="ce18" office:value-type="string" calcext:value-type="string">
            <text:p>Diseño y organización de la investigación en Geografía (definición de problemas-hipótesis-metodología – marco teórico). Definición de <text:s/>metodologías adecuadas <text:s/>para la resolución de problemas de corte territorial (Modelos binario y ternario – Analogía – Abducción – Deducción – Inducción. Métodos resultantes). Métodos elaborados por las distintas escuelas geográficas <text:s/>(Historicismo – Neopositivismo – Percepción, comportamiento – Escuelas Radicales – Posmodernidad). Potencialidad de sus conceptos en el marco de los problemas geográficos actuales. Interpretación y evaluación de la <text:s/>producción de los geógrafos argentinos de la actualidad. </text:p>
          </table:table-cell>
          <table:table-cell table:number-columns-repeated="1019"/>
        </table:table-row>
        <table:table-row table:style-name="ro9">
          <table:table-cell office:value-type="float" office:value="1603" calcext:value-type="float">
            <text:p>1603</text:p>
          </table:table-cell>
          <table:table-cell office:value-type="string" calcext:value-type="string">
            <text:p>096/08</text:p>
          </table:table-cell>
          <table:table-cell table:style-name="ce7" office:value-type="float" office:value="30972" calcext:value-type="float">
            <text:p>30972</text:p>
          </table:table-cell>
          <table:table-cell office:value-type="string" calcext:value-type="string">
            <text:p>INGLÉS II</text:p>
          </table:table-cell>
          <table:table-cell table:number-columns-repeated="1020"/>
        </table:table-row>
        <table:table-row table:style-name="ro9">
          <table:table-cell office:value-type="float" office:value="1603" calcext:value-type="float">
            <text:p>1603</text:p>
          </table:table-cell>
          <table:table-cell office:value-type="string" calcext:value-type="string">
            <text:p>096/08</text:p>
          </table:table-cell>
          <table:table-cell office:value-type="float" office:value="30075" calcext:value-type="float">
            <text:p>30075</text:p>
          </table:table-cell>
          <table:table-cell office:value-type="string" calcext:value-type="string">
            <text:p>FRANCÉS II</text:p>
          </table:table-cell>
          <table:table-cell table:number-columns-repeated="1020"/>
        </table:table-row>
        <table:table-row table:style-name="ro9">
          <table:table-cell office:value-type="float" office:value="1603" calcext:value-type="float">
            <text:p>1603</text:p>
          </table:table-cell>
          <table:table-cell office:value-type="string" calcext:value-type="string">
            <text:p>096/08</text:p>
          </table:table-cell>
          <table:table-cell office:value-type="float" office:value="30172" calcext:value-type="float">
            <text:p>30172</text:p>
          </table:table-cell>
          <table:table-cell office:value-type="string" calcext:value-type="string">
            <text:p>PORTUGUÉS II</text:p>
          </table:table-cell>
          <table:table-cell table:number-columns-repeated="1020"/>
        </table:table-row>
        <table:table-row table:style-name="ro10">
          <table:table-cell office:value-type="float" office:value="1603" calcext:value-type="float">
            <text:p>1603</text:p>
          </table:table-cell>
          <table:table-cell office:value-type="string" calcext:value-type="string">
            <text:p>096/08</text:p>
          </table:table-cell>
          <table:table-cell table:style-name="ce7" office:value-type="float" office:value="24109" calcext:value-type="float">
            <text:p>24109</text:p>
          </table:table-cell>
          <table:table-cell office:value-type="string" calcext:value-type="string">
            <text:p>GEOGRAFÍA FÍSICA DE LA ARGENTINA</text:p>
          </table:table-cell>
          <table:table-cell table:style-name="ce18" office:value-type="string" calcext:value-type="string">
            <text:p>El territorio de la República Argentina. Extensión, forma, posición. Porciones. Geomorfología. Etapas de la evolución geomorfológica. Las grandes unidades geomorfológicas. Climatología. Los elementos y factores del clima en el territorio argentino. Unidades climáticas. Los dominios vegetales relacionados. Hidrografía. La red hidrográfica argentina. Formas de alimentación y regímenes. Los procesos costeros y formas resultantes. La dinámica del mar Argentino. Los grandes tipos de paisajes de la Argentina seca y la Argentina húmeda. Su evolución. Se tendrá en cuenta que si bien el eje central de la asignatura es la descripción y el análisis de las grandes porciones del territorio desde el punto de vista físico no se dejará de lado la interacción hombre-naturaleza y sus consecuencias.</text:p>
          </table:table-cell>
          <table:table-cell table:number-columns-repeated="1019"/>
        </table:table-row>
        <table:table-row table:style-name="ro7">
          <table:table-cell office:value-type="float" office:value="1603" calcext:value-type="float">
            <text:p>1603</text:p>
          </table:table-cell>
          <table:table-cell office:value-type="string" calcext:value-type="string">
            <text:p>096/08</text:p>
          </table:table-cell>
          <table:table-cell table:style-name="ce7" office:value-type="float" office:value="24110" calcext:value-type="float">
            <text:p>24110</text:p>
          </table:table-cell>
          <table:table-cell office:value-type="string" calcext:value-type="string">
            <text:p>HISTORIA SOCIAL ARGENTINA I (DESDE LA COLONIA HASTA 1955)</text:p>
          </table:table-cell>
          <table:table-cell table:style-name="ce18" office:value-type="string" calcext:value-type="string">
            <text:p>La colonia: espacios peruano y del Río de la Plata. Sociedades prehispánicas. Expansión del mercantilismo europeo. Estructuras económico-sociales regionales del virreinato. Revolución y anarquía. Fuerzas centrípetas y fuerzas centrífugas. Los proyectos políticos y económicos en pugna. El modelo agroexportador: formas de sociedad, economía y política en la república conservadora. Industrialización limitada y crisis. Clase obrera, empleo, mercado interno y Estado durante el peronismo. El derrocamiento de Perón en 1955. </text:p>
          </table:table-cell>
          <table:table-cell table:number-columns-repeated="1019"/>
        </table:table-row>
        <table:table-row table:style-name="ro18">
          <table:table-cell office:value-type="float" office:value="1603" calcext:value-type="float">
            <text:p>1603</text:p>
          </table:table-cell>
          <table:table-cell office:value-type="string" calcext:value-type="string">
            <text:p>096/08</text:p>
          </table:table-cell>
          <table:table-cell table:style-name="ce7" office:value-type="float" office:value="14104" calcext:value-type="float">
            <text:p>14104</text:p>
          </table:table-cell>
          <table:table-cell office:value-type="string" calcext:value-type="string">
            <text:p>PERCEPCIÓN REMOTA</text:p>
          </table:table-cell>
          <table:table-cell table:style-name="ce18" office:value-type="string" calcext:value-type="string">
            <text:p>Reseña histórica sobre la evolución de la tecnología. Fundamentos físicos de la Percepción Remota. Espectro electromagnético. Interacción de la energía electromagnética con la atmósfera, procesos de absorción, emisión y dispersión. Ventanas atmosféricas. Interacción de la energía electromagnética con los elementos de la superficie terrestre: suelo, agua, vegetación y estructuras construidas. Firmas espectrales. Teoría del color. Sistemas sensores y plataformas: sensores pasivos y sensores activos. Barredores multiespectrales. Sistema radar. Plataformas espaciales. Sistema Landsat, sistema SPOT. La constelación matutina. Sistemas satelitarios de alta resolución espacial: IKONOS, EARTHWATH. Otros sistemas satelitarios: meteorológicos y ambientales: NOAA, GOES, METEOSAT. Interpretación visual de la información: Técnicas de interpretación visual de imágenes satelitarias. Interpretación digital de imágenes: sistemas interactivos para el procesamiento digital de imágenes. Etapas del procesamiento digital de imágenes: restauración de la información, mejoramiento de imágenes y extracción de información. Aplicaciones de Teledetección: geología, suelos, vegetación, uso de la tierra, contaminación, etc. Estudios de uso y cobertura de la tierra. Problemas del medio ambiente. Detección de cambios, evaluación de emergencias: inundaciones, incendios, deforestación, granizo, etc. Uso urbano, su dinámica. <text:s/></text:p>
          </table:table-cell>
          <table:table-cell table:number-columns-repeated="1019"/>
        </table:table-row>
        <table:table-row table:style-name="ro7">
          <table:table-cell office:value-type="float" office:value="1603" calcext:value-type="float">
            <text:p>1603</text:p>
          </table:table-cell>
          <table:table-cell office:value-type="string" calcext:value-type="string">
            <text:p>096/08</text:p>
          </table:table-cell>
          <table:table-cell table:style-name="ce7" office:value-type="float" office:value="24111" calcext:value-type="float">
            <text:p>24111</text:p>
          </table:table-cell>
          <table:table-cell office:value-type="string" calcext:value-type="string">
            <text:p>GEOGRAFÍA URBANA</text:p>
          </table:table-cell>
          <table:table-cell table:style-name="ce18" office:value-type="string" calcext:value-type="string">
            <text:p>Introducción a la Geografía Urbana. El espacio urbano como resultado y condición de procesos sociales. Urbanismo y desigualdades sociales. Sistema urbano y jerarquía urbana en geografías centrales y periféricas. Industrialización, metropolización y urbanización en países desarrollados y en países subdesarrollados. Mercado de tierras y segregación urbana. Conflictos sociales, políticos, económicos y ambientales. Accesibilidad a los servicios e infraestructura. Trabajo de campo a especificar en cada período lectivo o programa.</text:p>
          </table:table-cell>
          <table:table-cell table:number-columns-repeated="1019"/>
        </table:table-row>
        <table:table-row table:style-name="ro7">
          <table:table-cell office:value-type="float" office:value="1603" calcext:value-type="float">
            <text:p>1603</text:p>
          </table:table-cell>
          <table:table-cell office:value-type="string" calcext:value-type="string">
            <text:p>096/08</text:p>
          </table:table-cell>
          <table:table-cell table:style-name="ce7" office:value-type="float" office:value="24119" calcext:value-type="float">
            <text:p>24119</text:p>
          </table:table-cell>
          <table:table-cell office:value-type="string" calcext:value-type="string">
            <text:p>TÉCNICAS APLICADAS A LA INVESTIGACIÓN EN GEOGRAFÍA</text:p>
          </table:table-cell>
          <table:table-cell table:style-name="ce20" office:value-type="string" calcext:value-type="string">
            <text:p><text:span text:style-name="T7">Corrientes epistemológicas y metodológicas de la Geografía como marco de técnicas de investigación. Diseño de investigación (hipótesis, sistemas de variables, organización de tareas y tiempos). </text:span>Soportes para el procesamiento de datos para la caracterización del espacio (tablas, matrices geográficas). Diseño y utilización de instrumentos de recolección de datos (registro de observación, muestreo, cuestionarios, entrevistas) Interpretación y representación de  datos (cuadros, gráficos, mapas temáticos). Análisis estadístico de datos y evaluación de  la información (estadística descriptiva e inferencial, modelos, validación).</text:p>
          </table:table-cell>
          <table:table-cell table:number-columns-repeated="1019"/>
        </table:table-row>
        <table:table-row table:style-name="ro10">
          <table:table-cell office:value-type="float" office:value="1603" calcext:value-type="float">
            <text:p>1603</text:p>
          </table:table-cell>
          <table:table-cell office:value-type="string" calcext:value-type="string">
            <text:p>096/08</text:p>
          </table:table-cell>
          <table:table-cell table:style-name="ce7" office:value-type="float" office:value="20395" calcext:value-type="float">
            <text:p>20395</text:p>
          </table:table-cell>
          <table:table-cell office:value-type="string" calcext:value-type="string">
            <text:p>SISTEMAS DE INFORMACIÓN GEOGRÁFICA</text:p>
          </table:table-cell>
          <table:table-cell table:style-name="ce24" office:value-type="string" calcext:value-type="string">
            <text:p>La relación entre Geografía y Geotecnología. Bases racionalistas y cuantitativas de las aplicaciones digitales. Concepto y alcances de la Geoinformática. Hardware y software aplicado al análisis de la información geográfica. Transformaciones del mundo real al modelo digital. Definición de Sistemas de Información Geográfica. Estructuras de bases de datos geográficas. Modelado cartográfica en capas temáticas raster y vectoriales. El papel de la matriz de datos geográfica. Análisis espacial con Sistemas de Información Geográfica. Metodologías y técnicas fundamentales en análisis de localizaciones, puntuales, lineales y areales. La elección de un Sistema de Información Geográfica. El uso de Sistemas de Información Geográfica en el marco de la ciencia aplicada y en enfoque de procedimientos. Su implementación en investigación y docencia.</text:p>
          </table:table-cell>
          <table:table-cell table:number-columns-repeated="1019"/>
        </table:table-row>
        <table:table-row table:style-name="ro3">
          <table:table-cell office:value-type="float" office:value="1603" calcext:value-type="float">
            <text:p>1603</text:p>
          </table:table-cell>
          <table:table-cell office:value-type="string" calcext:value-type="string">
            <text:p>096/08</text:p>
          </table:table-cell>
          <table:table-cell table:style-name="ce7" office:value-type="float" office:value="24112" calcext:value-type="float">
            <text:p>24112</text:p>
          </table:table-cell>
          <table:table-cell office:value-type="string" calcext:value-type="string">
            <text:p>GEOGRAFÍA ECONÓMICA</text:p>
          </table:table-cell>
          <table:table-cell table:style-name="ce18" office:value-type="string" calcext:value-type="string">
            <text:p>El proceso general de producción como plano de análisis de las relaciones sociedad-naturaleza. El capitalismo como modo de producción y como sistema geo-económico mundial. Geografía histórica del capitalismo. La lógica espacial del capital global. Expansión y desarrollo de los transportes. Flujos y características del comercio internacional. Inversiones extranjeras directas. Las multinacionales. El desigual reparto y explotación de los Recursos Naturales. </text:p>
          </table:table-cell>
          <table:table-cell table:number-columns-repeated="1019"/>
        </table:table-row>
        <table:table-row table:style-name="ro8">
          <table:table-cell office:value-type="float" office:value="1603" calcext:value-type="float">
            <text:p>1603</text:p>
          </table:table-cell>
          <table:table-cell office:value-type="string" calcext:value-type="string">
            <text:p>096/08</text:p>
          </table:table-cell>
          <table:table-cell table:style-name="ce7" office:value-type="float" office:value="24113" calcext:value-type="float">
            <text:p>24113</text:p>
          </table:table-cell>
          <table:table-cell office:value-type="string" calcext:value-type="string">
            <text:p>GEOGRAFÍA RURAL</text:p>
          </table:table-cell>
          <table:table-cell table:style-name="ce20" office:value-type="string" calcext:value-type="string">
            <text:p><text:span text:style-name="T7">Los espacios rurales. </text:span>Procesos de transformación del espacio rural. Actividades tradicionales, nuevas actividades y organización del territorio. Del campo tradicional a la neorruralidad. Los movimientos de población y la transformación de las áreas rurales.<text:span text:style-name="T7">Lo rural en los estudios territoriales. Las nuevas tendencias en Geografía rural. Las cuestiones culturales y la construcción de lugares. Desarrollo local y ámbitos rurales. La definición de lo rural y de lo urbano. </text:span>Definición oficial de urbano y rural en la República Argentina; población aglomerada y población dispersa; la definición de localidad. Las nuevas formas de organización territorial en los ámbitos rurales y la revisión de la noción de ruralidad. <text:span text:style-name="T7">Procesos sociales en los ámbitos rurales. La estructura social en el medio rural. Los procesos de despoblamiento y repoblamiento; diversos modos para su estudio.  El trabajo y la pobreza en los ámbitos rurales.</text:span></text:p>
          </table:table-cell>
          <table:table-cell table:number-columns-repeated="1019"/>
        </table:table-row>
        <table:table-row table:style-name="ro9">
          <table:table-cell office:value-type="float" office:value="1603" calcext:value-type="float">
            <text:p>1603</text:p>
          </table:table-cell>
          <table:table-cell/>
          <table:table-cell table:style-name="ce7" office:value-type="float" office:value="30973" calcext:value-type="float">
            <text:p>30973</text:p>
          </table:table-cell>
          <table:table-cell office:value-type="string" calcext:value-type="string">
            <text:p>INGLÉS III</text:p>
          </table:table-cell>
          <table:table-cell table:number-columns-repeated="1020"/>
        </table:table-row>
        <table:table-row table:style-name="ro9">
          <table:table-cell office:value-type="float" office:value="1603" calcext:value-type="float">
            <text:p>1603</text:p>
          </table:table-cell>
          <table:table-cell/>
          <table:table-cell office:value-type="float" office:value="30076" calcext:value-type="float">
            <text:p>30076</text:p>
          </table:table-cell>
          <table:table-cell office:value-type="string" calcext:value-type="string">
            <text:p>FRANCÉS III</text:p>
          </table:table-cell>
          <table:table-cell table:number-columns-repeated="1020"/>
        </table:table-row>
        <table:table-row table:style-name="ro9">
          <table:table-cell office:value-type="float" office:value="1603" calcext:value-type="float">
            <text:p>1603</text:p>
          </table:table-cell>
          <table:table-cell/>
          <table:table-cell office:value-type="float" office:value="30173" calcext:value-type="float">
            <text:p>30173</text:p>
          </table:table-cell>
          <table:table-cell office:value-type="string" calcext:value-type="string">
            <text:p>PORTUGUÉS III</text:p>
          </table:table-cell>
          <table:table-cell table:number-columns-repeated="1020"/>
        </table:table-row>
        <table:table-row table:style-name="ro3">
          <table:table-cell office:value-type="float" office:value="1603" calcext:value-type="float">
            <text:p>1603</text:p>
          </table:table-cell>
          <table:table-cell office:value-type="string" calcext:value-type="string">
            <text:p>096/08</text:p>
          </table:table-cell>
          <table:table-cell table:style-name="ce7" office:value-type="float" office:value="24114" calcext:value-type="float">
            <text:p>24114</text:p>
          </table:table-cell>
          <table:table-cell office:value-type="string" calcext:value-type="string">
            <text:p>HISTORIA SOCIAL ARGENTINA II (1955 EN ADELANTE)</text:p>
          </table:table-cell>
          <table:table-cell table:style-name="ce18" office:value-type="string" calcext:value-type="string">
            <text:p>Economía y sociedad de posguerra. La “Revolución libertadora”. El desarrollismo. Los capitales extranjeros. Los gobiernos cívico-militares y la democracia condicionada. La burguesía y sus transformaciones. La “Revolución Argentina” y el Estado Burocrático autoritario. El retorno de la democracia en 1973. El golpe de 1976 y los cambios en el régimen de acumulación. Terrorismo de Estado. El nuevo regreso de las instituciones de la democracia formal. Ilusión y condicionamientos desde 1983 hasta el siglo XXI.</text:p>
          </table:table-cell>
          <table:table-cell table:number-columns-repeated="1019"/>
        </table:table-row>
        <table:table-row table:style-name="ro8">
          <table:table-cell office:value-type="float" office:value="1603" calcext:value-type="float">
            <text:p>1603</text:p>
          </table:table-cell>
          <table:table-cell office:value-type="string" calcext:value-type="string">
            <text:p>096/08</text:p>
          </table:table-cell>
          <table:table-cell table:style-name="ce7" office:value-type="float" office:value="34101" calcext:value-type="float">
            <text:p>34101</text:p>
          </table:table-cell>
          <table:table-cell office:value-type="string" calcext:value-type="string">
            <text:p>DIDÁCTICA GENERAL</text:p>
          </table:table-cell>
          <table:table-cell table:style-name="ce18" office:value-type="string" calcext:value-type="string">
            <text:p>El objeto de estudio y las dimensiones de la Didáctica. La práctica de enseñanza y las concepciones de educación, sociedad y aprendizaje. La función social de la escuela y la práctica de enseñanza. El binomio enseñanza-aprendizaje. El vínculo docente-alumno, el método y la internalización de contenido y pautas de relación social. Ciencia e ideología en la práctica de enseñanza-aprendizaje. Panorama de la historia de las corrientes didácticas. Los modelos actuales de enseñanza. La concepción de currículum y las tendencias actuales de la teoría curricular. La instrumentación didáctica: planes de estudio y programa. Elaboración de objetivos, selección y organización de contenidos, actividades de aprendizaje y técnicas de enseñanza, selección y uso de materiales didácticos, evaluación y acreditación. Trabajo de campo en las escuelas de la zona: descripción de la institución, observación de clases (registro etnográfico y análisis) y/o entrevistas en las escuelas. </text:p>
          </table:table-cell>
          <table:table-cell table:number-columns-repeated="1019"/>
        </table:table-row>
        <table:table-row table:style-name="ro7">
          <table:table-cell office:value-type="float" office:value="1603" calcext:value-type="float">
            <text:p>1603</text:p>
          </table:table-cell>
          <table:table-cell office:value-type="string" calcext:value-type="string">
            <text:p>096/08</text:p>
          </table:table-cell>
          <table:table-cell table:style-name="ce7" office:value-type="float" office:value="30105" calcext:value-type="float">
            <text:p>30105</text:p>
          </table:table-cell>
          <table:table-cell office:value-type="string" calcext:value-type="string">
            <text:p>PSICOLOGÍA DEL APRENDIZAJE</text:p>
          </table:table-cell>
          <table:table-cell table:style-name="ce18" office:value-type="string" calcext:value-type="string">
            <text:p>Distintas posturas epistemológicas que fundamentan las distintas teorías psicológicas sobre el aprendizaje. Teoría conductista y Teoría neoconductista. El aprendizaje desde la Psicología Cognitiva. La teoría de la Gestalt y el concepto de insight. Los aportes de la Psicología Genética. La teoría Socio-histórica y la zona de desarrollo próximo. Aportes del Psicoanálisis a la comprensión de la capacidad de aprendizaje y de la estructuración de la personalidad. La personalidad adolescente. La determinación cultural de la adolescencia. <text:s/>El adolescente en la post-modernidad.</text:p>
          </table:table-cell>
          <table:table-cell table:number-columns-repeated="1019"/>
        </table:table-row>
        <table:table-row table:style-name="ro3">
          <table:table-cell office:value-type="float" office:value="1603" calcext:value-type="float">
            <text:p>1603</text:p>
          </table:table-cell>
          <table:table-cell office:value-type="string" calcext:value-type="string">
            <text:p>096/08</text:p>
          </table:table-cell>
          <table:table-cell table:style-name="ce7" office:value-type="float" office:value="24115" calcext:value-type="float">
            <text:p>24115</text:p>
          </table:table-cell>
          <table:table-cell office:value-type="string" calcext:value-type="string">
            <text:p>GEOGRAFÍA REGIONAL ARGENTINA (SOCIAL Y ECONÓMICA)</text:p>
          </table:table-cell>
          <table:table-cell table:style-name="ce24" office:value-type="string" calcext:value-type="string">
            <text:p>Introducción al método regional. Subsistemas de acumulación. Organización y diferenciación de la Argentina como geografía. Articulación entre formación social nacional y configuración territorial según etapas de la división internacional del trabajo. Determinantes actuales del régimen de acumulación a escala internacional y sus implicancias en Argentina desde 1975 y hasta la primera década del siglo XXI. <text:s/>Trabajo de campo con características a especificar cada año.</text:p>
          </table:table-cell>
          <table:table-cell table:number-columns-repeated="1019"/>
        </table:table-row>
        <table:table-row table:style-name="ro7">
          <table:table-cell office:value-type="float" office:value="1603" calcext:value-type="float">
            <text:p>1603</text:p>
          </table:table-cell>
          <table:table-cell office:value-type="string" calcext:value-type="string">
            <text:p>096/08</text:p>
          </table:table-cell>
          <table:table-cell table:style-name="ce7" office:value-type="float" office:value="34103" calcext:value-type="float">
            <text:p>34103</text:p>
          </table:table-cell>
          <table:table-cell office:value-type="string" calcext:value-type="string">
            <text:p>POLÍTICA EDUCACIONAL</text:p>
          </table:table-cell>
          <table:table-cell table:style-name="ce18" office:value-type="string" calcext:value-type="string">
            <text:p>Estado, sociedad y educación. Origen y objetivos de las políticas públicas. Expresión y concreción de las políticas educacionales: lo público y lo privado. Evolución cuantitativa de los diferentes niveles del sistema, su relación con la política educacional en diferentes etapas. Política democratizadoras y políticas regresivas. Proyectos de Reforma. La legislación educacional entre el liberalismo y el neoliberalismo. El nivel de la enseñanza media en Argentina y en el mundo. Los organismos internacionales. Formación y profesionalización de los docentes. </text:p>
          </table:table-cell>
          <table:table-cell table:number-columns-repeated="1019"/>
        </table:table-row>
        <table:table-row table:style-name="ro5">
          <table:table-cell office:value-type="float" office:value="1603" calcext:value-type="float">
            <text:p>1603</text:p>
          </table:table-cell>
          <table:table-cell office:value-type="string" calcext:value-type="string">
            <text:p>096/08</text:p>
          </table:table-cell>
          <table:table-cell table:style-name="ce7" office:value-type="float" office:value="34104" calcext:value-type="float">
            <text:p>34104</text:p>
          </table:table-cell>
          <table:table-cell office:value-type="string" calcext:value-type="string">
            <text:p>PROBLEMÁTICAS SOCIOEDUCATIVAS DE LA ENSEÑANZA DE LA GEOGRAFÍA EN EL ÁMBITO ESCOLAR</text:p>
          </table:table-cell>
          <table:table-cell table:style-name="ce24" office:value-type="string" calcext:value-type="string">
            <text:p>Concepciones socioeducativas contemporáneas. Los procesos de construcción de las culturas escolares. Diferentes enfoques sobre la construcción del sujeto educativo. Identidades juveniles <text:s/>y especificidades socioculturales de los alumnos. Las decisiones institucionales y las relaciones de poder en la definición y puesta en práctica del currículo de Geografía en las instituciones educativas. <text:s/>Representaciones sociales y escolares sobre la Geografía y su enseñanza. Las condiciones del trabajo docente. Nota aclaratoria: los contenidos serán trabajados teóricamente a partir de los datos recogidos en el trabajo de campo en instituciones educativas del nivel medio. </text:p>
          </table:table-cell>
          <table:table-cell table:number-columns-repeated="1019"/>
        </table:table-row>
        <table:table-row table:style-name="ro5">
          <table:table-cell office:value-type="float" office:value="1603" calcext:value-type="float">
            <text:p>1603</text:p>
          </table:table-cell>
          <table:table-cell office:value-type="string" calcext:value-type="string">
            <text:p>096/08</text:p>
          </table:table-cell>
          <table:table-cell table:style-name="ce7" office:value-type="float" office:value="24116" calcext:value-type="float">
            <text:p>24116</text:p>
          </table:table-cell>
          <table:table-cell office:value-type="string" calcext:value-type="string">
            <text:p>GEOGRAFÍA POLÍTICA</text:p>
          </table:table-cell>
          <table:table-cell table:style-name="ce18" office:value-type="string" calcext:value-type="string">
            <text:p>Territorio, sociedad y estado. Geografía y política. Capitalismo y Estado-Nación. Geografías centrales y periféricas. Origen temprano y tardío de los países. Mercado interior y mercado exterior como ejes de la construcción estatal-nacional. Posguerra y descolonización, el contexto geográfico periférico normal. Mundialización y Estado-Nación. Imperialismo y fragmentación del mercado mundial: megarregiones, bloques y estados fallidos. Argentina. Formación nacional, recursos y mercado mundial. El Estado oligárquico. Crisis, mercado interno, industrialización y sistema partidocrático nacional. El Estado social. Crisis, desindustrialización e inestabilidad político-institucional.</text:p>
          </table:table-cell>
          <table:table-cell table:number-columns-repeated="1019"/>
        </table:table-row>
        <table:table-row table:style-name="ro10">
          <table:table-cell office:value-type="float" office:value="1603" calcext:value-type="float">
            <text:p>1603</text:p>
          </table:table-cell>
          <table:table-cell office:value-type="string" calcext:value-type="string">
            <text:p>096/08</text:p>
          </table:table-cell>
          <table:table-cell table:style-name="ce7" office:value-type="float" office:value="34105" calcext:value-type="float">
            <text:p>34105</text:p>
          </table:table-cell>
          <table:table-cell office:value-type="string" calcext:value-type="string">
            <text:p>DIDÁCTICA ESPECÍFICA DE LA GEOGRAFÍA</text:p>
          </table:table-cell>
          <table:table-cell table:style-name="ce18" office:value-type="string" calcext:value-type="string">
            <text:p>Los condicionantes de la enseñanza de la Geografía: paradigmas del conocimiento geográfico, definición del sujeto de aprendizaje, modelos de enseñanza, dimensiones de la práctica docente, la institución escolar, el contexto social. La construcción didáctica del conocimiento geográfico científico. La geografía en la escuela y los paradigmas de la investigación geográfica. Enfoques de la Geografía enseñada. El problema de las finalidades de la enseñanza de la Geografía en el contexto sociohistórico actual. Selección y organización de contenidos. Conceptos clave, ejes estructurantes, esquemas conceptuales. Modelos de intervención docente en el aula para el aprendizaje significativo del conocimiento geográfico científico. La evaluación de los aprendizajes geográficos. Trabajo de campo en escuelas de la zona sobre enseñanza de la geografía.</text:p>
          </table:table-cell>
          <table:table-cell table:number-columns-repeated="1019"/>
        </table:table-row>
        <table:table-row table:style-name="ro8">
          <table:table-cell office:value-type="float" office:value="1603" calcext:value-type="float">
            <text:p>1603</text:p>
          </table:table-cell>
          <table:table-cell office:value-type="string" calcext:value-type="string">
            <text:p>096/08</text:p>
          </table:table-cell>
          <table:table-cell table:style-name="ce7" office:value-type="float" office:value="34122" calcext:value-type="float">
            <text:p>34122</text:p>
          </table:table-cell>
          <table:table-cell office:value-type="string" calcext:value-type="string">
            <text:p>INVESTIGACIÓN EDUCATIVA EN GEOGRAFÍA Y PRÁCTICA PROFESIONAL</text:p>
          </table:table-cell>
          <table:table-cell table:style-name="ce18" office:value-type="string" calcext:value-type="string">
            <text:p>La particularidad de este espacio curricular consiste en que cada año pueden enfocarse diferentes temáticas y/o <text:s/>problemáticas vinculadas a la Geografía en contextos educativos, de formación docente y/o de gestión curricular. <text:s/>Su potencialidad reside en la posibilidad de iniciar a los futuros docentes en la investigación sobre diversas temáticas que hacen a su tarea educativa y a la vez, introducirlos a otras prácticas profesionales vinculadas con la enseñanza de la disciplina. A modo de ejemplos se proponen los siguientes ejes de contenidos: Teoría, métodos, conocimiento e investigación sobre la enseñanza. Métodos cualitativos y trabajo en terreno en investigación educativa. Las relaciones entre Geografía académica y Geografía escolar. Las representaciones de alumnos y profesores en relación a la Geografía. La elaboración de libros de texto y documentos curriculares. La formación de base y la actualización docente en Geografía: la formación de formadores. La práctica educativa en contextos de reformas curriculares.</text:p>
          </table:table-cell>
          <table:table-cell table:number-columns-repeated="1019"/>
        </table:table-row>
        <table:table-row table:style-name="ro4">
          <table:table-cell office:value-type="float" office:value="1603" calcext:value-type="float">
            <text:p>1603</text:p>
          </table:table-cell>
          <table:table-cell office:value-type="string" calcext:value-type="string">
            <text:p>096/08</text:p>
          </table:table-cell>
          <table:table-cell table:style-name="ce7" office:value-type="float" office:value="24117" calcext:value-type="float">
            <text:p>24117</text:p>
          </table:table-cell>
          <table:table-cell office:value-type="string" calcext:value-type="string">
            <text:p>SEMINARIO DE INTEGRACIÓN (ORGANIZACIÓN DEL ESPACIO)</text:p>
          </table:table-cell>
          <table:table-cell table:style-name="ce18" office:value-type="string" calcext:value-type="string">
            <text:p>Se propone integrar contenidos sistemáticos y formas de trabajo de las asignaturas anteriormente cursadas en el desarrollo de un análisis de caso correspondiente al territorio argentino (a designar). La acreditación del seminario se basará en la elaboración de un trabajo escrito. Trabajo de campo <text:s/>o viaje curricular: 152 hs.</text:p>
          </table:table-cell>
          <table:table-cell table:number-columns-repeated="1019"/>
        </table:table-row>
        <table:table-row table:style-name="ro3">
          <table:table-cell office:value-type="float" office:value="1603" calcext:value-type="float">
            <text:p>1603</text:p>
          </table:table-cell>
          <table:table-cell office:value-type="string" calcext:value-type="string">
            <text:p>096/08</text:p>
          </table:table-cell>
          <table:table-cell table:style-name="ce7" office:value-type="float" office:value="24120" calcext:value-type="float">
            <text:p>24120</text:p>
          </table:table-cell>
          <table:table-cell office:value-type="string" calcext:value-type="string">
            <text:p>EDUCACIÓN AMBIENTAL</text:p>
          </table:table-cell>
          <table:table-cell table:style-name="ce18" office:value-type="string" calcext:value-type="string">
            <text:p>La Educación Ambiental: características, objetivos, modalidades. La Educación Ambiental en el sistema educativo: los diseños curriculares, los libros de texto y los recursos didácticos. Propuestas de enseñanza para la educación ambiental. El ambiente: concepto científico y representación social. Problemáticas ambientales a diferentes escalas. Actores sociales, rol del estado y organizaciones civiles. Esta asignatura incluye un trabajo de campo sobre una problemática local o regional.</text:p>
          </table:table-cell>
          <table:table-cell table:number-columns-repeated="1019"/>
        </table:table-row>
        <table:table-row table:style-name="ro2">
          <table:table-cell office:value-type="float" office:value="1603" calcext:value-type="float">
            <text:p>1603</text:p>
          </table:table-cell>
          <table:table-cell office:value-type="string" calcext:value-type="string">
            <text:p>096/08</text:p>
          </table:table-cell>
          <table:table-cell table:style-name="ce7" office:value-type="float" office:value="34108" calcext:value-type="float">
            <text:p>34108</text:p>
          </table:table-cell>
          <table:table-cell office:value-type="string" calcext:value-type="string">
            <text:p>RESIDENCIA DOCENTE</text:p>
          </table:table-cell>
          <table:table-cell table:style-name="ce18" office:value-type="string" calcext:value-type="string">
            <text:p>Diseño, conducción y evaluación de un proceso intensivo de prácticas de la enseñanza de la Geografía en instituciones educativas de la provincia de Buenos Aires, que incluya <text:s/>reflexión fundamentada teóricamente del proceso de Residencia. Trabajo de campo.</text:p>
          </table:table-cell>
          <table:table-cell table:number-columns-repeated="1019"/>
        </table:table-row>
        <table:table-row table:style-name="ro2">
          <table:table-cell office:value-type="float" office:value="1713" calcext:value-type="float">
            <text:p>1713</text:p>
          </table:table-cell>
          <table:table-cell office:value-type="string" calcext:value-type="string">
            <text:p>478/12</text:p>
          </table:table-cell>
          <table:table-cell table:style-name="ce7" office:value-type="float" office:value="11071" calcext:value-type="float">
            <text:p>11071</text:p>
          </table:table-cell>
          <table:table-cell office:value-type="string" calcext:value-type="string">
            <text:p>INTRODUCCIÓN A LA PROGRAMACIÓN</text:p>
          </table:table-cell>
          <table:table-cell table:style-name="ce32" office:value-type="string" calcext:value-type="string">
            <text:p>Resolución de problemas y algoritmos. Lenguajes <text:s/>interpretados y compilados. Estructuras de control: secuencial, alternativa e iterativa. Algoritmos elementales. Tipos de datos simples.</text:p>
          </table:table-cell>
          <table:table-cell table:number-columns-repeated="1019"/>
        </table:table-row>
        <table:table-row table:style-name="ro4">
          <table:table-cell office:value-type="float" office:value="1713" calcext:value-type="float">
            <text:p>1713</text:p>
          </table:table-cell>
          <table:table-cell office:value-type="string" calcext:value-type="string">
            <text:p>478/12</text:p>
          </table:table-cell>
          <table:table-cell table:style-name="ce7" office:value-type="float" office:value="11072" calcext:value-type="float">
            <text:p>11072</text:p>
          </table:table-cell>
          <table:table-cell office:value-type="string" calcext:value-type="string">
            <text:p>ÁLGEBRA Y LÓGICA COMPUTACIONAL</text:p>
          </table:table-cell>
          <table:table-cell table:style-name="ce32" office:value-type="string" calcext:value-type="string">
            <text:p>Lógica Matemática. Teoría de conjuntos. Sistemas de numeración. Relaciones. Funciones. Polinomios. Principio de inducción completa. Sucesiones y recursividad. Ecuaciones e inecuaciones Lineales y cuadráticas. Inecuaciones lineales. Números complejos. Geometría analítica. Trigonometría plana.</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21056" calcext:value-type="float">
            <text:p>21056</text:p>
          </table:table-cell>
          <table:table-cell office:value-type="string" calcext:value-type="string">
            <text:p>INTRODUCCIÓN A LOS SISTEMAS DE INFORMACIÓN</text:p>
          </table:table-cell>
          <table:table-cell table:style-name="ce32" office:value-type="string" calcext:value-type="string">
            <text:p>Teoría General de Sistemas. Sistemas de Información. La Organización, su evolución, enfoques. Estructura de la Organización. Departamentalización: Organigramas. Ciclo de Vida de Sistemas, Ciclos de Vida del software. Etapas, Técnicas para documentar información. Técnicas para obtener información. Sistemas Administrativos. Operaciones primarias y secundarias. Control Interno. Información de gestión. Cursograma, Workflow (Herramienta workflow). Diagrama de Gantt. Método del camino crítico. Sistemas de gestión empresarial (ERP / CRM /SCM).</text:p>
          </table:table-cell>
          <table:table-cell table:number-columns-repeated="1019"/>
        </table:table-row>
        <table:table-row table:style-name="ro2">
          <table:table-cell office:value-type="float" office:value="1713" calcext:value-type="float">
            <text:p>1713</text:p>
          </table:table-cell>
          <table:table-cell office:value-type="string" calcext:value-type="string">
            <text:p>478/12</text:p>
          </table:table-cell>
          <table:table-cell table:style-name="ce7" office:value-type="float" office:value="41407" calcext:value-type="float">
            <text:p>41407</text:p>
          </table:table-cell>
          <table:table-cell office:value-type="string" calcext:value-type="string">
            <text:p>ORGANIZACIÓN DE COMPUTADORAS</text:p>
          </table:table-cell>
          <table:table-cell table:style-name="ce33" office:value-type="string" calcext:value-type="string">
            <text:p>Conceptos básicos de organización de computadoras: Máquina de von Neumann. Clasificación de <text:s/>computadoras. Representación de datos a nivel de máquina. Organización funcional. CPU. Memoria interna y externa. Periféricos. Concepto de Sistema Operativo.</text:p>
          </table:table-cell>
          <table:table-cell table:number-columns-repeated="1019"/>
        </table:table-row>
        <table:table-row table:style-name="ro4">
          <table:table-cell office:value-type="float" office:value="1713" calcext:value-type="float">
            <text:p>1713</text:p>
          </table:table-cell>
          <table:table-cell office:value-type="string" calcext:value-type="string">
            <text:p>478/12</text:p>
          </table:table-cell>
          <table:table-cell table:style-name="ce7" office:value-type="float" office:value="11073" calcext:value-type="float">
            <text:p>11073</text:p>
          </table:table-cell>
          <table:table-cell office:value-type="string" calcext:value-type="string">
            <text:p>MATEMÁTICA DISCRETA</text:p>
          </table:table-cell>
          <table:table-cell table:style-name="ce32" office:value-type="string" calcext:value-type="string">
            <text:p>Estructuras algebraicas. Espacios vectoriales. Combinatoria. Álgebra lineal. Álgebra de Boole. Matrices y determinantes. Transformaciones lineales. Sistemas de ecuaciones lineales. Cálculo de Predicados. Lógicas no clásicas (polivalente, modal, difusa). Resolución de Problemas: Modelos de Búsqueda. Teoría de grafos.</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074" calcext:value-type="float">
            <text:p>11074</text:p>
          </table:table-cell>
          <table:table-cell office:value-type="string" calcext:value-type="string">
            <text:p>PROGRAMACIÓN I</text:p>
          </table:table-cell>
          <table:table-cell table:style-name="ce32" office:value-type="string" calcext:value-type="string">
            <text:p>Estrategias de diseño e implementación de algoritmos. Programación modular: Procedimientos y funciones. Estructuras de datos en memoria. Arreglos n-dimensionales. Algoritmos fundamentales: Recorrido, búsqueda, ordenamiento, actualización. Registros. Archivos secuenciales y de acceso directo. Procesamiento en memoria secundaria. Recursividad. Eventos. Excepciones. Concurrencia. Algoritmos numéricos básicos y propagación de error.</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41406" calcext:value-type="float">
            <text:p>41406</text:p>
          </table:table-cell>
          <table:table-cell office:value-type="string" calcext:value-type="string">
            <text:p>ARQUITECTURA DE COMPUTADORAS</text:p>
          </table:table-cell>
          <table:table-cell table:style-name="ce34" office:value-type="string" calcext:value-type="string">
            <text:p><text:span text:style-name="T8">Arquitectura de computadoras digitales. Conceptos de lenguaje Ensamblador. Circuitos combinatorios y secuenciales. Máquinas Algorítmicas. Estructura de CPU. Error. Interrupciones. Jerarquía de memoria, organización funcional. Acceso. DMA. Buses, periféricos y procesadores de E/S. Procesadores de alta prestación. Procesamiento paralelo y vectorial. Arquitecturas no von Neumann. Conceptos de arquitecturas: grid,  multiprocesador, reconfigurables y basadas en servicios.</text:span></text:p>
          </table:table-cell>
          <table:table-cell table:number-columns-repeated="1019"/>
        </table:table-row>
        <table:table-row table:style-name="ro2">
          <table:table-cell office:value-type="float" office:value="1713" calcext:value-type="float">
            <text:p>1713</text:p>
          </table:table-cell>
          <table:table-cell office:value-type="string" calcext:value-type="string">
            <text:p>478/12</text:p>
          </table:table-cell>
          <table:table-cell table:style-name="ce7" office:value-type="float" office:value="31971" calcext:value-type="float">
            <text:p>31971</text:p>
          </table:table-cell>
          <table:table-cell office:value-type="string" calcext:value-type="string">
            <text:p>INGLÉS I</text:p>
          </table:table-cell>
          <table:table-cell table:style-name="ce32" office:value-type="string" calcext:value-type="string">
            <text:p>El objetivo de la asignatura es que los estudiantes comprendan bibliografía de su especialidad en lengua inglesa. Para ello se brindarán fundamentos que le permitan desarrollar estrategias de lectura, que faciliten la construcción del sentido del texto.</text:p>
          </table:table-cell>
          <table:table-cell table:number-columns-repeated="1019"/>
        </table:table-row>
        <table:table-row table:style-name="ro4">
          <table:table-cell office:value-type="float" office:value="1713" calcext:value-type="float">
            <text:p>1713</text:p>
          </table:table-cell>
          <table:table-cell office:value-type="string" calcext:value-type="string">
            <text:p>478/12</text:p>
          </table:table-cell>
          <table:table-cell table:style-name="ce7" office:value-type="float" office:value="11081" calcext:value-type="float">
            <text:p>11081</text:p>
          </table:table-cell>
          <table:table-cell office:value-type="string" calcext:value-type="string">
            <text:p>ANÁLISIS MATEMÁTICO I</text:p>
          </table:table-cell>
          <table:table-cell table:style-name="ce35" office:value-type="string" calcext:value-type="string">
            <text:p>Límites de sucesiones. Límites de funciones. Continuidad. Series. Derivada. Derivadas de orden superior. Diferenciales. Teoremas. Límites indeterminados: Teorema de L’Hopital. Análisis de funciones. Teorema y Serie de Taylor. Integral indefinida. Integral definida. Integral impropia. Aplicaciones</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075" calcext:value-type="float">
            <text:p>11075</text:p>
          </table:table-cell>
          <table:table-cell office:value-type="string" calcext:value-type="string">
            <text:p>PROGRAMACIÓN II</text:p>
          </table:table-cell>
          <table:table-cell table:style-name="ce32" office:value-type="string" calcext:value-type="string">
            <text:p>Tipos abstractos de datos. Estructuras de Datos. Listas, listas enlazadas, pilas, colas, árboles. Tipos de datos recursivos. Representación de datos en memoria. Estrategias de implementación. Manejo de memoria en ejecución. Acceso directo. Conversiones de claves. Hashing. Análisis de Algoritmos: Análisis asintótico, comportamiento en el mejor caso, caso promedio y peor. Caso. Notación O(). Balance entre tiempo y espacio en los algoritmos. Análisis de Complejidad de Algoritmos.</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11056" calcext:value-type="float">
            <text:p>11056</text:p>
          </table:table-cell>
          <table:table-cell office:value-type="string" calcext:value-type="string">
            <text:p>SISTEMAS DE INFORMACIÓN I</text:p>
          </table:table-cell>
          <table:table-cell table:style-name="ce32" office:value-type="string" calcext:value-type="string">
            <text:p>El Proceso de Software. Ciclos de vida del software. Ciclo de vida evolutivo. Modelos de proceso. Ingeniería de Requerimientos. Especificación de requerimientos de software. Introducción a los métodos formales. Técnicas de Especificación, ERS. Sistemas de Información. Conceptos y Metodología para su construcción: Modelo Estructurado. Análisis de sistemas: eventos, modelo esencial, procesos y datos. Modelo de procesos. Modelos de Datos. Modelo Entidad-Relación. Introducción a Herramientas CASE. Práctica con Herramientas CASE.</text:p>
          </table:table-cell>
          <table:table-cell table:number-columns-repeated="1019"/>
        </table:table-row>
        <table:table-row table:style-name="ro2">
          <table:table-cell office:value-type="float" office:value="1713" calcext:value-type="float">
            <text:p>1713</text:p>
          </table:table-cell>
          <table:table-cell office:value-type="string" calcext:value-type="string">
            <text:p>478/12</text:p>
          </table:table-cell>
          <table:table-cell table:style-name="ce7" office:value-type="float" office:value="31972" calcext:value-type="float">
            <text:p>31972</text:p>
          </table:table-cell>
          <table:table-cell office:value-type="string" calcext:value-type="string">
            <text:p>INGLÉS II</text:p>
          </table:table-cell>
          <table:table-cell table:style-name="ce32" office:value-type="string" calcext:value-type="string">
            <text:p>El objetivo de esta asignatura es profundizar los conocimientos y habilidades adquiridos que le permitan al estudiante comprender diferentes tipos de textos y de mayor complejidad.</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082" calcext:value-type="float">
            <text:p>11082</text:p>
          </table:table-cell>
          <table:table-cell office:value-type="string" calcext:value-type="string">
            <text:p>ANÁLISIS MATEMÁTICO II</text:p>
          </table:table-cell>
          <table:table-cell table:style-name="ce35" office:value-type="string" calcext:value-type="string">
            <text:p>Funciones de varias variables. Curvas y superficies de nivel. Límites dobles y triples. Continuidad. Derivadas de funciones de 2 y 3 variables. Cálculo Diferencial Vectorial. Diferencial de funciones de 2 y 3 variables. Aplicaciones de la derivada. Integrales dobles y triples. Aplicaciones. Serie de Fourier y Transformada de Fourier. Transformada de Laplace. Campos escalares y vectoriales. Introducción a Ecuaciones diferenciales ordinarias. Aplicaciones.</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410" calcext:value-type="float">
            <text:p>11410</text:p>
          </table:table-cell>
          <table:table-cell office:value-type="string" calcext:value-type="string">
            <text:p>SISTEMAS OPERATIVOS</text:p>
          </table:table-cell>
          <table:table-cell table:style-name="ce32" office:value-type="string" calcext:value-type="string">
            <text:p>Sistemas Operativos. Concepto de Proceso. Planificación de Procesos. Concurrencia de ejecución. Comunicación entre procesos. Threads y procesos hijos. Sincronización. Interbloqueos. Administración de memoria principal y virtual. Sistemas de Archivos: conceptos e implementaciones. Protección. Sistemas operativos: de tiempo real, embebidos, distribuidos. Vitualización. Conceptos sobre seguridad del sistema.</text:p>
          </table:table-cell>
          <table:table-cell table:number-columns-repeated="1019"/>
        </table:table-row>
        <table:table-row table:style-name="ro4">
          <table:table-cell office:value-type="float" office:value="1713" calcext:value-type="float">
            <text:p>1713</text:p>
          </table:table-cell>
          <table:table-cell office:value-type="string" calcext:value-type="string">
            <text:p>478/12</text:p>
          </table:table-cell>
          <table:table-cell table:style-name="ce7" office:value-type="float" office:value="11076" calcext:value-type="float">
            <text:p>11076</text:p>
          </table:table-cell>
          <table:table-cell office:value-type="string" calcext:value-type="string">
            <text:p>PROGRAMACIÓN ORIENTADA A OBJETOS</text:p>
          </table:table-cell>
          <table:table-cell table:style-name="ce34" office:value-type="string" calcext:value-type="string">
            <text:p><text:span text:style-name="T8">Conceptos sobre resolución de problemas complejos. Fundamentos de Programación Orientada a Objetos. Clases e instancias. Encapsulamiento. Jerarquías de clase. Herencia. Polimorfismo. Diseño de objetos complejos. Lenguajes orientados a objetos. Estructuras de control. Estructura de datos como objetos. Metodologías y técnicas para el desarrollo de aplicaciones.</text:span></text:p>
          </table:table-cell>
          <table:table-cell table:number-columns-repeated="1019"/>
        </table:table-row>
        <table:table-row table:style-name="ro4">
          <table:table-cell office:value-type="float" office:value="1713" calcext:value-type="float">
            <text:p>1713</text:p>
          </table:table-cell>
          <table:table-cell office:value-type="string" calcext:value-type="string">
            <text:p>478/12</text:p>
          </table:table-cell>
          <table:table-cell table:style-name="ce7" office:value-type="float" office:value="11077" calcext:value-type="float">
            <text:p>11077</text:p>
          </table:table-cell>
          <table:table-cell office:value-type="string" calcext:value-type="string">
            <text:p>BASE DE DATOS I</text:p>
          </table:table-cell>
          <table:table-cell table:style-name="ce32" office:value-type="string" calcext:value-type="string">
            <text:p>Sistemas de Bases de Datos. Modelado de datos. Diseño y administración de Sistemas de Bases de Datos. Modelo relacional. Normalización. Álgebra relacional. Escalabilidad, eficiencia y efectividad. Modelado y calidad de datos. Lenguajes de DBMS. Procesamiento de consultas. Acceso, control y seguridad de los datos. Teoría de Bases de Datos.</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058" calcext:value-type="float">
            <text:p>11058</text:p>
          </table:table-cell>
          <table:table-cell office:value-type="string" calcext:value-type="string">
            <text:p>SISTEMAS DE INFORMACIÓN II</text:p>
          </table:table-cell>
          <table:table-cell table:style-name="ce35" office:value-type="string" calcext:value-type="string">
            <text:p>Sistemas de Información. Conceptos y Metodología para su construcción: Modelo de Análisis Orientado a Objetos Ciclo de vida iterativo incremental. Requerimientos: Casos de Uso de Negocio. Casos de Uso. Proceso Unificado. Lenguaje de Modelización Unificado (UML). Modelos del Sistema. Diagramas: de interacción, de clases: de análisis, de diseño, de secuencia, de colaboración. <text:s/>Generalizaciones. Práctica con Herramientas CASE. </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10040" calcext:value-type="float">
            <text:p>10040</text:p>
          </table:table-cell>
          <table:table-cell office:value-type="string" calcext:value-type="string">
            <text:p>TELEINFORMÁTICA Y REDES</text:p>
          </table:table-cell>
          <table:table-cell table:style-name="ce32" office:value-type="string" calcext:value-type="string">
            <text:p>Teoría de Redes y Comunicaciones: Fundamentos. Modelo para las comunicaciones. Concepto de estándares y arquitecturas. Modelo de referencia OSI y TCP/IP: protocolos y capas. Teoría de transmisión de datos, modelos y topologías. Redes conmutadas. Redes locales: estructura y diseño. Cableado estructurado. Familia de protocolos 802.x. Control del enlace. Ruteo. Algoritmos de ruteo dinámico. Protocolos de transporte. Servicios. Servicios distribuidos básicos: terminal remota, web, correo electrónico, transferencia de archivos, mensajería instantánea.</text:p>
          </table:table-cell>
          <table:table-cell table:number-columns-repeated="1019"/>
        </table:table-row>
        <table:table-row table:style-name="ro5">
          <table:table-cell office:value-type="float" office:value="1713" calcext:value-type="float">
            <text:p>1713</text:p>
          </table:table-cell>
          <table:table-cell office:value-type="string" calcext:value-type="string">
            <text:p>478/12</text:p>
          </table:table-cell>
          <table:table-cell table:style-name="ce7" office:value-type="float" office:value="11083" calcext:value-type="float">
            <text:p>11083</text:p>
          </table:table-cell>
          <table:table-cell office:value-type="string" calcext:value-type="string">
            <text:p>ESTADÍSTICA Y PROBABILIDAD</text:p>
          </table:table-cell>
          <table:table-cell table:style-name="ce32" office:value-type="string" calcext:value-type="string">
            <text:p>Probabilidad y Estadística. Muestra y población. Análisis de Datos. Gráficas. Estadística descriptiva. Estadígrafos. Análisis de normalidad. Covarianza. Correlación. Análisis de regresión. Introducción a la Probabilidad. Sucesos y eventos. Espacios medible y de probabilidad. Axiomas. Métodos de asignación probabilística. Probabilidad condicional y total. Teorema de Bayes. Variables aleatorias discretas y continuas. Esperanza matemática y varianza. Desigualdad de Chebyshev. Distribuciones probabilísticas discretas y continuas (Uniforme, Binomial, Poisson, Beta, Exponencial). Teoremas de convergencia. Distribución Normal. Introducción a inferencia estadística. Docimasia de hipótesis. Muestreo. Bondad de Ajuste. Estimadores. Aplicaciones.</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11079" calcext:value-type="float">
            <text:p>11079</text:p>
          </table:table-cell>
          <table:table-cell office:value-type="string" calcext:value-type="string">
            <text:p>PROGRAMACIÓN FUNCIONAL Y LÓGICA</text:p>
          </table:table-cell>
          <table:table-cell table:style-name="ce35" office:value-type="string" calcext:value-type="string">
            <text:p>Programación funcional. Elementos de cálculo Lambda. Estructura de los lenguajes funcionales. Estudio de un lenguaje funcional: estructura sintáctica y semántica. Notación y funciones básicas. Principios y métodos de programación. Funciones de construcción y manejo de listas. Estructuras de control. Recursividad. Árboles. Depuración. Aplicaciones. Introducción a las lógicas clausales: proposicional, relacional, completa y definida. Programación lógica. Estudio de un lenguaje lógico: estructura sintáctica y semántica. Reglas. Inferencia lógica. Reglas recursivas. Manejo de listas. Aplicaciones.</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11059" calcext:value-type="float">
            <text:p>11059</text:p>
          </table:table-cell>
          <table:table-cell office:value-type="string" calcext:value-type="string">
            <text:p>SISTEMAS DE INFORMACIÓN III</text:p>
          </table:table-cell>
          <table:table-cell table:style-name="ce32" office:value-type="string" calcext:value-type="string">
            <text:p>Sistemas de Información. Conceptos y Metodología para su construcción: Modelo de Diseño Orientado a Objetos. Proceso Unificado. Lenguaje de Modelización Unificado (UML). Modelos del Sistema. Diagramas: de interacción, de clases: de análisis, de diseño, de interfaz, de control; de actividades, de estados, de secuencia, de colaboración. <text:s/>Generalizaciones. Paquetes. Arquitectura y Diseño. Práctica con Herramientas CASE. Metodologías ágiles: Manifiesto ágil, Scrum, Programación Extrema (XP). Documentación. Comparación de enfoques.</text:p>
          </table:table-cell>
          <table:table-cell table:number-columns-repeated="1019"/>
        </table:table-row>
        <table:table-row table:style-name="ro2">
          <table:table-cell office:value-type="float" office:value="1713" calcext:value-type="float">
            <text:p>1713</text:p>
          </table:table-cell>
          <table:table-cell office:value-type="string" calcext:value-type="string">
            <text:p>478/12</text:p>
          </table:table-cell>
          <table:table-cell table:style-name="ce7" office:value-type="float" office:value="11078" calcext:value-type="float">
            <text:p>11078</text:p>
          </table:table-cell>
          <table:table-cell office:value-type="string" calcext:value-type="string">
            <text:p>BASE DE DATOS II</text:p>
          </table:table-cell>
          <table:table-cell table:style-name="ce35" office:value-type="string" calcext:value-type="string">
            <text:p>Bases de Datos distribuidas. Tolerancia a fallas y recuperación. Gestión de copias y réplicas. Implementación. Tuning del SGBD y optimización de consultas. Bases de Datos Orientadas a Objetos. El movimiento NoSQL.</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21057" calcext:value-type="float">
            <text:p>21057</text:p>
          </table:table-cell>
          <table:table-cell office:value-type="string" calcext:value-type="string">
            <text:p>ASPECTOS PROFESIONALES Y SOCIALES</text:p>
          </table:table-cell>
          <table:table-cell table:style-name="ce32" office:value-type="string" calcext:value-type="string">
            <text:p>Historia y evolución de la computación. Computación y sociedad. Responsabilidad y ética profesional. Roles del profesional de sistemas (en una organización, como independiente, como perito). Propiedad intelectual, licenciamiento de software y contratos informáticos. Aspectos legales. Software libre. Industria del Software y los Servicios Informáticos. Leyes de Promoción a la Industria del Software. Mecanismos de Promoción.</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085" calcext:value-type="float">
            <text:p>11085</text:p>
          </table:table-cell>
          <table:table-cell office:value-type="string" calcext:value-type="string">
            <text:p>ADMINISTRACIÓN Y GESTIÓN DE REDES</text:p>
          </table:table-cell>
          <table:table-cell table:style-name="ce32" office:value-type="string" calcext:value-type="string">
            <text:p>Administración y Gestión de Redes. Técnicas y Protocolos de Gestión. Computación orientada a redes. Modelos y Gestión de tráfico. MPLS. Análisis de protocolos. Sistemas Operativos de Redes. Protocolos de integración. Seguridad en redes y criptografía. Protocolos de seguridad, VPN, seguridad en servicios. Detección de intrusos. Computación orientada a redes. Tolerancia a fallas y balance de carga. Computación móvil.</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41408" calcext:value-type="float">
            <text:p>41408</text:p>
          </table:table-cell>
          <table:table-cell office:value-type="string" calcext:value-type="string">
            <text:p>MODELOS, SIMULACIÓN Y TEORÍA DE LA DECISIÓN</text:p>
          </table:table-cell>
          <table:table-cell table:style-name="ce35" office:value-type="string" calcext:value-type="string">
            <text:p>Modelos y modelado. Modelos de Cálculo Numérico (Resolución de Ecuaciones Diferenciales, Interpolación, Diferenciación, Integración, Resolución de Ecuaciones y Sistemas de Ecuaciones). <text:s text:c="2"/>Introducción al Reconocimiento de Patrones. Identificación y procesamiento de patrones. Teoría de la decisión. Decisión inteligente. Modelos de razonamiento abductivo. Simulación estadística. Simulación estocástica. Aplicaciones.</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41409" calcext:value-type="float">
            <text:p>41409</text:p>
          </table:table-cell>
          <table:table-cell office:value-type="string" calcext:value-type="string">
            <text:p>SISTEMAS DISTRIBUIDOS Y PROGRAMACIÓN PARALELA</text:p>
          </table:table-cell>
          <table:table-cell table:style-name="ce32" office:value-type="string" calcext:value-type="string">
            <text:p>Sistemas distribuidos y Sistemas Operativos Distribuidos. Comunicación y sincronización. Gestión de recursos. Sistemas de archivos en sistemas distribuidos. Memoria compartida distribuida. Transacciones distribuidas. Control de concurrencia en Sistemas Distribuidos. Seguridad en Sistemas Distribuidos. Computación de alta performance (HPC). Arquitecturas multiprocesadores. Máquinas paralelas. Clasificación. Algoritmos paralelos. Programación. Estándares de pasaje de mensajes. Conceptos de arquitecturas P2P, Grid y Cloud Computing.</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11086" calcext:value-type="float">
            <text:p>11086</text:p>
          </table:table-cell>
          <table:table-cell office:value-type="string" calcext:value-type="string">
            <text:p>PROGRAMACIÓN EN AMBIENTE WEB</text:p>
          </table:table-cell>
          <table:table-cell table:style-name="ce32" office:value-type="string" calcext:value-type="string">
            <text:p>El modelo computacional de la Web. La web como plataforma. Evolución de la web. Arquitectura de capas. Principales protocolos y lenguajes involucrados. Aplicaciones del lado del cliente y del lado del servidor y sus variantes. <text:s/>Servidores de aplicación. Programación asincrónica. Metodologías de desarrollo. Nociones de diseño. Estándares de accesibilidad y usabilidad. Herramientas de desarrollo. Seguridad en las aplicaciones. Criterios de calidad. Testing y evaluación de la perfomance. Conceptos de arquitecturas basadas en servicios. SOA. Protocolos de Integración.</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087" calcext:value-type="float">
            <text:p>11087</text:p>
          </table:table-cell>
          <table:table-cell office:value-type="string" calcext:value-type="string">
            <text:p>SEMINARIO DE INTEGRACIÓN PROFESIONAL</text:p>
          </table:table-cell>
          <table:table-cell table:style-name="ce35" office:value-type="string" calcext:value-type="string">
            <text:p>Esta asignatura tiene como objetivo integrar los conocimientos adquiridos mediante el desarrollo de un sistema de información de mediana o baja complejidad, preferentemente respondiendo a una situación real concreta. Se deberán seleccionar las metodologías y herramientas más adecuadas dentro de un entorno supervisado por el equipo docente. Como resultado se espera el desarrollo de una aplicación de software junto con la documentación correspondiente.</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412" calcext:value-type="float">
            <text:p>11412</text:p>
          </table:table-cell>
          <table:table-cell office:value-type="string" calcext:value-type="string">
            <text:p>TEORÍA DE LA COMPUTACIÓN I</text:p>
          </table:table-cell>
          <table:table-cell table:style-name="ce32" office:value-type="string" calcext:value-type="string">
            <text:p>Lenguajes formales y autómatas. Minimización de autómatas. Expresiones regulares. Máquinas de Turing. Jerarquía de Chomsky. Gramáticas e isomorfismos. Lenguajes de programación: Entidades y ligaduras. Sistema de tipos, Niveles de polimorfismo. Encapsulamiento y abstracción. Conceptos de intérpretes y compiladores. Criterios de diseño y de implementación de Lenguajes de Programación. Nociones básicas de semántica formal. Verificación de algoritmos.</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088" calcext:value-type="float">
            <text:p>11088</text:p>
          </table:table-cell>
          <table:table-cell office:value-type="string" calcext:value-type="string">
            <text:p>BASE DE DATOS MASIVAS (GESTIÓN Y ANÁLISIS)</text:p>
          </table:table-cell>
          <table:table-cell table:style-name="ce32" office:value-type="string" calcext:value-type="string">
            <text:p>Sistemas de Información para apoyo de decisiones gerenciales: SIG, DSS, EIS. Análisis y Diseño de sistemas de apoyo de decisiones gerenciales. Definición de indicadores. <text:s/>Gestión de Datos Masiva. Bases de Datos multidimensionales (Datamart – Datawarehouse). Metodología para el desarrollo de procesamientos transaccionales (OLTP) y analíticos (OLAP). Análisis de Negocios (Business Analysis). Inteligencia de Negocios (BI). Tableros de comando. Minería de datos (Data Mining) y descubrimiento de conocimiento.</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11060" calcext:value-type="float">
            <text:p>11060</text:p>
          </table:table-cell>
          <table:table-cell office:value-type="string" calcext:value-type="string">
            <text:p>SISTEMAS DE INFORMACIÓN IV</text:p>
          </table:table-cell>
          <table:table-cell table:style-name="ce32" office:value-type="string" calcext:value-type="string">
            <text:p>Sistemas de Información. Conceptos y Metodología para su construcción: Modelo de Diseño por Patrones. Introducción a los métodos formales. Modelado de la arquitectura del sistema. Diseño preliminar y detallado. Diseño centrado en el usuario. Análisis de la estructura. Jerarquías. <text:s/>Abstracciones. Elementos de diseño. Ciclo vital de los objetos. Reglas de activación. Patrones de Diseño. Patrones de Diseño Web. Nociones de Sistemas Colaborativos. Validación, Verificación, Testing. Ingeniería de Software de Sistemas de Tiempo Real. Interacción hombre-máquina.</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11089" calcext:value-type="float">
            <text:p>11089</text:p>
          </table:table-cell>
          <table:table-cell office:value-type="string" calcext:value-type="string">
            <text:p>SISTEMAS INTELIGENTES</text:p>
          </table:table-cell>
          <table:table-cell table:style-name="ce36" office:value-type="string" calcext:value-type="string">
            <text:p><text:span text:style-name="T9">Fundamentos de inteligencia artificial simbólica y no simbólica. Resolución de problemas. Heurística y búsqueda heurística. Ingeniería de Conocimiento: elicitación, modelado, representación, implementación. Lenguajes de programación en Inteligencia Artificial. Aprendizaje y aprendizaje por máquina: Supervisado y no Supervisado. Introducción al razonamiento aproximado. Agentes </text:span><text:span text:style-name="T10">inteligentes. Sociedades de Agentes Inteligentes. Introducción a Sistemas Inteligentes Distribuidos. Aplicaciones.</text:span></text:p>
          </table:table-cell>
          <table:table-cell table:number-columns-repeated="1019"/>
        </table:table-row>
        <table:table-row table:style-name="ro2">
          <table:table-cell office:value-type="float" office:value="1713" calcext:value-type="float">
            <text:p>1713</text:p>
          </table:table-cell>
          <table:table-cell office:value-type="string" calcext:value-type="string">
            <text:p>478/12</text:p>
          </table:table-cell>
          <table:table-cell table:style-name="ce7" office:value-type="float" office:value="11092" calcext:value-type="float">
            <text:p>11092</text:p>
          </table:table-cell>
          <table:table-cell office:value-type="string" calcext:value-type="string">
            <text:p>SEGURIDAD DE LA INFORMACIÓN</text:p>
          </table:table-cell>
          <table:table-cell table:style-name="ce32" office:value-type="string" calcext:value-type="string">
            <text:p>Privacidad, integridad y seguridad en sistemas de información. Políticas de seguridad de la información. Análisis de riesgos. Gestión de incidentes de seguridad. Estándares. Nociones de Auditoría y peritaje.</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11090" calcext:value-type="float">
            <text:p>11090</text:p>
          </table:table-cell>
          <table:table-cell office:value-type="string" calcext:value-type="string">
            <text:p>RECUPERACIÓN DE INFORMACIÓN</text:p>
          </table:table-cell>
          <table:table-cell table:style-name="ce37" office:value-type="string" calcext:value-type="string">
            <text:p><text:span text:style-name="T8">Concepto de Base de Datos textual. Procesamiento de datos no estructurados. Modelos clásicos de recuperación: booleano, vectorial, probabilístico. Conceptos sobre similitud y </text:span><text:span text:style-name="T11">matching</text:span><text:span text:style-name="T8">. Medidas de similitud. Modelos de Lenguaje. Análisis de textos y representación de documentos. Estructuras de datos para Recuperación de Información. Evaluación. Métricas. Recuperación de Información en la Web. Arquitectura de los motores de búsqueda. Recolección (</text:span><text:span text:style-name="T11">crawling</text:span><text:span text:style-name="T8">), indexación y recuperación a gran escala. Modelos de la Web. Algoritmos de ranking basados en el análisis de enlaces. Aplicaciones.</text:span></text:p>
          </table:table-cell>
          <table:table-cell table:number-columns-repeated="1019"/>
        </table:table-row>
        <table:table-row table:style-name="ro5">
          <table:table-cell office:value-type="float" office:value="1713" calcext:value-type="float">
            <text:p>1713</text:p>
          </table:table-cell>
          <table:table-cell office:value-type="string" calcext:value-type="string">
            <text:p>478/12</text:p>
          </table:table-cell>
          <table:table-cell table:style-name="ce7" office:value-type="float" office:value="11091" calcext:value-type="float">
            <text:p>11091</text:p>
          </table:table-cell>
          <table:table-cell office:value-type="string" calcext:value-type="string">
            <text:p>TALLER DE TESINA</text:p>
          </table:table-cell>
          <table:table-cell table:style-name="ce32" office:value-type="string" calcext:value-type="string">
            <text:p>La asignatura brindará conocimientos sobre la elaboración de los diseños de tesinas y la redacción de textos académicos. Durante su desarrollo, los estudiantes deberán elaborar sus diseños de tesinas atendiendo los criterios y pautas metodológicas que se emplean en cada una de las componentes que las conforman: definición del problema, objetivo de la investigación, marco teórico, estrategia metodológica, descripción y sistematización de las fuentes de información, análisis de los resultados y elaboración de conclusiones. Asimismo deberá abordar las normas de presentación tanto de los textos y sus anexos, usos y citas bibliográficas como de los gráficos e imágenes.</text:p>
          </table:table-cell>
          <table:table-cell table:number-columns-repeated="1019"/>
        </table:table-row>
        <table:table-row table:style-name="ro4">
          <table:table-cell office:value-type="float" office:value="1713" calcext:value-type="float">
            <text:p>1713</text:p>
          </table:table-cell>
          <table:table-cell office:value-type="string" calcext:value-type="string">
            <text:p>478/12</text:p>
          </table:table-cell>
          <table:table-cell table:style-name="ce8" office:value-type="float" office:value="11417" calcext:value-type="float">
            <text:p>11417</text:p>
          </table:table-cell>
          <table:table-cell office:value-type="string" calcext:value-type="string">
            <text:p>TEORÍA DE LA COMPUTACIÓN II</text:p>
          </table:table-cell>
          <table:table-cell table:style-name="ce32" office:value-type="string" calcext:value-type="string">
            <text:p>Conceptos básicos de teoría de computabilidad y complejidad. Complejidad temporal y espacial. Problemas computables y no computables. Problema de la detención. Problemas tratables e intratables. Funciones recursivas. Clases P y NP. NP-completitud. Problema de Satisfactibilidad. Teorema de Cook. Problemas NP-completos.</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21058" calcext:value-type="float">
            <text:p>21058</text:p>
          </table:table-cell>
          <table:table-cell office:value-type="string" calcext:value-type="string">
            <text:p>GESTIÓN DE PROYECTOS</text:p>
          </table:table-cell>
          <table:table-cell table:style-name="ce32" office:value-type="string" calcext:value-type="string">
            <text:p>Gestión de Organizaciones. Administración de Sistemas de Información. Nociones fundamentales de administración de recursos informáticos. Funciones y procedimientos. Contabilidad y evaluación de los recursos. Inventario. Diseño, organización, administración y control del proyecto. Costeo y financiamiento. Plan estratégico. Plan de negocios. Marco legal e impositivo básico. Aspectos económicos y modelos de negocio del software libre. Evaluación de proyectos TIC. Gestión de Recursos Humanos. PMI.</text:p>
          </table:table-cell>
          <table:table-cell table:number-columns-repeated="1019"/>
        </table:table-row>
        <table:table-row table:style-name="ro3">
          <table:table-cell office:value-type="float" office:value="1713" calcext:value-type="float">
            <text:p>1713</text:p>
          </table:table-cell>
          <table:table-cell office:value-type="string" calcext:value-type="string">
            <text:p>478/12</text:p>
          </table:table-cell>
          <table:table-cell table:style-name="ce7" office:value-type="float" office:value="41410" calcext:value-type="float">
            <text:p>41410</text:p>
          </table:table-cell>
          <table:table-cell office:value-type="string" calcext:value-type="string">
            <text:p>CALIDAD DE LOS SISTEMAS DE INFORMACIÓN</text:p>
          </table:table-cell>
          <table:table-cell table:style-name="ce35" office:value-type="string" calcext:value-type="string">
            <text:p>Calidad de Software. Calidad de producto y calidad de proceso. Definición de Procesos, Mejora de procesos, Modelos de Calidad: ISO y CMMi. Modelos de Calidad para PyMES: Competisoft, Moprosoft. Métricas. Análisis y Gestión de Riesgo. Gestión de cambios. Planificación y Estimación de Proyectos: Puntos de Función, Puntos de Casos de Uso, COCOMO II. Herramientas de SW. <text:s/>Reingeniería de Sistemas. Reingeniería de Software.</text:p>
          </table:table-cell>
          <table:table-cell table:number-columns-repeated="1019"/>
        </table:table-row>
        <table:table-row table:style-name="ro7">
          <table:table-cell office:value-type="float" office:value="1713" calcext:value-type="float">
            <text:p>1713</text:p>
          </table:table-cell>
          <table:table-cell office:value-type="string" calcext:value-type="string">
            <text:p>478/12</text:p>
          </table:table-cell>
          <table:table-cell table:style-name="ce7" office:value-type="float" office:value="11095" calcext:value-type="float">
            <text:p>11095</text:p>
          </table:table-cell>
          <table:table-cell office:value-type="string" calcext:value-type="string">
            <text:p>TESINA DE GRADO</text:p>
          </table:table-cell>
          <table:table-cell table:style-name="ce32" office:value-type="string" calcext:value-type="string">
            <text:p>El objetivo es elaborar una tesina de Licenciatura (proyecto final de carrera) que podrá ser de desarrollo, investigación, innovación o de interés educativo, de extensión o científico bajo la dirección de un tutor seleccionado por el estudiante y designado por la Universidad. De acuerdo a la naturaleza del proyecto se definirá con el director la metodología más apropiada para el desarrollo del mismo. A los efectos de establecer las características, circuitos académicos y administrativos de la Tesina de Grado la Comisión de Plan de Estudios de la Carrera de Licenciatura en Sistemas de Información elaborará el respectivo Reglamento.</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0014" calcext:value-type="float">
            <text:p>10014</text:p>
          </table:table-cell>
          <table:table-cell office:value-type="string" calcext:value-type="string">
            <text:p>ELEMENTOS DE MATEMÁTICA</text:p>
          </table:table-cell>
          <table:table-cell table:style-name="ce19" office:value-type="string" calcext:value-type="string">
            <text:p>Nociones de lógica. Conjuntos numéricos. Ecuaciones e inecuacione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0015" calcext:value-type="float">
            <text:p>10015</text:p>
          </table:table-cell>
          <table:table-cell office:value-type="string" calcext:value-type="string">
            <text:p>ELEMENTOS DE QUÍMICA</text:p>
          </table:table-cell>
          <table:table-cell table:style-name="ce19" office:value-type="string" calcext:value-type="string">
            <text:p>Sistemas químicos. Elementos y compuestos. Estructura atómica. Clasificación periódica de los elementos. Mediciones y unidades en Química. Reacciones química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84" calcext:value-type="float">
            <text:p>11084</text:p>
          </table:table-cell>
          <table:table-cell office:value-type="string" calcext:value-type="string">
            <text:p>BIOLOGÍA GENERAL I</text:p>
          </table:table-cell>
          <table:table-cell table:style-name="ce19" office:value-type="string" calcext:value-type="string">
            <text:p>Niveles de organización de la naturaleza. Nociones elementales del nivel celular, Nociones generales de Herencia y Evolución biológica, <text:s/>Biodiversidad y Clasificación de los organismos: Grupos representativo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20038" calcext:value-type="float">
            <text:p>20038</text:p>
          </table:table-cell>
          <table:table-cell office:value-type="string" calcext:value-type="string">
            <text:p>ESTUDIO DE LA CONSTITUCIÓN NACIONAL Y LOS DERECHOS HUMANOS</text:p>
          </table:table-cell>
          <table:table-cell table:style-name="ce19" office:value-type="string" calcext:value-type="string">
            <text:p>Los derechos humanos en la Argentina. El marco constitucional. Pactos internacionales. Derechos humanos y realidad social y económica. La vigencia real de la Constitución.</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0022" calcext:value-type="float">
            <text:p>10022</text:p>
          </table:table-cell>
          <table:table-cell office:value-type="string" calcext:value-type="string">
            <text:p>ANÁLISIS MATEMÁTICO I</text:p>
          </table:table-cell>
          <table:table-cell table:style-name="ce19" office:value-type="string" calcext:value-type="string">
            <text:p>Funciones. Derivadas. Integrales. Series. Nociones de ecuaciones diferenciale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933" calcext:value-type="float">
            <text:p>11933</text:p>
          </table:table-cell>
          <table:table-cell office:value-type="string" calcext:value-type="string">
            <text:p>QUÍMICA I</text:p>
          </table:table-cell>
          <table:table-cell table:style-name="ce19" office:value-type="string" calcext:value-type="string">
            <text:p>Uniones Químicas. Tipos de compuestos y sus propiedades. Reacciones redox. Introducción a la Termodinámica y Termoquímica. Cinética Química. Equilibrio químico. Equilibrio ácido-base.Electroquímica.</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0021" calcext:value-type="float">
            <text:p>10021</text:p>
          </table:table-cell>
          <table:table-cell office:value-type="string" calcext:value-type="string">
            <text:p>ÁLGEBRA</text:p>
          </table:table-cell>
          <table:table-cell table:style-name="ce19" office:value-type="string" calcext:value-type="string">
            <text:p>Sistemas de ecuaciones. Vectores y matrices. Operaciones con vectores y matrices. Números complejo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35" calcext:value-type="float">
            <text:p>11035</text:p>
          </table:table-cell>
          <table:table-cell office:value-type="string" calcext:value-type="string">
            <text:p>BIOLOGÍA GENERAL II</text:p>
          </table:table-cell>
          <table:table-cell table:style-name="ce18" office:value-type="string" calcext:value-type="string">
            <text:p>Composición química de los seres vivos. La célula como unidad estructural y funcional de los seres vivos. Principales funciones celulares. Metabolismo. Ciclos de vida. Principios de inmunología.</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201" calcext:value-type="float">
            <text:p>11201</text:p>
          </table:table-cell>
          <table:table-cell office:value-type="string" calcext:value-type="string">
            <text:p>CIENCIAS DE LA TIERRA, DEL AGUA Y DE LA ATMÓSFERA</text:p>
          </table:table-cell>
          <table:table-cell table:style-name="ce19" office:value-type="string" calcext:value-type="string">
            <text:p>El planeta Tierra. Litosfera, atmósfera, hidrosfera. Tipos de rocas. Procesos formadores de relieve. Tectónica. Ciclos biogeoquímicos. La hidrosfera y su dinámica. La atmósfera y su dinámica.</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23001" calcext:value-type="float">
            <text:p>23001</text:p>
          </table:table-cell>
          <table:table-cell office:value-type="string" calcext:value-type="string">
            <text:p>METODOLOGÍA DE LA INVESTIGACIÓN</text:p>
          </table:table-cell>
          <table:table-cell table:style-name="ce19" office:value-type="string" calcext:value-type="string">
            <text:p>El proceso de investigar. Construcción del dato científico. Diseños de investigación. Recolección y ordenamiento de datos. El informe final en investigación.</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0908" calcext:value-type="float">
            <text:p>10908</text:p>
          </table:table-cell>
          <table:table-cell office:value-type="string" calcext:value-type="string">
            <text:p>FÍSICA I</text:p>
          </table:table-cell>
          <table:table-cell table:style-name="ce19" office:value-type="string" calcext:value-type="string">
            <text:p>Mediciones y error. Cinemática. Dinámica. Trabajo y energía. Biomecánica. Fluídos. Termodinámica. Sistemas abiertos. Propiedades coligativas.</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0909" calcext:value-type="float">
            <text:p>10909</text:p>
          </table:table-cell>
          <table:table-cell office:value-type="string" calcext:value-type="string">
            <text:p>FÍSICA II</text:p>
          </table:table-cell>
          <table:table-cell table:style-name="ce19" office:value-type="string" calcext:value-type="string">
            <text:p>Electricidad y magnetismo. Óptica geométrica. Óptica física. Radiaciones. Nociones de física nuclear. Fenómenos de membrana. </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906" calcext:value-type="float">
            <text:p>11906</text:p>
          </table:table-cell>
          <table:table-cell office:value-type="string" calcext:value-type="string">
            <text:p>QUÍMICA II</text:p>
          </table:table-cell>
          <table:table-cell table:style-name="ce19" office:value-type="string" calcext:value-type="string">
            <text:p>Las propiedades especiales del carbono y sus compuestos. Principales grupos funcionales de la química orgánica. Importancia biológica y ambiental. Estructura de biomolécula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37" calcext:value-type="float">
            <text:p>11037</text:p>
          </table:table-cell>
          <table:table-cell office:value-type="string" calcext:value-type="string">
            <text:p>BIOLOGÍA DE PROTISTOS, HONGOS Y BRIOFITAS</text:p>
          </table:table-cell>
          <table:table-cell table:style-name="ce19" office:value-type="string" calcext:value-type="string">
            <text:p>Los protistos: clasificación, ciclos de vida, importancia. Los hongos y mohos: estructura, reproducción, ciclos de vida, importancia. Las briofitas: estructura y clasificación, su ecología.</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1974" calcext:value-type="float">
            <text:p>11974</text:p>
          </table:table-cell>
          <table:table-cell office:value-type="string" calcext:value-type="string">
            <text:p>ESTADÍSTICA I</text:p>
          </table:table-cell>
          <table:table-cell table:style-name="ce19" office:value-type="string" calcext:value-type="string">
            <text:p>Probabilidad. Distribuciones y su aplicación. Muestreo. Introducción a la inferencia estadística. Regresión y correlación.</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963" calcext:value-type="float">
            <text:p>11963</text:p>
          </table:table-cell>
          <table:table-cell office:value-type="string" calcext:value-type="string">
            <text:p>QUÍMICA III</text:p>
          </table:table-cell>
          <table:table-cell table:style-name="ce28" office:value-type="string" calcext:value-type="string">
            <text:p>Biomoléculas, estructura y función. Proteínas, enzimas, principios de bioenergética y ciclo del ATP, polisacáridos, metabolismo,<text:span text:style-name="T5"> </text:span><text:span text:style-name="T4">lípidos. Biosíntesis. Fotosíntesis y respiración. Ácidos nucleicos.</text:span></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1038" calcext:value-type="float">
            <text:p>11038</text:p>
          </table:table-cell>
          <table:table-cell office:value-type="string" calcext:value-type="string">
            <text:p>BOTÁNICA I</text:p>
          </table:table-cell>
          <table:table-cell table:style-name="ce19" office:value-type="string" calcext:value-type="string">
            <text:p>La célula vegetal. Tejidos vegetales. Reproducción. Ciclos de vida.</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107" calcext:value-type="float">
            <text:p>11107</text:p>
          </table:table-cell>
          <table:table-cell office:value-type="string" calcext:value-type="string">
            <text:p>BIOLOGÍA ANIMAL I (INVERTEBRADOS PARTE I)</text:p>
          </table:table-cell>
          <table:table-cell table:style-name="ce19" office:value-type="string" calcext:value-type="string">
            <text:p>Los metazoos invertebrados. Planes corporales de los grupos más representativos. Organismos más comunes de cada grupo. Funcionamiento de los grupos más comunes. Cavidades del cuerpo. Metamería. </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108" calcext:value-type="float">
            <text:p>11108</text:p>
          </table:table-cell>
          <table:table-cell office:value-type="string" calcext:value-type="string">
            <text:p>BIOLOGÍA ANIMAL II (VERTEBRADOS PARTE I)</text:p>
          </table:table-cell>
          <table:table-cell table:style-name="ce38" office:value-type="string" calcext:value-type="string">
            <text:p>Los metazoos cordados. Origen. Filogenia. Clasificación. Aspectos biológicos destacables. Grupos más importantes de América del Sur.<text:span text:style-name="T12"> </text:span></text:p>
          </table:table-cell>
          <table:table-cell table:number-columns-repeated="1019"/>
        </table:table-row>
        <table:table-row table:style-name="ro4">
          <table:table-cell office:value-type="float" office:value="1804" calcext:value-type="float">
            <text:p>1804</text:p>
          </table:table-cell>
          <table:table-cell office:value-type="string" calcext:value-type="string">
            <text:p>008/08</text:p>
          </table:table-cell>
          <table:table-cell table:style-name="ce7" office:value-type="float" office:value="11202" calcext:value-type="float">
            <text:p>11202</text:p>
          </table:table-cell>
          <table:table-cell office:value-type="string" calcext:value-type="string">
            <text:p>GENÉTICA</text:p>
          </table:table-cell>
          <table:table-cell table:style-name="ce19" office:value-type="string" calcext:value-type="string">
            <text:p>Organización del material hereditario. Cromosoma eucariótico. Transmisión de la información genética. Mendelismo simple y complejo. Mutaciones. Herencia extranuclear y citoplasmática. Genética cuantitativa. Genética de poblaciones. Genética de la conservación.</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0204" calcext:value-type="float">
            <text:p>10204</text:p>
          </table:table-cell>
          <table:table-cell office:value-type="string" calcext:value-type="string">
            <text:p>TEORÍA GENERAL DE SISTEMAS</text:p>
          </table:table-cell>
          <table:table-cell table:style-name="ce19" office:value-type="string" calcext:value-type="string">
            <text:p>Concepto de sistema. Tipos de sistemas. La visión sistémica en las ciencias naturales. Nociones de cibernética. Señales y flujos. Aplicaciones en biología. Modelos de simulación. Métodos.</text:p>
          </table:table-cell>
          <table:table-cell table:number-columns-repeated="1019"/>
        </table:table-row>
        <table:table-row table:style-name="ro4">
          <table:table-cell office:value-type="float" office:value="1804" calcext:value-type="float">
            <text:p>1804</text:p>
          </table:table-cell>
          <table:table-cell office:value-type="string" calcext:value-type="string">
            <text:p>008/08</text:p>
          </table:table-cell>
          <table:table-cell table:style-name="ce7" office:value-type="float" office:value="11208" calcext:value-type="float">
            <text:p>11208</text:p>
          </table:table-cell>
          <table:table-cell office:value-type="string" calcext:value-type="string">
            <text:p>ECOLOGÍA I</text:p>
          </table:table-cell>
          <table:table-cell table:style-name="ce18" office:value-type="string" calcext:value-type="string">
            <text:p>Niveles de organización que estudia la ecología. Fundamentos de ecología de poblaciones. Ecología ambiental y fundamentos de ecofisiología. Fundamentos de ecología de comunidades. Sucesión ecológica. Contaminación. Explotación de recursos naturales. Cambios globale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31002" calcext:value-type="float">
            <text:p>31002</text:p>
          </table:table-cell>
          <table:table-cell office:value-type="string" calcext:value-type="string">
            <text:p>ÉTICA</text:p>
          </table:table-cell>
          <table:table-cell table:style-name="ce19" office:value-type="string" calcext:value-type="string">
            <text:p>Ciencia y ética. Bioética: origen, concepto y sujeto. Bases jurídicas. Los derechos humanos como marco de referencia. Comités de ética. Bioética y nuevas tecnologías. Bioética y biotecnología. Bioética y ecología.</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31971" calcext:value-type="float">
            <text:p>31971</text:p>
          </table:table-cell>
          <table:table-cell office:value-type="string" calcext:value-type="string">
            <text:p>INGLÉS I</text:p>
          </table:table-cell>
          <table:table-cell table:style-name="ce18" office:value-type="string" calcext:value-type="string">
            <text:p>El idioma inglés. Vocabulario básico y gramática. Tiempos y modos verbales. Comprensión de textos científicos básico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964" calcext:value-type="float">
            <text:p>11964</text:p>
          </table:table-cell>
          <table:table-cell office:value-type="string" calcext:value-type="string">
            <text:p>COMPUTACIÓN</text:p>
          </table:table-cell>
          <table:table-cell table:style-name="ce18" office:value-type="string" calcext:value-type="string">
            <text:p>Procesamiento de la información. Hardware y software. Programación, teoría y herramientas. Lenguajes de programación. Simulación.</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1975" calcext:value-type="float">
            <text:p>11975</text:p>
          </table:table-cell>
          <table:table-cell office:value-type="string" calcext:value-type="string">
            <text:p>ESTADÍSTICA II</text:p>
          </table:table-cell>
          <table:table-cell table:style-name="ce19" office:value-type="string" calcext:value-type="string">
            <text:p>Análisis de la varianza. Métodos no paramétricos. Métodos multivariados. Diseño experimental.</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241" calcext:value-type="float">
            <text:p>11241</text:p>
          </table:table-cell>
          <table:table-cell office:value-type="string" calcext:value-type="string">
            <text:p>EVOLUCIÓN</text:p>
          </table:table-cell>
          <table:table-cell table:style-name="ce19" office:value-type="string" calcext:value-type="string">
            <text:p>Selección natural y variación. Evolución molecular y teoría neutral. Adaptación. Especiación. Reconstrucción filogenética y clasificación. Tasas de evolución. Macroevolución. </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209" calcext:value-type="float">
            <text:p>11209</text:p>
          </table:table-cell>
          <table:table-cell office:value-type="string" calcext:value-type="string">
            <text:p>ECOLOGÍA II</text:p>
          </table:table-cell>
          <table:table-cell table:style-name="ce19" office:value-type="string" calcext:value-type="string">
            <text:p>Evolución de rasgos ecológicos. Altruismo. Ecología del sexo. Ecología de la alimentación. Historia natural de las especies. Distribución poblacional. Estructura y dinámica de poblaciones. Ecología de la conservación.</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40" calcext:value-type="float">
            <text:p>11040</text:p>
          </table:table-cell>
          <table:table-cell office:value-type="string" calcext:value-type="string">
            <text:p>INSTRUMENTACIÓN BIOLÓGICA</text:p>
          </table:table-cell>
          <table:table-cell table:style-name="ce22" office:value-type="string" calcext:value-type="string">
            <text:p><text:span text:style-name="T4">Técnicas avanzadas de microscopía (scaning, contraste de fases, epifluorescencia, conteo, microfotografía y microvideo). </text:span><text:span text:style-name="T13">Técnicas analíticas avanzadas (cromatografía en fase gaseosa, HPLC y otras). Técnicas especiales de muestreo en diferentes ambientes.</text:span></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210" calcext:value-type="float">
            <text:p>11210</text:p>
          </table:table-cell>
          <table:table-cell office:value-type="string" calcext:value-type="string">
            <text:p>ECOLOGÍA III</text:p>
          </table:table-cell>
          <table:table-cell table:style-name="ce18" office:value-type="string" calcext:value-type="string">
            <text:p>Ecología de comunidades. Teorías de redes tróficas. Ecología de los ecosistemas. Ecología energética y termodinámica ecológica. Explotación, restauración, conservación. Parches y mosaicos. Ecología geográfica.</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1039" calcext:value-type="float">
            <text:p>11039</text:p>
          </table:table-cell>
          <table:table-cell office:value-type="string" calcext:value-type="string">
            <text:p>BOTÁNICA II</text:p>
          </table:table-cell>
          <table:table-cell table:style-name="ce19" office:value-type="string" calcext:value-type="string">
            <text:p>Nomenclatura y taxonomía de las planta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109" calcext:value-type="float">
            <text:p>11109</text:p>
          </table:table-cell>
          <table:table-cell office:value-type="string" calcext:value-type="string">
            <text:p>BIOLOGÍA ANIMAL III (INVERTEBRADOS PARTE II)</text:p>
          </table:table-cell>
          <table:table-cell table:style-name="ce19" office:value-type="string" calcext:value-type="string">
            <text:p>Diversidad y taxonomía de los invertebrados. Adaptaciones a diferentes ambientes. Ciclos de vida. Importancia ecológica, sanitaria y económica.</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1110" calcext:value-type="float">
            <text:p>11110</text:p>
          </table:table-cell>
          <table:table-cell office:value-type="string" calcext:value-type="string">
            <text:p>BIOLOGÍA ANIMAL IV (VERTEBRADOS PARTE II)</text:p>
          </table:table-cell>
          <table:table-cell table:style-name="ce24" office:value-type="string" calcext:value-type="string">
            <text:p>El diseño de los Cordados. Adaptaciones estructurales y funcionales. Adaptación y medio ambiente.</text:p>
          </table:table-cell>
          <table:table-cell table:number-columns-repeated="1019"/>
        </table:table-row>
        <table:table-row table:style-name="ro4">
          <table:table-cell office:value-type="float" office:value="1804" calcext:value-type="float">
            <text:p>1804</text:p>
          </table:table-cell>
          <table:table-cell office:value-type="string" calcext:value-type="string">
            <text:p>008/08</text:p>
          </table:table-cell>
          <table:table-cell table:style-name="ce7" office:value-type="float" office:value="10203" calcext:value-type="float">
            <text:p>10203</text:p>
          </table:table-cell>
          <table:table-cell office:value-type="string" calcext:value-type="string">
            <text:p>FISIOLOGÍA ANIMAL</text:p>
          </table:table-cell>
          <table:table-cell table:style-name="ce19" office:value-type="string" calcext:value-type="string">
            <text:p>El animal en funcionamiento. Sistema <text:s/>nervioso y muscular: coordinación de la motilidad. Sistemas digestivos, respiratorios, circulatorios, Metabolismo, Termorregulación. Sistemas de transporte de materiales. Regulación química y osmótica. Reproducción. Coordinación de la función.</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42" calcext:value-type="float">
            <text:p>11042</text:p>
          </table:table-cell>
          <table:table-cell office:value-type="string" calcext:value-type="string">
            <text:p>ECOTOXICOLOGÍA</text:p>
          </table:table-cell>
          <table:table-cell table:style-name="ce19" office:value-type="string" calcext:value-type="string">
            <text:p>Sustancias tóxicas y ambiente. Ensayos toxicológicos; protocolos. Medición de toxicidad. Tipos de xenobióticos. Sustancias tóxicas y ciclos ecológicos. Efectos ecológicos de los xenobióticos. Bioconcentración. Métodos de prevención y mitigación.</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0080" calcext:value-type="float">
            <text:p>10080</text:p>
          </table:table-cell>
          <table:table-cell office:value-type="string" calcext:value-type="string">
            <text:p>FISIOLOGIA VEGETAL</text:p>
          </table:table-cell>
          <table:table-cell table:style-name="ce39" office:value-type="string" calcext:value-type="string">
            <text:p>CON COD 11080) Relaciones planta-agua. Nutrición mineral; metabolismo del nitrógeno, transporte de sustancias. Hormonas vegetales. Crecimiento y desarrollo vegetal. Fisiología de la reproducción y la germinación.</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31972" calcext:value-type="float">
            <text:p>31972</text:p>
          </table:table-cell>
          <table:table-cell office:value-type="string" calcext:value-type="string">
            <text:p>INGLÉS II </text:p>
          </table:table-cell>
          <table:table-cell table:style-name="ce18" office:value-type="string" calcext:value-type="string">
            <text:p>Lectura e interpretación de textos en inglés. El texto científico y su estructura. Vocabulario específico. Redacción de textos científicos en inglés. Conversación. Interpretación del inglés oral.</text:p>
          </table:table-cell>
          <table:table-cell table:number-columns-repeated="1019"/>
        </table:table-row>
        <table:table-row table:style-name="ro4">
          <table:table-cell office:value-type="float" office:value="1804" calcext:value-type="float">
            <text:p>1804</text:p>
          </table:table-cell>
          <table:table-cell office:value-type="string" calcext:value-type="string">
            <text:p>008/08</text:p>
          </table:table-cell>
          <table:table-cell table:style-name="ce7" office:value-type="float" office:value="18907" calcext:value-type="float">
            <text:p>18907</text:p>
          </table:table-cell>
          <table:table-cell office:value-type="string" calcext:value-type="string">
            <text:p>MICROBIOLOGÍA GENERAL</text:p>
          </table:table-cell>
          <table:table-cell table:style-name="ce18" office:value-type="string" calcext:value-type="string">
            <text:p>(CON COD 10907) Objeto de estudio de la microbiología. Técnicas de cultivo y aislamiento de microorganismos. Moneras, tipificación, particularidades. Nutrición crecimiento y metabolismo de bacterias. Virus. Agentes antimicrobianos. Toma y análisis de muestra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43" calcext:value-type="float">
            <text:p>11043</text:p>
          </table:table-cell>
          <table:table-cell office:value-type="string" calcext:value-type="string">
            <text:p>BIOLOGÍA CELULAR Y MOLECULAR I</text:p>
          </table:table-cell>
          <table:table-cell table:style-name="ce18" office:value-type="string" calcext:value-type="string">
            <text:p>Estructura molecular de genes y cromosomas. Regulación génica. Estructura y tipificación de genomas nuclear, mitocondrial y plastídico. Tecnología del AND recombinante. Organismos transgénico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45" calcext:value-type="float">
            <text:p>11045</text:p>
          </table:table-cell>
          <table:table-cell office:value-type="string" calcext:value-type="string">
            <text:p>QUÍMICA ANALÍTICA INSTRUMENTAL</text:p>
          </table:table-cell>
          <table:table-cell table:style-name="ce19" office:value-type="string" calcext:value-type="string">
            <text:p>Principios de química analítica. Técnicas e instrumentos analíticos fundamentales. Equilibrios. Mediciones y errores. Escalas de medición y adecuación de las técnicas. Técnicas analíticas avanzadas (cromatografía en fase gaseosa, HPLC y otras).</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44" calcext:value-type="float">
            <text:p>11044</text:p>
          </table:table-cell>
          <table:table-cell office:value-type="string" calcext:value-type="string">
            <text:p>BIOLOGÍA CELULAR Y MOLECULAR II</text:p>
          </table:table-cell>
          <table:table-cell table:style-name="ce18" office:value-type="string" calcext:value-type="string">
            <text:p>Estructura y función de la célula eucariótica y sus membranas. Citoesqueleto. Crecimiento, división y diferenciación celular. Apoptosis.</text:p>
          </table:table-cell>
          <table:table-cell table:number-columns-repeated="1019"/>
        </table:table-row>
        <table:table-row table:style-name="ro9">
          <table:table-cell office:value-type="float" office:value="1804" calcext:value-type="float">
            <text:p>1804</text:p>
          </table:table-cell>
          <table:table-cell office:value-type="string" calcext:value-type="string">
            <text:p>008/08</text:p>
          </table:table-cell>
          <table:table-cell table:style-name="ce7" office:value-type="float" office:value="10206" calcext:value-type="float">
            <text:p>10206</text:p>
          </table:table-cell>
          <table:table-cell office:value-type="string" calcext:value-type="string">
            <text:p>BIOLOGÍA DEL DESARROLLO</text:p>
          </table:table-cell>
          <table:table-cell table:style-name="ce18" office:value-type="string" calcext:value-type="string">
            <text:p>Modelos de desarrollo en animales y plantas. Mecanismos de diferenciación celular. Interacción entre células durante el desarrollo.</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46" calcext:value-type="float">
            <text:p>11046</text:p>
          </table:table-cell>
          <table:table-cell office:value-type="string" calcext:value-type="string">
            <text:p>BIOTECNOLOGÍA</text:p>
          </table:table-cell>
          <table:table-cell table:style-name="ce18" office:value-type="string" calcext:value-type="string">
            <text:p>Definición, alcances y aplicaciones. Agentes biológicos. Biotecnología microbiana. Biotecnología de eucariontes. Biofármacos. Biorremediación y biodegradación. Marco jurídico.</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1047" calcext:value-type="float">
            <text:p>11047</text:p>
          </table:table-cell>
          <table:table-cell office:value-type="string" calcext:value-type="string">
            <text:p>INMUNOQUÍMICA E INMUNOLOGÍA</text:p>
          </table:table-cell>
          <table:table-cell table:style-name="ce18" office:value-type="string" calcext:value-type="string">
            <text:p>Propiedades del sistema inmune. Inmunidad innata y adquirida. Funcionamiento e integración del sistema inmune. Antígenos y anticuerpos. Técnicas inmunoquímicas (RIA, ELISA, WB y otras). Inmunidad celular y humoral.</text:p>
          </table:table-cell>
          <table:table-cell table:number-columns-repeated="1019"/>
        </table:table-row>
        <table:table-row table:style-name="ro2">
          <table:table-cell office:value-type="float" office:value="1804" calcext:value-type="float">
            <text:p>1804</text:p>
          </table:table-cell>
          <table:table-cell office:value-type="string" calcext:value-type="string">
            <text:p>008/08</text:p>
          </table:table-cell>
          <table:table-cell table:style-name="ce7" office:value-type="float" office:value="10217" calcext:value-type="float">
            <text:p>10217</text:p>
          </table:table-cell>
          <table:table-cell office:value-type="string" calcext:value-type="string">
            <text:p>CICLO DE ASIGNATURAS Y/O ACTIVIDADES OPTATIVAS</text:p>
          </table:table-cell>
          <table:table-cell table:style-name="ce18" office:value-type="string" calcext:value-type="string">
            <text:p>Profundización y complementación de los contenidos de la carrera orientados al tema de tesis que el estudiante ha elegido y a los temas de su formación disciplinar que el Director de Tesis considere importante reforzar.</text:p>
          </table:table-cell>
          <table:table-cell table:number-columns-repeated="1019"/>
        </table:table-row>
        <table:table-row table:style-name="ro7">
          <table:table-cell office:value-type="float" office:value="1901" calcext:value-type="float">
            <text:p>1901</text:p>
          </table:table-cell>
          <table:table-cell office:value-type="string" calcext:value-type="string">
            <text:p>540/11</text:p>
          </table:table-cell>
          <table:table-cell table:style-name="ce7" office:value-type="float" office:value="11018" calcext:value-type="float">
            <text:p>11018</text:p>
          </table:table-cell>
          <table:table-cell office:value-type="string" calcext:value-type="string">
            <text:p>MATEMÁTICA GENERAL</text:p>
          </table:table-cell>
          <table:table-cell table:style-name="ce40" office:value-type="string" calcext:value-type="string">
            <text:p><text:span text:style-name="T14">Números enteros, racionales y reales: propiedades algebraicas y de orden. </text:span><text:span text:style-name="T3">Representación decimal. Notación científica. Representación gráfica de los números reales. Logaritmo. Propiedades. Ecuaciones en una incógnita. Ecuaciones de segundo grado. Relación entre los coeficientes y las raíces. Sistemas de ecuaciones algebraicas lineales. </text:span><text:span text:style-name="T14">Límite de funciones. Continuidad. Propiedades de las funciones continuas. Función derivada. Reglas de derivación.  Funciones crecientes y decrecientes. Máximos y mínimos. Punto de inflexión. Gráfica de funciones. Introducción al cálculo de integrales definidas. Ecuaciones diferenciales.</text:span></text:p>
          </table:table-cell>
          <table:table-cell table:number-columns-repeated="1019"/>
        </table:table-row>
        <table:table-row table:style-name="ro8">
          <table:table-cell office:value-type="float" office:value="1901" calcext:value-type="float">
            <text:p>1901</text:p>
          </table:table-cell>
          <table:table-cell office:value-type="string" calcext:value-type="string">
            <text:p>540/11</text:p>
          </table:table-cell>
          <table:table-cell table:style-name="ce7" office:value-type="float" office:value="11941" calcext:value-type="float">
            <text:p>11941</text:p>
          </table:table-cell>
          <table:table-cell office:value-type="string" calcext:value-type="string">
            <text:p>QUÍMICA GENERAL E INORGÁNICA</text:p>
          </table:table-cell>
          <table:table-cell table:style-name="ce41" office:value-type="string" calcext:value-type="string">
            <text:p>Introducción al estudio de la materia. Estados de agregación de la materia y cambios de estado. Átomos. Tabla periódica de los elementos. Propiedades periódicas. Moléculas. Uniones químicas. Nomenclatura de compuestos inorgánicos más comunes. Soluciones: solutos y solventes, expresión de la concentración. Solubilidad. Factores que afectan a la solubilidad. Gases ideales. Propiedades coligativas. Sistemas coloidales. Calor de reacción. Diferencia entre calor y temperatura. Introducción a la velocidad de reacción. <text:s text:c="2"/>Efecto <text:s text:c="2"/>de <text:s text:c="2"/>la <text:s text:c="2"/>temperatura. <text:s text:c="2"/>Catalizadores. <text:s/>Propiedades químicas de los grupos más importantes de la Tabla Periódica. Compuestos oxidantes y reductores. Reacciones de oxido-reducción. Equilibrio químico. Constantes de equilibrio. Electrolitos fuertes y débiles. Constantes de disociación de ácidos y bases. Producto iónico del agua. pH y pOH. Hidrólisis de sales. Soluciones buffer o reguladoras.</text:p>
          </table:table-cell>
          <table:table-cell table:number-columns-repeated="1019"/>
        </table:table-row>
        <table:table-row table:style-name="ro5">
          <table:table-cell office:value-type="float" office:value="1901" calcext:value-type="float">
            <text:p>1901</text:p>
          </table:table-cell>
          <table:table-cell office:value-type="string" calcext:value-type="string">
            <text:p>540/11</text:p>
          </table:table-cell>
          <table:table-cell table:style-name="ce7" office:value-type="float" office:value="41941" calcext:value-type="float">
            <text:p>41941</text:p>
          </table:table-cell>
          <table:table-cell office:value-type="string" calcext:value-type="string">
            <text:p>MATERIAS PRIMAS Y PREPROCESAMIENTO</text:p>
          </table:table-cell>
          <table:table-cell table:style-name="ce42" office:value-type="string" calcext:value-type="string">
            <text:p>Materias primas de origen vegetal. Selección de las variedades según color, forma, propiedades funcionales, sabor, <text:s/>características estructurales y grado de maduración. Programación del crecimiento y adquisición. La mecanización y las materias primas. Transporte. Almacenamiento. Limpieza de materias primas. Contaminantes. Limpieza. Métodos. Selección y clasificación. Materias primas de origen animal. Selección genética y por especie. Faena de vacunos. Cerdo y aves. Determinación de la calidad y aptitud tecnológica. Captura, enfriado y fileteado de pescado y frutos de mar. Métodos de conservación, enfriamiento y congelación para la conservación. </text:p>
          </table:table-cell>
          <table:table-cell table:number-columns-repeated="1019"/>
        </table:table-row>
        <table:table-row table:style-name="ro10">
          <table:table-cell office:value-type="float" office:value="1901" calcext:value-type="float">
            <text:p>1901</text:p>
          </table:table-cell>
          <table:table-cell office:value-type="string" calcext:value-type="string">
            <text:p>540/11</text:p>
          </table:table-cell>
          <table:table-cell table:style-name="ce7" office:value-type="float" office:value="11931" calcext:value-type="float">
            <text:p>11931</text:p>
          </table:table-cell>
          <table:table-cell office:value-type="string" calcext:value-type="string">
            <text:p>INTRODUCCIÓN A LA FÍSICA</text:p>
          </table:table-cell>
          <table:table-cell table:style-name="ce18" office:value-type="string" calcext:value-type="string">
            <text:p>Magnitudes escalares y vectoriales. Sistemas de Unidades. Proceso de medición. Error. Cinemática. Movimiento unidimensional. Ecuaciones de movimiento. Caída libre. Aceleración. Movimiento circular. Dinámica: Leyes de Newton, concepto <text:s/>de <text:s/>fuerza <text:s/>y <text:s/>masa. <text:s/>Fuerza de rozamiento. Fuerza centrípeta y centrífuga. Fuerza gravitatoria. Hidrostática, presión, densidad. Tensión superficial. Hidrodinámica: ecuación de continuidad. Teorema de Bernoulli. Viscosidad. Ley de Stokes. Trabajo. Energía cinética y <text:s/>potencial. Conservación de la energía mecánica. Potencia y velocidad. Calor y Temperatura. Equilibrio térmico. Transmisión de calor: conducción, convección, radiación, calorimetría, cambios de estado, calor de combustión. Primer y segundo principio de la termodinámica. Máquina térmica. Entropía. </text:p>
          </table:table-cell>
          <table:table-cell table:number-columns-repeated="1019"/>
        </table:table-row>
        <table:table-row table:style-name="ro4">
          <table:table-cell office:value-type="float" office:value="1901" calcext:value-type="float">
            <text:p>1901</text:p>
          </table:table-cell>
          <table:table-cell office:value-type="string" calcext:value-type="string">
            <text:p>540/11</text:p>
          </table:table-cell>
          <table:table-cell table:style-name="ce7" office:value-type="float" office:value="11017" calcext:value-type="float">
            <text:p>11017</text:p>
          </table:table-cell>
          <table:table-cell office:value-type="string" calcext:value-type="string">
            <text:p>QUÍMICA DE LOS COMPUESTOS BIOLÓGICOS</text:p>
          </table:table-cell>
          <table:table-cell table:style-name="ce43" office:value-type="string" calcext:value-type="string">
            <text:p>Química del carbono. Hidrocarburos alifáticos y aromáticos. Grupos funcionales: propiedades físicas y características químicas. Mecanismos de reacción. Estereoquímica. Hidratos de carbono. Aminoácidos, péptidos y proteínas. Lípidos. Enzimas. Vitaminas y coenzimas. Ácidos nucleicos. </text:p>
          </table:table-cell>
          <table:table-cell table:number-columns-repeated="1019"/>
        </table:table-row>
        <table:table-row table:style-name="ro8">
          <table:table-cell office:value-type="float" office:value="1901" calcext:value-type="float">
            <text:p>1901</text:p>
          </table:table-cell>
          <table:table-cell office:value-type="string" calcext:value-type="string">
            <text:p>540/11</text:p>
          </table:table-cell>
          <table:table-cell table:style-name="ce7" office:value-type="float" office:value="11942" calcext:value-type="float">
            <text:p>11942</text:p>
          </table:table-cell>
          <table:table-cell office:value-type="string" calcext:value-type="string">
            <text:p>ESTADÍSTICA Y MUESTREO</text:p>
          </table:table-cell>
          <table:table-cell table:style-name="ce43" office:value-type="string" calcext:value-type="string">
            <text:p>Elementos de estadística descriptiva. Introducción de conceptos fundamentales. Población y muestra. Probabilidad y variables aleatorias. Distribuciones de probabilidad para variable aleatoria discreta: Binominal, Poisson. Uso de tablas. Aproximaciones. Variable aleatoria continúa. Distribución Normal: Características, uso de tablas, aproximaciones. Regresión y correlación. Estimación de parámetros: puntual y por intervalo para la media aritmética, la proporción, la diferencia de medias para muestras independientes y no independientes, la diferencia de proporciones y la varianza. Muestreo. Conceptos fundamentales. Muestreo probabilístico. Distintos tipos. Determinación de tamaño de muestra. Validación de Métodos Analíticos: precisión, exactitud, linealidad, límites de detección y de cuantificación. Robustez. Criterios significativos para muestreos en alimentos. Elección de programas de muestreo apropiados. Gráficos de control para localización del proceso y gráficos de control para variación del proceso. </text:p>
          </table:table-cell>
          <table:table-cell table:number-columns-repeated="1019"/>
        </table:table-row>
        <table:table-row table:style-name="ro7">
          <table:table-cell office:value-type="float" office:value="1901" calcext:value-type="float">
            <text:p>1901</text:p>
          </table:table-cell>
          <table:table-cell office:value-type="string" calcext:value-type="string">
            <text:p>540/11</text:p>
          </table:table-cell>
          <table:table-cell table:style-name="ce7" office:value-type="float" office:value="24901" calcext:value-type="float">
            <text:p>24901</text:p>
          </table:table-cell>
          <table:table-cell office:value-type="string" calcext:value-type="string">
            <text:p>ORGANIZACIONES, SOCIEDAD Y ADMINISTRACIÓN</text:p>
          </table:table-cell>
          <table:table-cell table:style-name="ce18" office:value-type="string" calcext:value-type="string">
            <text:p>Concepto de organizaciones, tipos de organizaciones, estructuras organizacionales. La organización y la sociedad. La administración de organizaciones. Dinámica organizacional: procesos de dirección, gestión y control. Estructura formal e informal. Gestión de los recursos <text:s/>humanos, <text:s/>liderazgo, poder, motivación, participación, comunicación. Desarrollo organizacional. El marketing y la comunicación en su relación con los medios y los consumidores. Prevención y gestión de crisis alimentarias, sociología de la alimentación -estudio de las relaciones de los distintos grupos socioculturales con su alimentación-.</text:p>
          </table:table-cell>
          <table:table-cell table:number-columns-repeated="1019"/>
        </table:table-row>
        <table:table-row table:style-name="ro4">
          <table:table-cell office:value-type="float" office:value="1901" calcext:value-type="float">
            <text:p>1901</text:p>
          </table:table-cell>
          <table:table-cell office:value-type="string" calcext:value-type="string">
            <text:p>540/11</text:p>
          </table:table-cell>
          <table:table-cell table:style-name="ce7" office:value-type="float" office:value="41942" calcext:value-type="float">
            <text:p>41942</text:p>
          </table:table-cell>
          <table:table-cell office:value-type="string" calcext:value-type="string">
            <text:p>TECNOLOGÍA DE ALIMENTOS</text:p>
          </table:table-cell>
          <table:table-cell table:style-name="ce43" office:value-type="string" calcext:value-type="string">
            <text:p>Tecnología de alimentos proteicos: carne y productos cárnicos; lácteos, pescados y productos de mar; huevo y derivados, soja. Tecnología de alimentos no proteicos: cereales y oleaginosas. Frutas y hortalizas. Alimentos fruitivos. Azúcares y derivados. Bebidas. Nuevas tecnologías.</text:p>
          </table:table-cell>
          <table:table-cell table:number-columns-repeated="1019"/>
        </table:table-row>
        <table:table-row table:style-name="ro3">
          <table:table-cell office:value-type="float" office:value="1901" calcext:value-type="float">
            <text:p>1901</text:p>
          </table:table-cell>
          <table:table-cell office:value-type="string" calcext:value-type="string">
            <text:p>540/11</text:p>
          </table:table-cell>
          <table:table-cell table:style-name="ce7" office:value-type="float" office:value="11943" calcext:value-type="float">
            <text:p>11943</text:p>
          </table:table-cell>
          <table:table-cell office:value-type="string" calcext:value-type="string">
            <text:p>MICROBIOLOGÍA GENERAL</text:p>
          </table:table-cell>
          <table:table-cell table:style-name="ce18" office:value-type="string" calcext:value-type="string">
            <text:p>Posición de los microorganismos en la naturaleza. Anatomía de la célula procarionte y eucarionte. Metabolismo microbiano. Fermentación. Fotosíntesis. Crecimiento microbiano. Control del crecimiento microbiano. Genética microbiana. Clasificación de los microorganismos. Procarionte: dominio Bacteria y Archae. Eucarionte: hongos, algas, protozoos y helmintos. Virus: viroides y priones. Biotecnología y ADN recombinante.</text:p>
          </table:table-cell>
          <table:table-cell table:number-columns-repeated="1019"/>
        </table:table-row>
        <table:table-row table:style-name="ro7">
          <table:table-cell office:value-type="float" office:value="1901" calcext:value-type="float">
            <text:p>1901</text:p>
          </table:table-cell>
          <table:table-cell office:value-type="string" calcext:value-type="string">
            <text:p>540/11</text:p>
          </table:table-cell>
          <table:table-cell table:style-name="ce7" office:value-type="float" office:value="24902" calcext:value-type="float">
            <text:p>24902</text:p>
          </table:table-cell>
          <table:table-cell office:value-type="string" calcext:value-type="string">
            <text:p>LEGISLACIÓN SANITARIA</text:p>
          </table:table-cell>
          <table:table-cell table:style-name="ce18" office:value-type="string" calcext:value-type="string">
            <text:p><text:span text:style-name="T4">El Estado y sus funciones. La función legislativa. Leyes de fondo y de forma. Ámbito de aplicación temporal y espacial. Legislación  local.  Las  ordenanzas municipales. El sistema nacional de alimentos. Rol del Estado. Organizaciones Internacionales, Nacionales, Provinciales, Municipales. Leyes y normas que rigen en nuestro país: Código alimentario argentino. Interpretación de la legislación. Jurisdicciones y competencias. Legislación Sanitaria</text:span><text:span text:style-name="T13"> </text:span><text:span text:style-name="T15">e Industrial. Legislación sobre Calidad: normas nacionales e internacionales. Políticas de protección al consumidor. Legislación, jurisprudencia y doctrina aplicables . </text:span></text:p>
          </table:table-cell>
          <table:table-cell table:number-columns-repeated="1019"/>
        </table:table-row>
        <table:table-row table:style-name="ro3">
          <table:table-cell office:value-type="float" office:value="1901" calcext:value-type="float">
            <text:p>1901</text:p>
          </table:table-cell>
          <table:table-cell office:value-type="string" calcext:value-type="string">
            <text:p>540/11</text:p>
          </table:table-cell>
          <table:table-cell table:style-name="ce7" office:value-type="float" office:value="24903" calcext:value-type="float">
            <text:p>24903</text:p>
          </table:table-cell>
          <table:table-cell office:value-type="string" calcext:value-type="string">
            <text:p>INDUSTRIA, PRODUCCIÓN Y COMERCIALIZACIÓN ALIMENTARIA</text:p>
          </table:table-cell>
          <table:table-cell table:style-name="ce18" office:value-type="string" calcext:value-type="string">
            <text:p>Visión sistémica de la industria en la Argentina y el mundo. Importancia económica de la industria de alimentos. <text:s/>Políticas públicas. Cadenas de valor alimentarias. Estructuras y funcionamiento de empresas alimentarias agropecuarias, industriales y comerciales. Productos, ciclo de vida del producto, envases, embalajes. Sistema de producción. <text:s/>Trilogía producto-proceso-tecnología. Capacidad y localización de empresas productoras y comercializadoras de alimentos. Logística de abastecimiento, de planta y de distribución. </text:p>
          </table:table-cell>
          <table:table-cell table:number-columns-repeated="1019"/>
        </table:table-row>
        <table:table-row table:style-name="ro2">
          <table:table-cell office:value-type="float" office:value="1901" calcext:value-type="float">
            <text:p>1901</text:p>
          </table:table-cell>
          <table:table-cell office:value-type="string" calcext:value-type="string">
            <text:p>540/11</text:p>
          </table:table-cell>
          <table:table-cell table:style-name="ce7" office:value-type="float" office:value="40127" calcext:value-type="float">
            <text:p>40127</text:p>
          </table:table-cell>
          <table:table-cell office:value-type="string" calcext:value-type="string">
            <text:p>ELEMENTOS DE NUTRICIÓN</text:p>
          </table:table-cell>
          <table:table-cell table:style-name="ce43" office:value-type="string" calcext:value-type="string">
            <text:p>Introducción a la nutrición. Energía. Proteínas. Hidratos de carbono. Lípidos. Minerales y vitaminas. Efectos del almacenamiento y procesamiento sobre el valor nutritivo de los alimentos. Nutrición, alimentación y salud. Alimentos funcionales.</text:p>
          </table:table-cell>
          <table:table-cell table:number-columns-repeated="1019"/>
        </table:table-row>
        <table:table-row table:style-name="ro3">
          <table:table-cell office:value-type="float" office:value="1901" calcext:value-type="float">
            <text:p>1901</text:p>
          </table:table-cell>
          <table:table-cell office:value-type="string" calcext:value-type="string">
            <text:p>540/11</text:p>
          </table:table-cell>
          <table:table-cell table:style-name="ce7" office:value-type="float" office:value="41943" calcext:value-type="float">
            <text:p>41943</text:p>
          </table:table-cell>
          <table:table-cell office:value-type="string" calcext:value-type="string">
            <text:p>BROMATOLOGÍA I</text:p>
          </table:table-cell>
          <table:table-cell table:style-name="ce18" office:value-type="string" calcext:value-type="string">
            <text:p>Concepto y concientización del quehacer bromatológico. Alimento, características, tipos, alteraciones, adulteraciones, falsificaciones y contaminantes de los alimentos. Aprobación de rótulos. Fiscalización Bromatológica. Atributos de calidad. Las buenas prácticas de manufactura. Composición, características, análisis, control, manipulación y legislación de: alimentos lácteos, cárnicos y huevos, <text:s/>aceites y grasas. Rotulación y publicidad.</text:p>
          </table:table-cell>
          <table:table-cell table:number-columns-repeated="1019"/>
        </table:table-row>
        <table:table-row table:style-name="ro10">
          <table:table-cell office:value-type="float" office:value="1901" calcext:value-type="float">
            <text:p>1901</text:p>
          </table:table-cell>
          <table:table-cell office:value-type="string" calcext:value-type="string">
            <text:p>540/11</text:p>
          </table:table-cell>
          <table:table-cell table:style-name="ce7" office:value-type="float" office:value="41944" calcext:value-type="float">
            <text:p>41944</text:p>
          </table:table-cell>
          <table:table-cell office:value-type="string" calcext:value-type="string">
            <text:p>MICROBIOLOGÍA Y TOXICOLOGÍA ALIMENTARIA</text:p>
          </table:table-cell>
          <table:table-cell table:style-name="ce18" office:value-type="string" calcext:value-type="string">
            <text:p>Microflora presente en los alimentos. Tratamientos tecnológicos para controlar la microflora de los alimentos. Origen de la alteración de la salud por la ingesta de alimentos. Enfermedades transmitidas por alimentos. Epidemiología. Análisis microbiológico de los alimentos. Conceptos de evaluación del riesgo microbiológico en los alimentos. Determinación de programas de muestreo en alimentos. Criterios microbiológicos significativos. Elección del programa de muestreo según el objetivo y tipo de producto alimenticio. <text:s/>Conceptos toxicológicos generales. Toxicología de alimentos. Micotoxinas. Aditivos. Contaminantes orgánicos e inorgánicos. Tóxicos naturales en alimentos de origen animal y vegetal. Compuestos tóxicos originados durante el procesado, preparación y almacenamiento de los alimentos.</text:p>
          </table:table-cell>
          <table:table-cell table:number-columns-repeated="1019"/>
        </table:table-row>
        <table:table-row table:style-name="ro5">
          <table:table-cell office:value-type="float" office:value="1901" calcext:value-type="float">
            <text:p>1901</text:p>
          </table:table-cell>
          <table:table-cell office:value-type="string" calcext:value-type="string">
            <text:p>540/11</text:p>
          </table:table-cell>
          <table:table-cell table:style-name="ce7" office:value-type="float" office:value="41007" calcext:value-type="float">
            <text:p>41007</text:p>
          </table:table-cell>
          <table:table-cell office:value-type="string" calcext:value-type="string">
            <text:p>GESTIÓN DE CALIDAD</text:p>
          </table:table-cell>
          <table:table-cell table:style-name="ce18" office:value-type="string" calcext:value-type="string">
            <text:p>Introducción a la calidad. Evolución del concepto de la calidad. Métodos básicos para manejar la calidad. Gestión de procesos. Enfoque en el cliente. Mejora continua. Control de procesos. Herramientas y <text:s/>métodos para la gestión de la calidad. Peligros asociados a la elaboración de alimentos. Definición de peligro sanitario. Clasificación. Buenas Prácticas de Manufactura: definición, objetivos, requisitos. Documentación y registros. Sistema HACCP: historia, fundamentos y definiciones importantes. Principios del sistema HACCP. Puntos críticos de control. Criterios para la elaboración de un plan HACCP en la industria alimentaria. Introducción a la Norma ISO 9001-2000.</text:p>
          </table:table-cell>
          <table:table-cell table:number-columns-repeated="1019"/>
        </table:table-row>
        <table:table-row table:style-name="ro7">
          <table:table-cell office:value-type="float" office:value="1901" calcext:value-type="float">
            <text:p>1901</text:p>
          </table:table-cell>
          <table:table-cell office:value-type="string" calcext:value-type="string">
            <text:p>540/11</text:p>
          </table:table-cell>
          <table:table-cell table:style-name="ce7" office:value-type="float" office:value="20980" calcext:value-type="float">
            <text:p>20980</text:p>
          </table:table-cell>
          <table:table-cell office:value-type="string" calcext:value-type="string">
            <text:p>FISCALIZACIÓN SANITARIA Y PROCEDIMIENTOS ADMINISTRATIVOS</text:p>
          </table:table-cell>
          <table:table-cell table:style-name="ce18" office:value-type="string" calcext:value-type="string">
            <text:p>Poder de policía, función de policía y procedimientos administrativos. Poder y función de policía sanitaria de los alimentos. Fiscalización sanitaria. Principios. Atribuciones. Intervención de mercaderías. Control de rótulos y envases. Procedimiento de inspección. Monitoreos e investigaciones. Estandarización del Rotulado Nutricional Decomisos. Acta de Intervención: Evaluación higiénica y sanitaria de las actividades relacionadas con los alimentos. Intimación de mejoras. Notificaciones, penalidades e infracciones. Sanciones. Legislación, jurisprudencia y doctrina aplicables.</text:p>
          </table:table-cell>
          <table:table-cell table:number-columns-repeated="1019"/>
        </table:table-row>
        <table:table-row table:style-name="ro4">
          <table:table-cell office:value-type="float" office:value="1901" calcext:value-type="float">
            <text:p>1901</text:p>
          </table:table-cell>
          <table:table-cell office:value-type="string" calcext:value-type="string">
            <text:p>540/11</text:p>
          </table:table-cell>
          <table:table-cell table:style-name="ce7" office:value-type="float" office:value="41945" calcext:value-type="float">
            <text:p>41945</text:p>
          </table:table-cell>
          <table:table-cell office:value-type="string" calcext:value-type="string">
            <text:p>BROMATOLOGÍA II</text:p>
          </table:table-cell>
          <table:table-cell table:style-name="ce30" office:value-type="string" calcext:value-type="string">
            <text:p><text:span text:style-name="T16">Criterios de observación en una inspección en establecimientos elaboradores de alimentos. Plan de acciones surgidos de inspección. Toma de muestras, diferentes tipos. Composición, características, análisis, control, manipulación y legislación de: productos terminados de origen vegetal, correctivos y coadyuvantes de la alimentación, alimentos nervinos, bebidas y productos dietéticos.</text:span></text:p>
          </table:table-cell>
          <table:table-cell table:number-columns-repeated="1019"/>
        </table:table-row>
        <table:table-row table:style-name="ro3">
          <table:table-cell office:value-type="float" office:value="1901" calcext:value-type="float">
            <text:p>1901</text:p>
          </table:table-cell>
          <table:table-cell office:value-type="string" calcext:value-type="string">
            <text:p>540/11</text:p>
          </table:table-cell>
          <table:table-cell table:style-name="ce7" office:value-type="float" office:value="23104" calcext:value-type="float">
            <text:p>23104</text:p>
          </table:table-cell>
          <table:table-cell office:value-type="string" calcext:value-type="string">
            <text:p>RESPONSABILIDAD SOCIAL</text:p>
          </table:table-cell>
          <table:table-cell table:style-name="ce18" office:value-type="string" calcext:value-type="string">
            <text:p>Responsabilidad social. Trabajo infantil. Trabajos forzados. Discriminación. Libertad de asociación y derechos de negociación colectiva. Medidas disciplinarias. Ética y moral: definición nominal y real de Ética. Objeto, método, fuentes. Relación de la Ética con las ciencias particulares. División de la Ética: ética fundamental o del individuo; ética social; ética profesional. Análisis de la problemática individual, social y profesional desde los principios de la Ética. Ética en el ejercicio de la profesión.</text:p>
          </table:table-cell>
          <table:table-cell table:number-columns-repeated="1019"/>
        </table:table-row>
        <table:table-row table:style-name="ro18">
          <table:table-cell office:value-type="float" office:value="1901" calcext:value-type="float">
            <text:p>1901</text:p>
          </table:table-cell>
          <table:table-cell office:value-type="string" calcext:value-type="string">
            <text:p>540/11</text:p>
          </table:table-cell>
          <table:table-cell table:style-name="ce7" office:value-type="float" office:value="24904" calcext:value-type="float">
            <text:p>24904</text:p>
          </table:table-cell>
          <table:table-cell office:value-type="string" calcext:value-type="string">
            <text:p>COMERCIOS MINORISTAS</text:p>
          </table:table-cell>
          <table:table-cell table:style-name="ce38" office:value-type="string" calcext:value-type="string">
            <text:p>Función del inspector de alimentos en supermercados y otros comercios de venta de alimentos al por menor (hoteles, restaurantes, despensas, kioscos, servicios de catering, etc.). Búsqueda, selección y seguimiento de proveedores. Certificación de proveedores. Exigencias de higiene, seguridad y condiciones especiales del transporte de acuerdo <text:span text:style-name="T16">al tipo de alimentación. Verificación de condiciones y temperaturas de contenedores y vehículos. Supervisión de cargas, identificación de pedidos. Envases y embalajes. Logística inversa. Recepción, almacenaje y manipulación de alimentos en supermercados y otros comercios de venta de alimentos al detalle. </text:span><text:span text:style-name="T17">Layout</text:span><text:span text:style-name="T16"> de instalaciones. Disposición de alimentos en góndolas y espacios con condiciones especiales: alimentos frescos, perecederos, congelados, etc. Sistemas informáticos en la gestión del transporte, almacenamiento, identificación de mercaderías (código de barras, radiofrecuencia –RFID-, </text:span><text:span text:style-name="T17">tracking, tracing</text:span><text:span text:style-name="T16">). Políticas de seguridad de sistemas informáticos. El proceso de inspección dentro de la dinámica del supermercado. Procedimientos básicos para la inspección visual de lotes de alimentos envasados. Registros de inspección de lotes. Medidas a tomar cuando se descubren defectos. Defectos inaceptables. El proceso de auditoría.</text:span></text:p>
          </table:table-cell>
          <table:table-cell table:number-columns-repeated="1019"/>
        </table:table-row>
        <table:table-row table:style-name="ro8">
          <table:table-cell office:value-type="float" office:value="1901" calcext:value-type="float">
            <text:p>1901</text:p>
          </table:table-cell>
          <table:table-cell office:value-type="string" calcext:value-type="string">
            <text:p>540/11</text:p>
          </table:table-cell>
          <table:table-cell table:style-name="ce7" office:value-type="float" office:value="40145" calcext:value-type="float">
            <text:p>40145</text:p>
          </table:table-cell>
          <table:table-cell office:value-type="string" calcext:value-type="string">
            <text:p>SEGURIDAD AMBIENTAL E INDUSTRIAL</text:p>
          </table:table-cell>
          <table:table-cell table:style-name="ce18" office:value-type="string" calcext:value-type="string">
            <text:p>Concepto de ecología. El hombre, el suelo y los demás recursos naturales. Contaminación: distintos tipos. Impacto ambiental producido por la actividad industrial. Atenuación del <text:s/>impacto <text:s/>ambiental. <text:s/>Legislación <text:s/>y <text:s/>normas. Higiene en ambientes laborales. Enfermedades del trabajo. Toxicología industrial, Contaminación. Medicina legal. Accidentes de trabajo. Prevención de accidentes y enfermedades. Condiciones de trabajo. Carga térmica, radiaciones, iluminación y color, ruidos y vibraciones, ventilación. Elementos de izaje. Ambientes confinados, trabajos en altura, trabajos hiper e Hipobáricos. Prevención y control de incendios, Medidas de seguridad. Legislación y normas. Polución ambiental. Sustancias infectantes, tóxicas, corrosivas y explosivas. Normas ISO 14000. Efluentes gaseosos, líquidos y sólidos más comunes en la industria. Tratamiento de efluentes gaseosos, líquidos y sólidos. Residuos peligrosos.</text:p>
          </table:table-cell>
          <table:table-cell table:number-columns-repeated="1019"/>
        </table:table-row>
        <table:table-row table:style-name="ro19">
          <table:table-cell office:value-type="float" office:value="1901" calcext:value-type="float">
            <text:p>1901</text:p>
          </table:table-cell>
          <table:table-cell office:value-type="string" calcext:value-type="string">
            <text:p>540/11</text:p>
          </table:table-cell>
          <table:table-cell table:style-name="ce7" office:value-type="float" office:value="41990" calcext:value-type="float">
            <text:p>41990</text:p>
          </table:table-cell>
          <table:table-cell office:value-type="string" calcext:value-type="string">
            <text:p>TRABAJO DE INTEGRACIÓN FINAL</text:p>
          </table:table-cell>
          <table:table-cell table:style-name="ce18" office:value-type="string" calcext:value-type="string">
            <text:p>El trabajo de integración final está destinado a la concreción de un trabajo elaborado bajo la dirección de un tutor, pertinente a los alcances previstos para el título con la finalidad de integrar contenidos y competencias desarrollados por medio de las diferentes asignaturas del plan. Dicho trabajo consiste en la redacción de un informe sobre la pasantía que el alumno deberá realizar en empresas alimentarias u organismos oficiales, nacionales, provinciales y municipales vinculados al control de los alimentos. La pasantía, en general, es un espacio de realización de actividades en terreno que tienen como propósito la aproximación gradual y paulatina a las múltiples tareas que constituyen el desempeño profesional. Culminan con la preparación de informes. Es decir, se trata del acercamiento al conocimiento de las prácticas profesionales tal como suceden en la vida cotidiana de las organizaciones. En tal sentido, se busca que el futuro Técnico Universitario en Inspección de Alimentos: Elabore un trabajo de integración final consistente en la redacción de un informe final individual, producto de: la descripción de las tareas realizadas durante la pasantía, el análisis de las mismas a la luz del marco teórico desarrollado y la reflexión sobre dichas tareas en relación con las competencias que debe demostrar un Técnico Universitario en Inspección de Alimentos, en situaciones de trabajo real. Las actividades a desarrollar durante la pasantía, que concluirán con la redacción del informe mencionado, deberán ajustarse a la temática y contenidos del Plan de Estudios y deberán contar con la conformidad y aval del Docente (Tutor) y el Coordinador de la Carrera. Para acceder al título de Técnico Universitario en Inspección de Alimentos, el alumno/a deberá aprobar el Trabajo de Integración Final (informe de la pasantía) sobre el tema de su elección, cuya elaboración comenzará luego de haber finalizado el 4to. Cuatrimestre. La Comisión de Plan de Estudios deberá elaborar una reglamentación específica sobre el Trabajo de Integración Final y el desarrollo de la pasantía.</text:p>
          </table:table-cell>
          <table:table-cell table:number-columns-repeated="1019"/>
        </table:table-row>
        <table:table-row table:style-name="ro9">
          <table:table-cell office:value-type="float" office:value="1901" calcext:value-type="float">
            <text:p>1901</text:p>
          </table:table-cell>
          <table:table-cell office:value-type="string" calcext:value-type="string">
            <text:p>540/11</text:p>
          </table:table-cell>
          <table:table-cell table:style-name="ce7"/>
          <table:table-cell office:value-type="string" calcext:value-type="string">
            <text:p>COMPETENCIAS BASICAS EN INGLES</text:p>
          </table:table-cell>
          <table:table-cell table:style-name="ce24" office:value-type="string" calcext:value-type="string">
            <text:p>Conocimientos básicos del idioma orientados a la lecto-comprensión de textos técnicos.</text:p>
          </table:table-cell>
          <table:table-cell table:number-columns-repeated="1019"/>
        </table:table-row>
        <table:table-row table:style-name="ro9">
          <table:table-cell office:value-type="float" office:value="1901" calcext:value-type="float">
            <text:p>1901</text:p>
          </table:table-cell>
          <table:table-cell office:value-type="string" calcext:value-type="string">
            <text:p>540/11</text:p>
          </table:table-cell>
          <table:table-cell table:style-name="ce7"/>
          <table:table-cell office:value-type="string" calcext:value-type="string">
            <text:p>COMPETENCIAS BASICAS EN INFORMATICA</text:p>
          </table:table-cell>
          <table:table-cell table:style-name="ce18" office:value-type="string" calcext:value-type="string">
            <text:p>Manejo básico de sistema operativo (Windows), planilla de cálculo (Excel) y procesador de textos (Word)</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table:table-cell office:value-type="string" calcext:value-type="string">
            <text:p>COMPETENCIAS BASICAS EN INGLES</text:p>
          </table:table-cell>
          <table:table-cell table:style-name="ce18" office:value-type="string" calcext:value-type="string">
            <text:p>Destinadas a posibilitar el acceso a la literatura científica y técnica en idioma inglés. Fundamentalmente <text:s/>debe lograrse la comprensión, interpretación y retención de la información esencial de textos científicos simples, y <text:s/>debe alcanzarse el entendimiento de textos técnico/científicos de contenido específico con un mayor grado de complejidad. El aprendizaje debe estar orientado a: Reconocer el tema central y las ideas principales y secundarias. Sintetizar la información extraída Interpretar la cohesión interna y la coherencia lógica. Retener los hechos significativos</text:p>
          </table:table-cell>
          <table:table-cell table:number-columns-repeated="1019"/>
        </table:table-row>
        <table:table-row table:style-name="ro2">
          <table:table-cell office:value-type="float" office:value="2508" calcext:value-type="float">
            <text:p>2508</text:p>
          </table:table-cell>
          <table:table-cell office:value-type="string" calcext:value-type="string">
            <text:p>293/09</text:p>
          </table:table-cell>
          <table:table-cell table:style-name="ce7"/>
          <table:table-cell office:value-type="string" calcext:value-type="string">
            <text:p>COMPETENCIAS BASICAS EN INFORMATICA</text:p>
          </table:table-cell>
          <table:table-cell table:style-name="ce18" office:value-type="string" calcext:value-type="string">
            <text:p>Conceptos básicos de Informática Hardware y Software. Redes de datos. Seguridad y medio ambiente en el uso de la informática. Seguridad Informática. Uso de la computadora y manejo de archivos. El Procesador de Textos. La Planilla de Cálculo. Presentaciones</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11014" calcext:value-type="float">
            <text:p>11014</text:p>
          </table:table-cell>
          <table:table-cell office:value-type="string" calcext:value-type="string">
            <text:p>ELEMENTOS DE MATEMÁTICA</text:p>
          </table:table-cell>
          <table:table-cell table:style-name="ce18" office:value-type="string" calcext:value-type="string">
            <text:p>Nociones lógicas. Equivalencia. Cuantificadores. Teoremas. Deducción. Razonamiento. Axiomas. Funciones. Ecuaciones. Números enteros. Propiedades. Axioma de inducción completa. MCD y MCM. Números racionales. Propiedades. Representación decimal. Números reales. Propiedades. Representación. Valor absoluto. Ecuaciones e inecuaciones. Notación científica. Potencias de exponente Real. Raíces. Funciones: potencia y exponencial. Logaritmos de los números Reales. Progresiones: aritméticas y geométricas. Ecuaciones e inecuaciones: Polinomios, factorización de polinomios en una variable, división de polinomios, funciones racionales. Ecuaciones en una variable. <text:s/>Ecuaciones algebraicas. Ecuaciones Irracionales. Inecuaciones en una incógnita. </text:p>
          </table:table-cell>
          <table:table-cell table:number-columns-repeated="1019"/>
        </table:table-row>
        <table:table-row table:style-name="ro6">
          <table:table-cell office:value-type="float" office:value="2508" calcext:value-type="float">
            <text:p>2508</text:p>
          </table:table-cell>
          <table:table-cell office:value-type="string" calcext:value-type="string">
            <text:p>293/09</text:p>
          </table:table-cell>
          <table:table-cell table:style-name="ce7" office:value-type="float" office:value="10017" calcext:value-type="float">
            <text:p>10017</text:p>
          </table:table-cell>
          <table:table-cell office:value-type="string" calcext:value-type="string">
            <text:p>INTRODUCCIÓN A LA QUÍMICA</text:p>
          </table:table-cell>
          <table:table-cell table:style-name="ce24" office:value-type="string" calcext:value-type="string">
            <text:p>Sistemas, propiedades de la materia y manifestaciones de la energía. Sistemas abiertos, cerrados y aislados. Métodos de separación y fraccionamiento de sistemas materiales. Unidades de medida, noción de error. Cifras significativas. Notación exponencial. Gráficos. Noción de elemento químico, clasificación periódica. Compuestos binarios y ternarios, número de oxidación, nomenclatura. Teoría atómica de Dalton a Bohr, masa atómica, isótopos, composición elemental porcentual, fórmula mínima y molecular. Teoría atómica cuántica, noción de orbital, notación vectorial y espectroscópica, regla de construcción. Electrones de valencia. Transformaciones químicas. <text:s/>Ecuaciones químicas. Métodos de igualación: tanteo, algebraico y del Ion-electrón. Estequiometría. Reactivo limitante, pureza y rendimiento. Reacciones en solución. Reacción iónica neta e iones espectadores. Reglas de solubilidad. Formas de expresar la concentración de las soluciones. El estado gaseoso. Propiedades de los gases. Ecuación de estado de equilibrio de gases ideales. Escala Kelvin de temperaturas. Difusión de gases.</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801" calcext:value-type="float">
            <text:p>40801</text:p>
          </table:table-cell>
          <table:table-cell office:value-type="string" calcext:value-type="string">
            <text:p>INTRODUCCIÓN A LA INGENIERÍA</text:p>
          </table:table-cell>
          <table:table-cell table:style-name="ce18" office:value-type="string" calcext:value-type="string">
            <text:p>Ingeniería y Sociedad. La economía globalizada, influencia sobre la sociedad. Conceptos sobre ética. La ética profesional.. El ingeniero y la tecnología. La ingeniería como profesión. Funciones de la ingeniería. Perspectivas futuras de la profesión. Habilidades del ingeniero. El ingeniero como ser social. Especialización y generalización. Metodología del trabajo en ingeniería. Los problemas generales de la ingeniería. Los campos de trabajo. Problemáticas ambientales fundamentales. Desarrollo sustentable. La aplicación de nuevos conceptos vinculados con la problemática ambiental y energética a la producción ambiental</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10933" calcext:value-type="float">
            <text:p>10933</text:p>
          </table:table-cell>
          <table:table-cell office:value-type="string" calcext:value-type="string">
            <text:p>QUÍMICA GENERAL</text:p>
          </table:table-cell>
          <table:table-cell table:style-name="ce24" office:value-type="string" calcext:value-type="string">
            <text:p>Estructura de la materia. Tabla periódica. Propiedades periódicas de los elementos. El enlace y la estructura molecular. Hibridación de orbitales. Fuerzas intermoleculares. Líquido y sólido. Predicción de propiedades. Cambio de estados. La energía y las reacciones químicas. Introducción a la Termodinámica y Termoquímica. Calorimetría. Ley de Hess. Las soluciones y su comportamiento. Leyes de Raoult y Henry. Propiedades coligativas. <text:s/>Coloides. Cinética química. Ecuaciones de velocidad. Orden y molecularidad. Efecto de la temperatura. Equilibrios y desequilibrios. Equilibrio químico: equilibrios homogéneos y heterogéneos. Química de los ácidos y las bases. Equilibrios de solubilidad. Cambios espontáneos y equilibrio.</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10821" calcext:value-type="float">
            <text:p>10821</text:p>
          </table:table-cell>
          <table:table-cell office:value-type="string" calcext:value-type="string">
            <text:p>ÁLGEBRA</text:p>
          </table:table-cell>
          <table:table-cell table:style-name="ce18" office:value-type="string" calcext:value-type="string">
            <text:p>Trigonometría: seno y coseno de un ángulo. Teorema del seno y del coseno. Números complejos. Propiedades. Teorema fundamental del Algebra. Matrices y determinantes. Sistemas lineales y sistemas no lineales. Método de Gauss. Vectores. Propiedades. Cosenos directores. Producto escalar y vectorial. Espacios vectoriales. Transformaciones lineales. Representación matricial. Autovalores y autovectores. Cónicas y cuádricas.</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10022" calcext:value-type="float">
            <text:p>10022</text:p>
          </table:table-cell>
          <table:table-cell office:value-type="string" calcext:value-type="string">
            <text:p>ANÁLISIS MATEMÁTICO I</text:p>
          </table:table-cell>
          <table:table-cell table:style-name="ce18" office:value-type="string" calcext:value-type="string">
            <text:p>Nociones de combinatoria. Números reales. Funciones: curvas planas. Límites de sucesiones, límites de funciones de una variable. <text:s/>Funciones continua de una variable. Derivadas de una función. Reglas de derivación. Derivadas y diferenciales sucesivas. Máximos y mínimos. Análisis de la concavidad e inflexiones de una función. Integrales indefinidas. Integrales definidas. Propiedades. Integración por partes. Cambio de variables. Otros métodos de integración. Determinación de áreas. Longitud de una curva. Cálculo de volúmenes. Centro de gravedad. Momento de inercia. Series.</text:p>
          </table:table-cell>
          <table:table-cell table:number-columns-repeated="1019"/>
        </table:table-row>
        <table:table-row table:style-name="ro4">
          <table:table-cell office:value-type="float" office:value="2508" calcext:value-type="float">
            <text:p>2508</text:p>
          </table:table-cell>
          <table:table-cell office:value-type="string" calcext:value-type="string">
            <text:p>293/09</text:p>
          </table:table-cell>
          <table:table-cell table:style-name="ce7" office:value-type="float" office:value="40816" calcext:value-type="float">
            <text:p>40816</text:p>
          </table:table-cell>
          <table:table-cell office:value-type="string" calcext:value-type="string">
            <text:p>ORGANIZACIÓN INDUSTRIAL I</text:p>
          </table:table-cell>
          <table:table-cell table:style-name="ce18" office:value-type="string" calcext:value-type="string">
            <text:p>Concepto de empresa. Objetivos de la empresa. Conceptos básicos sobre organización y dirección. El proceso de dirección. Planeamiento. Tipos de organización. Conducción. Control- Concepto De productividad y eficiencia. Proceso y flujo de la información- Costo y valor de la información. Liderazgo y equipos</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10857" calcext:value-type="float">
            <text:p>10857</text:p>
          </table:table-cell>
          <table:table-cell office:value-type="string" calcext:value-type="string">
            <text:p>SISTEMAS DE INFORMACIÓN</text:p>
          </table:table-cell>
          <table:table-cell table:style-name="ce18" office:value-type="string" calcext:value-type="string">
            <text:p>Teoría general de sistemas. Enfoque sistémico aplicado a organizaciones. Actividad del profesional de sistemas de información. Sistemas informáticos de soporte para ciclos de negocios. Tecnología de la información desde una visión gerencial. Sistemas de información gerencial. Tecnología de la información. Planeamiento estratégico en sistemas de información La automatización de procesos y del flujo de trabajo.</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10892" calcext:value-type="float">
            <text:p>10892</text:p>
          </table:table-cell>
          <table:table-cell office:value-type="string" calcext:value-type="string">
            <text:p>QUÍMICA INDUSTRIAL</text:p>
          </table:table-cell>
          <table:table-cell table:style-name="ce18" office:value-type="string" calcext:value-type="string">
            <text:p>Química de los <text:s/>compuestos orgánicos. Química del carbono. Hidrocarburos. Clasificación y propiedades. Gases líquidos y sólidos. Teoría cinética de los gases. Cambios de estado. Soluciones. Solubilidad. Oxidación. Óxidos del carbono. Combustión. Poder calorífico. Óxidos de silicio. Cementos. Vidrios. Cerámicas. Lozas. Refractarios. Enlace químico. Isomería. Cristales. Metales y aleaciones. Introducción a la Metalografía. Polímeros. Materiales Plásticos. Fibras sintéticas. Resinas. Poliuretanos. Siliconas. Elastómeros. Petróleo. Explotación. Refinación. Derivados. Aceites y grasas lubricantes. Combustibles líquidos y gaseosos. Cubiertas protectoras. Pinturas. Barnices. Esmaltes, etc.</text:p>
          </table:table-cell>
          <table:table-cell table:number-columns-repeated="1019"/>
        </table:table-row>
        <table:table-row table:style-name="ro17">
          <table:table-cell office:value-type="float" office:value="2508" calcext:value-type="float">
            <text:p>2508</text:p>
          </table:table-cell>
          <table:table-cell office:value-type="string" calcext:value-type="string">
            <text:p>293/09</text:p>
          </table:table-cell>
          <table:table-cell table:style-name="ce7" office:value-type="float" office:value="10908" calcext:value-type="float">
            <text:p>10908</text:p>
          </table:table-cell>
          <table:table-cell office:value-type="string" calcext:value-type="string">
            <text:p>FÍSICA I</text:p>
          </table:table-cell>
          <table:table-cell table:style-name="ce18" office:value-type="string" calcext:value-type="string">
            <text:p>Mediciones y errores de medición. Cinemática. Velocidad media e instantánea. Movimientos rectilíneos. Ecuaciones horarias. Movimiento oscilatorio armónico. Movimientos en el plano: movimiento circular uniforme y uniformemente variado, tiro oblicuo. Dinámica. Leyes de Newton. Fuerza. Masa. Dinámica del movimiento circular. Fuerzas: gravitatoria, elástica, de rozamiento, de vínculo. Trabajo y energía. Energías potencial y cinética. Fuerzas conservativas y no conservativas. Potencia mecánica. Cantidad de movimiento. Impulso. Sistemas de partículas. Mecánica del cuerpo rígido. Momento de inercia. Estática del cuerpo rígido. Leyes de conservación. Elasticidad. Ley de Hooke. Fluidos ideales. Presión. Hidrostática: Presión atmosférica. Prensa hidráulica. Principio de Arquímedes. Tensión Superficial. Hidrodinámica. Caudal. Flujo la­minar y estacionario. Teorema de Bernoulli. Viscosidad. Pér­didas de carga. Fórmula de Stokes. Flujo laminar y turbulento. Número de Reynolds. Calor y temperatura. Dilatación. Calorimetría. Transmisión del calor: conducción, convección y radiación. Calor y trabajo. Introducción a la termodinámica. Ondas mecánicas. Velocidad de propagación. Superposición de ondas. <text:s/>Sonido. Efecto Doppler. Batidos.</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10923" calcext:value-type="float">
            <text:p>10923</text:p>
          </table:table-cell>
          <table:table-cell office:value-type="string" calcext:value-type="string">
            <text:p>ANÁLISIS MATEMÁTICO II</text:p>
          </table:table-cell>
          <table:table-cell table:style-name="ce18" office:value-type="string" calcext:value-type="string">
            <text:p>Funciones vectoriales. Derivación. Tangentes. Producto escalar de curvas. Longitud. Reglas de derivación. Funciones de varias variables. Derivadas parciales. Gradiente. Linealidad. Funciones compuestas. Superficies. Planos tangentes. Campos vectoriales. Derivación de campos vectoriales. Matriz jacobiana. Determinante. Cálculo de funciones potenciales. Integrales de línea y de un campo conservativo. Derivadas parciales sucesivas. Divergencia y rotor. Puntos críticos. Máximos y mínimos locales y absolutos. Integrales dobles. Áreas y volúmenes. Cambio de coordenadas cartesianas por polares. Integrales triples. Coordenadas cilíndricas y esféricas. Centro de masa. Teorema de Green. Ecuaciones diferenciales. Distintos tipos.</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40934" calcext:value-type="float">
            <text:p>40934</text:p>
          </table:table-cell>
          <table:table-cell office:value-type="string" calcext:value-type="string">
            <text:p>DIBUJO TÉCNICO</text:p>
          </table:table-cell>
          <table:table-cell table:style-name="ce18" office:value-type="string" calcext:value-type="string">
            <text:p>Lenguaje utilizado. Formatos. Normas. Trazado de líneas, curvas, <text:s/>empalmes. Caligrafía. Distintos tipos. Dimensionamiento. Escalas. Cubo de proyecciones. Método Monge. Vistas fundamen­tales. Cortes. Métodos de representación. Proyecciones y perspectivas. Croquizado. Dibujo a mano alzada. Uso. Dibujo arquitectónico. Características. Representación. Dibujo de las instalaciones frecuentes. Distintos componen­tes. Aplicación del Diseño Asistido por Computadora (Computer Aided Design – CAD)</text:p>
          </table:table-cell>
          <table:table-cell table:number-columns-repeated="1019"/>
        </table:table-row>
        <table:table-row table:style-name="ro8">
          <table:table-cell office:value-type="float" office:value="2508" calcext:value-type="float">
            <text:p>2508</text:p>
          </table:table-cell>
          <table:table-cell office:value-type="string" calcext:value-type="string">
            <text:p>293/09</text:p>
          </table:table-cell>
          <table:table-cell table:style-name="ce7" office:value-type="float" office:value="10909" calcext:value-type="float">
            <text:p>10909</text:p>
          </table:table-cell>
          <table:table-cell office:value-type="string" calcext:value-type="string">
            <text:p>FÍSICA II</text:p>
          </table:table-cell>
          <table:table-cell table:style-name="ce24" office:value-type="string" calcext:value-type="string">
            <text:p>Electrostática. Campo eléctrico. Ley de Coulomb. Energía potencial. Diferencia de potencial. Capacidad. Circuitos de corriente continua. Ley de Ohm. Agrupamiento de resistencias. Mediciones. Ley de Joule. Potencia. Campo magnético. Flujo magnético. Ley de Biot Savart. Bobinas. Solenoides. Ley de Ampere. Ferromagnetismo. Inducción magnética. Ley de Faraday. Ley de Lenz. Generador de alterna. Circuitos RC, RL y RLC. Impedancia. Ecuaciones de Maxwell. Ondas electromagnéticas. Propagación de ondas electromagnéticas. Espectro electromagnético. Óptica geométrica. Reflexión y refracción. Espejos. Lentes. Imágenes. Fenómenos de interferencia. Difracción. Redes de difracción. Polarización lineal, circular y elíptica. Polarímetros. Fuente luminosa. Cuerpo negro. Efecto fotoeléctrico. Efecto Compton. Modelos atómicos y nucleares. Nociones de radiactividad, emisión α, β, y γ. Fusión y fisión nuclear.</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40845" calcext:value-type="float">
            <text:p>40845</text:p>
          </table:table-cell>
          <table:table-cell office:value-type="string" calcext:value-type="string">
            <text:p>ORGANIZACIÓN INDUSTRIAL II</text:p>
          </table:table-cell>
          <table:table-cell table:style-name="ce18" office:value-type="string" calcext:value-type="string">
            <text:p>Introducción a la producción industrial. Taylor-fordismo, Toyotismo, Postfordismo, y Fábrica Integrada. Sistemas para el movimiento de materiales. Distribución en planta y edificio industrial: criterios y objetivos. Gestión total de la calidad, gestión total del mantenimiento, y logística, como parte de la organización de la producción. Gestión Global del Producto. Investigación y Desarrollo e Innovación (I+D+i) Localización de planta: criterios. Manipulación de materiales: principios de movimientos y almacenaje</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10856" calcext:value-type="float">
            <text:p>10856</text:p>
          </table:table-cell>
          <table:table-cell office:value-type="string" calcext:value-type="string">
            <text:p>ANÁLISIS MATEMÁTICO III</text:p>
          </table:table-cell>
          <table:table-cell table:style-name="ce22" office:value-type="string" calcext:value-type="string">
            <text:p><text:span text:style-name="T18">Ecuaciones diferenciales. Valor inicial. Ecuación de Bernoulli. Ecuaciones diferenciales de orden superior. Conjunto de soluciones. Métodos de resolución. Sistemas de ecuaciones diferenciales. Métodos de resolución. Series de potencias. Teorema de existencia y unicidad. Transformadas de Laplace. Propiedades. Cálculo. Autovalores y autofunciones. Series de Fourier. Convergencia. Desarrollos pares e impares. Ecuaciones en derivadas parciales. Separación de variables. Superposición de soluciones. Ecuación del calor. Métodos numéricos: Método de Monte Carlo,  Resolución numérica de ecuaciones no lineales, interpolación polinómica (Lagrange, Hermite), Métodos numéricos: de bisección, de iteración de  punto fijo, Newton Raphson, de la secante, Neville</text:span></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106" calcext:value-type="float">
            <text:p>40106</text:p>
          </table:table-cell>
          <table:table-cell office:value-type="string" calcext:value-type="string">
            <text:p>ESTABILIDAD</text:p>
          </table:table-cell>
          <table:table-cell table:style-name="ce24" office:value-type="string" calcext:value-type="string">
            <text:p>Cuerpo rígido. Cuerpo deformable. Acciones externas y reacciones. Estática. Pares y Cuplas. Fuerzas. Fuerzas concentradas y distribuidas. Diagrama funicular. Vínculos. Grados de libertad. Ecuaciones de equilibrio. Sistemas hipoestáticos, isostáticos e hiperestáticos. Tensiones normales y tangenciales. Estados de tensión. Clasificación. Planos principales. Tensión tangencial máxima. Ley de Hooke. Diagramas ideales y reales. Principios de superposición de los esfuerzos. Esfuerzos de primer y de segundo orden. Diagrama de esfuerzos característicos en barras. Sistemas de alma llena, reticulados, arcos, placas, etc.</text:p>
          </table:table-cell>
          <table:table-cell table:number-columns-repeated="1019"/>
        </table:table-row>
        <table:table-row table:style-name="ro2">
          <table:table-cell office:value-type="float" office:value="2508" calcext:value-type="float">
            <text:p>2508</text:p>
          </table:table-cell>
          <table:table-cell office:value-type="string" calcext:value-type="string">
            <text:p>293/09</text:p>
          </table:table-cell>
          <table:table-cell table:style-name="ce7" office:value-type="float" office:value="10801" calcext:value-type="float">
            <text:p>10801</text:p>
          </table:table-cell>
          <table:table-cell office:value-type="string" calcext:value-type="string">
            <text:p>PROGRAMACIÓN Y MÉTODOS NUMÉRICOS</text:p>
          </table:table-cell>
          <table:table-cell table:style-name="ce18" office:value-type="string" calcext:value-type="string">
            <text:p>Programación algorítmica .Lenguaje de programación. Desarrollo e implementación de algoritmos que implementen métodos numéricos que operen por aproximaciones sucesivas. Estudio del error. Programación de planillas de cálculo. </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138" calcext:value-type="float">
            <text:p>40138</text:p>
          </table:table-cell>
          <table:table-cell office:value-type="string" calcext:value-type="string">
            <text:p>ESTUDIO DE FUENTES DE ENERGÍA</text:p>
          </table:table-cell>
          <table:table-cell table:style-name="ce18" office:value-type="string" calcext:value-type="string">
            <text:p>Problemática ambiental. Recursos energéticos. Recursos renovables y no renovables. Uso de los recursos. Fuentes convencionales y no convencionales. Transformación de formas de energía. Distintos tipos de energía: térmica, química, nuclear, hidráulica, eléctrica, solar, biomasa, mareomotriz, geotérmica, etc. Balance energético. Conversión de una energía en otra. Localización de recursos y explotación en la República Argentina. Análisis y cálculos de emprendimientos en base a energías no convencionales. Beneficio. Costos de instalación. Mantenimiento. Ventajas e inconvenientes. Uso racional de la Energía. </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40935" calcext:value-type="float">
            <text:p>40935</text:p>
          </table:table-cell>
          <table:table-cell office:value-type="string" calcext:value-type="string">
            <text:p>TERMODINÁMICA</text:p>
          </table:table-cell>
          <table:table-cell table:style-name="ce22" office:value-type="string" calcext:value-type="string">
            <text:p><text:span text:style-name="T18">Sistemas termodinámicos abiertos; cerrados y aislados. Equilibrio. Transformación. Substancias Puras y sus mezclas. Diagramas: p‑v‑t. Gases ideales y reales. Cambios de fase. Trabajo y calor. Primer  principio de la termodinámica. Trans­formaciones. Concepto de energía interna y de entalpía. Balance de energía. Segundo principio de la termodinámica. Teorema de Carnot. Rendimiento de una máquina térmica. Ciclos de ga­ses y vapores. Ciclos Concepto de entropía. Diagramas. Rendimiento isoentrópico. Balances de entropía. Exergía. Rendimiento exergético. Balance de exergía. Potencial termodinámico. Aire húmedo. Parámetros fundamentales. Diagramas. Procesos.</text:span></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108" calcext:value-type="float">
            <text:p>40108</text:p>
          </table:table-cell>
          <table:table-cell office:value-type="string" calcext:value-type="string">
            <text:p>MECÁNICA DE LOS FLUIDOS</text:p>
          </table:table-cell>
          <table:table-cell table:style-name="ce18" office:value-type="string" calcext:value-type="string">
            <text:p>Características más importantes de los fluidos. Propiedades. Balance macroscópico de materia, energía y cantidad de movimiento. Ecuación de Bernoulli. Viscosidad en gases y líqui­dos. Fluidos no‑newtonianos. Régimen laminar. Características. Propiedades. Régimen turbulento. Capa limite. Ecuaciones de Euler. Pérdidas por fricción. Caída de caudal y de presión. Conducción e impulsión de fluidos. Cálculos. Curvas. Características. Medidores de caudal. Distintos tipos. Características y selección. Hidráulica de conductos y canales a cielo abierta.</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40110" calcext:value-type="float">
            <text:p>40110</text:p>
          </table:table-cell>
          <table:table-cell office:value-type="string" calcext:value-type="string">
            <text:p>TECNOLOGÍA Y RESISTENCIA DE LOS MATERIALES</text:p>
          </table:table-cell>
          <table:table-cell table:style-name="ce18" office:value-type="string" calcext:value-type="string">
            <text:p>Características fundamentales de los materiales. Ensayos: tensiones y deformaciones. Estados de tensiones bidimensionales y tridimensionales. Elasticidad. Tensiones simples y compuestas. Corte, pandeo, fatiga, etc. cálculo y verificación de secciones. Tensiones admisibles y de rotura. Teoría de rotura. Coeficiente de seguridad. Placas, cáscaras y envolventes delgadas. Combinación de tensiones. Círculos de Mohr.</text:p>
          </table:table-cell>
          <table:table-cell table:number-columns-repeated="1019"/>
        </table:table-row>
        <table:table-row table:style-name="ro10">
          <table:table-cell office:value-type="float" office:value="2508" calcext:value-type="float">
            <text:p>2508</text:p>
          </table:table-cell>
          <table:table-cell office:value-type="string" calcext:value-type="string">
            <text:p>293/09</text:p>
          </table:table-cell>
          <table:table-cell table:style-name="ce7" office:value-type="float" office:value="40802" calcext:value-type="float">
            <text:p>40802</text:p>
          </table:table-cell>
          <table:table-cell office:value-type="string" calcext:value-type="string">
            <text:p>DISEÑO DE MÉTODOS Y CONTROL DE TIEMPOS</text:p>
          </table:table-cell>
          <table:table-cell table:style-name="ce18" office:value-type="string" calcext:value-type="string">
            <text:p>Estudio del trabajo: Su relación con el concepto de Ingeniería Industrial, enfoque científico - humano del Estudio del Trabajo, su ubicación dentro de un organigrama, relaciones humanas, comunicaciones. Estudio de Métodos: Objetivo, etapas, medios de registro. Estudio de tiempos: objetivo, cronometraje, ritmos, suplementos, operaciones cíclicas y acíclicas, aplicaciones multi-máquina, cargas de trabajo. Productividad: concepto, diversas técnicas de mediciones. Remuneraciones: Diferentes sistemas y sus aplicaciones (remuneración por rendimiento, valuación de tareas, valoración de los meritos, sistemas de sugerencias), las ventajas y limitaciones. Muestreo de trabajo: objetivo, aplicaciones, ventajas. Técnicas de tiempos predeterminados: sus orígenes, situación actual. Ergonomía</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10974" calcext:value-type="float">
            <text:p>10974</text:p>
          </table:table-cell>
          <table:table-cell office:value-type="string" calcext:value-type="string">
            <text:p>ESTADÍSTICA</text:p>
          </table:table-cell>
          <table:table-cell table:style-name="ce18" office:value-type="string" calcext:value-type="string">
            <text:p>Recolección de datos. Fuentes. Tablas. Gráficos. Función de la computadora. Frecuencias. Lecturas. Agrupamiento de datos. Media aritmética. Variabilidad. Rango, desvío, varianza, etc. probabilidades. Teorema de Bayes. Variable aleatoria. Esperanza matemática. Distribución normal. Tablas. Aproximaciones. Paquetes estadísticos. Estimación. Determinación del tamaño de la muestra. Pruebas de hipótesis. Formulación. Nivel de significación. Errores. Muestras independientes y dependientes. Análisis de frecuencias. Regresión correlación y causación. Estimadores. Bondad del ajuste. Procedimientos no paramétricos. Muestreos. Bloques completos aleatorios. Características. Control estadístico de la calidad. Dispersión. Diagramas causa efecto.</text:p>
          </table:table-cell>
          <table:table-cell table:number-columns-repeated="1019"/>
        </table:table-row>
        <table:table-row table:style-name="ro8">
          <table:table-cell office:value-type="float" office:value="2508" calcext:value-type="float">
            <text:p>2508</text:p>
          </table:table-cell>
          <table:table-cell office:value-type="string" calcext:value-type="string">
            <text:p>293/09</text:p>
          </table:table-cell>
          <table:table-cell table:style-name="ce7" office:value-type="float" office:value="40112" calcext:value-type="float">
            <text:p>40112</text:p>
          </table:table-cell>
          <table:table-cell office:value-type="string" calcext:value-type="string">
            <text:p>MÁQUINAS TÉRMICAS</text:p>
          </table:table-cell>
          <table:table-cell table:style-name="ce22" office:value-type="string" calcext:value-type="string">
            <text:p><text:span text:style-name="T18">Máquinas térmicas de vapor de agua. Ciclo de vapor. Distintos  tipos. Rendimiento. Balances energéticos ‑ Eficiencia. Combustión y combustibles. Características y propiedades de los  combustibles sólidos, líquidos y gaseosos. Gases de combustión. Análisis. Intercambiadores de calor. Generadores de vapor. Hogares. Tiraje. Superficies intercambiadoras. Calderas, tipos, características y funcionamiento. Tratamientos del agua. Turbinas de vapor. Características. Elementos componentes: toberas y paleteados. Regulación de velocidad. Turbinas de gas. Ciclo de Joule Brayton. Rendimiento. Compresores y cámaras de combustión. Características. Máquinas térmicas de gas. Características y funcionamiento. Ciclos Otto, diesel y semidiesel. Motores de dos y cuatro tiempos. Sistemas de inyección. Bombas e inyectores. Reactores nucleares. Distintos tipos. Fisión nuclear. Combustible. Moderador. Refrigerantes, etc. Reactores de potencia. Características. Fusión nuclear. Reactores de fusión.</text:span></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140" calcext:value-type="float">
            <text:p>40140</text:p>
          </table:table-cell>
          <table:table-cell office:value-type="string" calcext:value-type="string">
            <text:p>CIENCIA DE LOS MATERIALES</text:p>
          </table:table-cell>
          <table:table-cell table:style-name="ce18" office:value-type="string" calcext:value-type="string">
            <text:p>Estructura de la materia. Metales y sus propiedades. Aceros y fundiciones. Diagrama Fe-C. Metales no ferrosos y sus aleaciones. Diagramas de equilibrio. Introducción a la metalurgia. Estructuras metalográficas, Influencia de la estructura en sus propiedades. Examen metalográfico. Soldadura. Distintos tipos. Ensayos no destructivos para determinar fallas: ultrasonido. Magnaflux, Rayos X. Tratamientos térmicos. Tratamientos superficiales. Estructuras cerámicas y sus propiedades. Polímeros y elastómeros. Características y propiedades</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959" calcext:value-type="float">
            <text:p>40959</text:p>
          </table:table-cell>
          <table:table-cell office:value-type="string" calcext:value-type="string">
            <text:p>ELECTROTECNIA</text:p>
          </table:table-cell>
          <table:table-cell table:style-name="ce18" office:value-type="string" calcext:value-type="string">
            <text:p>Circuitos de corriente contínua. Características. Leyes y Principios. Teoremas. Circuitos de corriente alterna monofásica, potencia. Corrección del factor de potencia. Resonancia, serie y paralelo. Circuitos de corriente alterna trifásica. Potencia trifásica. Rectificación de corriente alterna. Distintos circuitos. Mediciones eléctricas. Instrumentos. Distintos tipos‑ Usos. Alcances. Escalas. Errores. Electromagnetismo. Acoplamiento magnético. Ferromagnetismo. Campos magnéticos. Distintos tipos. Pérdidas. Características. Transformadores monofásicos.</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40803" calcext:value-type="float">
            <text:p>40803</text:p>
          </table:table-cell>
          <table:table-cell office:value-type="string" calcext:value-type="string">
            <text:p>MECÁNICA Y MECANISMOS</text:p>
          </table:table-cell>
          <table:table-cell table:style-name="ce18" office:value-type="string" calcext:value-type="string">
            <text:p>Cálculo de órganos de máquinas: Tensiones y deformaciones en órganos de máquinas; dimensionado de piezas por fatiga e impacto; dimensionado de uniones atornilladas y soldadas; dimensionado de resortes. Cálculo de elementos de transmisión: Árboles y ejes, cojinetes y rodamientos. Teoría de la lubricación; transmisiones por correas y cadenas, por engranajes, trenes de engranajes: reductores, <text:s/>planetarios y diferenciales, acoplamientos, embragues y frenos, dimensionado de levas y de volantes.</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804" calcext:value-type="float">
            <text:p>40804</text:p>
          </table:table-cell>
          <table:table-cell office:value-type="string" calcext:value-type="string">
            <text:p>MÁQUINAS E INSTALACIONES ELÉCTRICAS</text:p>
          </table:table-cell>
          <table:table-cell table:style-name="ce18" office:value-type="string" calcext:value-type="string">
            <text:p>Máquina asincrónica trifásica- Motor de inducción. Máquinas sincrónicas. Instalaciones de baja tensión: Domiciliarias, fuerza motriz. Industriales: características. Protección y comando. Instalaciones en media tensión. Componentes. Protecciones. Distintos tipos. Puesta a tierra. Tierra de servicio y de protección. Cálculo de corto circuito. Comando y arranque de motores. Factor de potencia Compensación de coseno fi . Tableros generales de distribución y seccionales. Conductores y barras. Elección, cálculo y verificación. <text:s/>Iluminación. Cálculo. Variables a tener en cuenta. Luminarias. Elección y características. </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952" calcext:value-type="float">
            <text:p>40952</text:p>
          </table:table-cell>
          <table:table-cell office:value-type="string" calcext:value-type="string">
            <text:p>INSTRUMENTACIÓN Y CONTROL.</text:p>
          </table:table-cell>
          <table:table-cell table:style-name="ce18" office:value-type="string" calcext:value-type="string">
            <text:p>Procesos continuos. Características. Variables. Necesidad de medir y controlar. Instrumentos neumáticos, térmicos, electrónicos, etc. Variables de presión, caudal, volumen, temperatura, nivel, etc. Controladores. Lazos abiertos y cerrados de control. Curvas características. Sistemas de control. Diagrama en bloques. Transferencia. Transformada de Laplace. Modelización. Sistemas, mecánicos, eléctricos, hidráulicos y neu­máticos. Estabilidad. Estado estacionario y transitorio. Respuesta en frecuencia. Estabilidad. Márgenes.</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25080" calcext:value-type="float">
            <text:p>25080</text:p>
          </table:table-cell>
          <table:table-cell office:value-type="string" calcext:value-type="string">
            <text:p>PRINCIPIOS DE ECONOMÍA</text:p>
          </table:table-cell>
          <table:table-cell table:style-name="ce24" office:value-type="string" calcext:value-type="string">
            <text:p>El sistema económico, los problemas económicos fundamentales, la teoría de la producción y de los costos, oferta y demanda, tipos de mercado, el rol del Estado en la economía, financiamiento del Estado, deuda pública interna y externa, el producto nacional y la medición de sus componentes, demanda agregada, equilibrio de la renta, multiplicador de la inversión, el gasto público y el sector externo en la determinación del nivel de equilibrio, la financiación de la actividad económica, base monetaria, oferta monetaria y multiplicador de dinero, el equilibrio en el mercado de dinero, el sistema económico abierto, la balanza de pagos, mercado de divisas. </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40142" calcext:value-type="float">
            <text:p>40142</text:p>
          </table:table-cell>
          <table:table-cell office:value-type="string" calcext:value-type="string">
            <text:p>PROCESOS INDUSTRIALES.</text:p>
          </table:table-cell>
          <table:table-cell table:style-name="ce24" office:value-type="string" calcext:value-type="string">
            <text:p>Conformación de piezas con y sin arranque de viruta. Máquinas herramientas. Distintos tipos. Máquinas controladas por control numérico: Mediciones. Computarización, robots, manipuladores, células de trabajo. Tolerancias. Calibres. Laboratorio de Metodología. ­Descripción de procesos productivos en: Industrias químicas, petroquímicas, metalúrgicas, etc. Obtención de piezas caladas, <text:s/>laminadas, estampadas, etc. Elec­tro-erosión. Procesamiento de polímeros y elastómeros. Procesamiento de cerámicos.</text:p>
          </table:table-cell>
          <table:table-cell table:number-columns-repeated="1019"/>
        </table:table-row>
        <table:table-row table:style-name="ro10">
          <table:table-cell office:value-type="float" office:value="2508" calcext:value-type="float">
            <text:p>2508</text:p>
          </table:table-cell>
          <table:table-cell office:value-type="string" calcext:value-type="string">
            <text:p>293/09</text:p>
          </table:table-cell>
          <table:table-cell table:style-name="ce7" office:value-type="float" office:value="40805" calcext:value-type="float">
            <text:p>40805</text:p>
          </table:table-cell>
          <table:table-cell office:value-type="string" calcext:value-type="string">
            <text:p>PROGRAMACIÓN Y CONTROL DE LA PRODUCCIÓN</text:p>
          </table:table-cell>
          <table:table-cell table:style-name="ce18" office:value-type="string" calcext:value-type="string">
            <text:p>Introducción al planeamiento, gestión y control: elementos que influyen en la programación de la producción. El producto: explosión (BOM). El pronóstico de demanda: conceptos y análisis. Modelos de redes: aplicación al planeamiento, programación y control. Planificación y control de proyectos. Materiales: planeamiento, programación y control (MRP I y II). Algoritmos y reglas de programación y asignación. Simulación: modelos aplicables al planeamiento, programación y control. Preparación de planes y programas de producción. Sistemas integrados de administración de la producción. Centro Integrado de Manufactura (CIM).Introducción al justo a tiempo (JAT/JIT). Sistemas de programación visual (tarjetas Kanban). Fabricación flexible. Reingeniería y Gestión del cambio.</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40114" calcext:value-type="float">
            <text:p>40114</text:p>
          </table:table-cell>
          <table:table-cell office:value-type="string" calcext:value-type="string">
            <text:p>INVESTIGACIÓN OPERATIVA</text:p>
          </table:table-cell>
          <table:table-cell table:style-name="ce18" office:value-type="string" calcext:value-type="string">
            <text:p>Simulación y estudio de procesos. Modelos. Planeamiento PERT/CPM. Camino crítico. Margen total y libre. Costos y tiempos óptimos. Estudio de redes. Camino de valor mínimo. Flujo óptimo. Algoritmos. Sistemas de Stocks. Teoría de cola y fenómenos de espera. Programación lineal. Análisis de la solución óptima. Extensión a casos de no linealidad. Simulación, modelos. Construcción <text:s/>y resolución de modelos</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25081" calcext:value-type="float">
            <text:p>25081</text:p>
          </table:table-cell>
          <table:table-cell office:value-type="string" calcext:value-type="string">
            <text:p>INTRODUCCIÓN A LA ECONOMÍA ARGENTINA</text:p>
          </table:table-cell>
          <table:table-cell table:style-name="ce18" office:value-type="string" calcext:value-type="string">
            <text:p>La incorporación de la Argentina al mercado mundial, el liberalismo, el modelo de crecimiento hacia afuera en Latinoamérica y el Argentina, la crisis de 1929 y sus consecuencias, el proceso de industrialización vía sustitución de importaciones, los límites del modelo basado en capitales nacionales y la incorporación del capital extranjero, los desequilibrios regionales, las crisis del sector externo y su vinculación con la actividad industrial, los cambios en el contexto internacional en la década del setenta, el neoliberalismo, la globalización de la actividad económica, la aplicación del neoliberalismo en democracia: la década del noventa, la crisis del 2001-2002, decisiones macroeconómicas posteriores a la crisis</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817" calcext:value-type="float">
            <text:p>40817</text:p>
          </table:table-cell>
          <table:table-cell office:value-type="string" calcext:value-type="string">
            <text:p>PLANEAMIENTO Y CONTROL DE RECURSOS</text:p>
          </table:table-cell>
          <table:table-cell table:style-name="ce18" office:value-type="string" calcext:value-type="string">
            <text:p>Características y pasos fundamentales en la concepción de una estrategia. Información necesaria. Implementación del planeamiento en la empresa. Función y horizonte de una estrategia. Necesidad de mantener la iniciativa. Recursos necesarios para el desarrollo de una estrategia. Factores. DPO. Control superior. Control de gestión. Control operativo. Control presupuestario. Tablero de comando. Análisis de sensibilidad. El cuadro de mando integral. Planeamiento estratégico: el proceso, modelo general. Formulación de estrategias. Auditorías de control</text:p>
          </table:table-cell>
          <table:table-cell table:number-columns-repeated="1019"/>
        </table:table-row>
        <table:table-row table:style-name="ro8">
          <table:table-cell office:value-type="float" office:value="2508" calcext:value-type="float">
            <text:p>2508</text:p>
          </table:table-cell>
          <table:table-cell office:value-type="string" calcext:value-type="string">
            <text:p>293/09</text:p>
          </table:table-cell>
          <table:table-cell table:style-name="ce7" office:value-type="float" office:value="40145" calcext:value-type="float">
            <text:p>40145</text:p>
          </table:table-cell>
          <table:table-cell office:value-type="string" calcext:value-type="string">
            <text:p>SEGURIDAD AMBIENTAL E INDUSTRIAL</text:p>
          </table:table-cell>
          <table:table-cell table:style-name="ce24" office:value-type="string" calcext:value-type="string">
            <text:p>Concepto de ecología. El hombre, el suelo y los demás recursos naturales. Contaminación: distintos tipos. Impacto ambiental producido por la actividad industrial. Atenuación del impacto ambiental. Legislación y normas. Higiene en ambientes laborales. Enfermedades del trabajo. Toxicología industrial. Contaminación. <text:s/>Medicina legal. <text:s/>Accidentes de trabajo. Prevención de accidentes y enfermedades. Condiciones de trabajo. Carga térmica, radiaciones, iluminación y color, ruidos y vibraciones, ventilación. Elementos de izaje. Ambientes confinados, trabajos en altura, trabajos hiper e Hipobáricos. Prevención y control de incendios. Medidas de seguridad. Legislación y normas, Polución ambiental. Sustancias infectantes, tóxicas, corrosivas y explosivas. Normas ISO 14000. <text:s/>Efluentes gaseosos, líquidos y sólidos más comunes en la industria. Tratamiento de efluentes gaseosos, líquidos y sólidos. Residuos peligrosos.</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40818" calcext:value-type="float">
            <text:p>40818</text:p>
          </table:table-cell>
          <table:table-cell office:value-type="string" calcext:value-type="string">
            <text:p>GESTIÓN DE LA CALIDAD EN PROCESOS PRODUCTIVOS</text:p>
          </table:table-cell>
          <table:table-cell table:style-name="ce30" office:value-type="string" calcext:value-type="string">
            <text:p><text:span text:style-name="T18">Gestión de la calidad. Evolución del concepto de la calidad. Herramientas y métodos para la gestión de la calidad. Sistemas de información de gestión de la calidad. Estructuras de los sistemas de información. Gestión por procesos. TQM (Total Quality Management).  Benchmarking. Medición de la satisfacción del cliente. Medición de la satisfacción de los empleados. Proceso de mejora continua. Control de procesos, mejora reactiva y mejora proactiva. Reingeniería. Proceso de resolución de problemas. El ciclo PDCA en la resolución de problemas. Metrología.  Métodos estadísticos para la toma de decisiones. Normas de la familia ISO 9000:2000.</text:span></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40116" calcext:value-type="float">
            <text:p>40116</text:p>
          </table:table-cell>
          <table:table-cell office:value-type="string" calcext:value-type="string">
            <text:p>INSTALACIONES TERMOMECÁNICAS</text:p>
          </table:table-cell>
          <table:table-cell table:style-name="ce22" office:value-type="string" calcext:value-type="string">
            <text:p><text:span text:style-name="T18">Fluidos de transporte de calor. Características. Equipos de calentamiento. Sistemas de cogeneración. Características. Expansión térmica. Juntas de expansión. Anclajes. Aislaciones. Materiales usados. Distintos sistemas. Intercambiadores de calor. Características físicas. Uso y criterio de elección de intercambiadores de calor. Evaporación. Equipos. Características más importantes. Bombas de vacío. Eyectores. Distintos tipos. Equipos industriales. Características y elección. Destilación. Distintas líneas de operación. Características de funcionamiento. Elección y costos. Extrusión. Fundamentos, equipos. Deshidratación. Distintos  procedimientos. Equipos de secado. Características y tipos. Equipos de evaporación súbita.</text:span></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819" calcext:value-type="float">
            <text:p>40819</text:p>
          </table:table-cell>
          <table:table-cell office:value-type="string" calcext:value-type="string">
            <text:p>LOGÍSTICA INDUSTRIAL</text:p>
          </table:table-cell>
          <table:table-cell table:style-name="ce18" office:value-type="string" calcext:value-type="string">
            <text:p>Conceptos básicos e introducción a la logística Integral: el proceso logístico. Organización y administración de abastecimientos. Ingeniería de compras. Gestión de proveedores. Sistemas Integrados (como parte de la Organización): MRP y DRP. Comercio exterior: Importaciones y exportaciones. Logística interna. Planeamiento y gestión de almacenes: el producto como unidad logística. Logística de distribución. Gestión de transportes. Gestión de la cadena logística integrada: Suply Chain Management. Costos logísticos. Normas de Logística Industrial. Sistemas y Comunicaciones: GPS, Ruteos. Tercerizaciones.</text:p>
          </table:table-cell>
          <table:table-cell table:number-columns-repeated="1019"/>
        </table:table-row>
        <table:table-row table:style-name="ro8">
          <table:table-cell office:value-type="float" office:value="2508" calcext:value-type="float">
            <text:p>2508</text:p>
          </table:table-cell>
          <table:table-cell office:value-type="string" calcext:value-type="string">
            <text:p>293/09</text:p>
          </table:table-cell>
          <table:table-cell table:style-name="ce7" office:value-type="float" office:value="40244" calcext:value-type="float">
            <text:p>40244</text:p>
          </table:table-cell>
          <table:table-cell office:value-type="string" calcext:value-type="string">
            <text:p>PROYECTOS DE INGENIERÍA (ANUAL) (4)</text:p>
          </table:table-cell>
          <table:table-cell table:style-name="ce24" office:value-type="string" calcext:value-type="string">
            <text:p>Características: teórica, técnicas, económicas y financieras. Etapas de desarrollo. Cronograma y dimensión. Proceso de decisión. Análisis de la vulnerabilidad de las decisiones. Análisis de alternativas. Definición del bien o servicio. Análisis de mercado y de la demanda. Proceso industrial y tipo a adoptar. Máquinas y servicios auxiliares. Ritmo y organización del trabajo. Turnos. Plan de ventas y producción. Personal requerido. Anteproyecto y cronograma de ejecución. Dimensionamiento económico. Punto de equilibrio. Retorno de la inversión. Diagrama costo/beneficio. Dimensionamiento financiero. Capital propio. Créditos. Gasto financiero. Tasa de rentabilidad. Análisis y estudio de cuadros económico/financiero. Programación de recursos. Puesta en marcha. Control de producción. Gerenciamiento de proyectos. Planeamiento de proyectos. Aprovisionamiento. Presupuesto. Monitoreo y comunicaciones. Auditorias de avance y cumplimiento. </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20224" calcext:value-type="float">
            <text:p>20224</text:p>
          </table:table-cell>
          <table:table-cell office:value-type="string" calcext:value-type="string">
            <text:p>COSTOS Y FINANZAS</text:p>
          </table:table-cell>
          <table:table-cell table:style-name="ce30" office:value-type="string" calcext:value-type="string">
            <text:p><text:span text:style-name="T18">Manejo económico-financiero de la empresa. Finanzas y control presupuestario. Evaluación de proyectos. Impuestos directos e indirectos. Créditos. Tasas y amortización. Costos industriales. Gestión de costos. Centro de costos. Contabilidad de costos. Sistemas de costos: por procesos, por órdenes, etc. Costos estimados y standars. Análisis marginal. Punto de equilibrio. Costeo directo. Informes de costos. Administración financiera a corto y largo plazo. Activity Based Costing (ABC)</text:span></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20223" calcext:value-type="float">
            <text:p>20223</text:p>
          </table:table-cell>
          <table:table-cell office:value-type="string" calcext:value-type="string">
            <text:p>LEGISLACIÓN INDUSTRIAL</text:p>
          </table:table-cell>
          <table:table-cell table:style-name="ce18" office:value-type="string" calcext:value-type="string">
            <text:p>La Ley y el Derecho. Formación de leyes. Distinción entre: Ley, moral, ética, etc. Código Civil, Penal y de Comercio. Personas jurídicas y reales. Contratos: efectos, consecuencias y extinción. Contratos de locación de obras. Contrato laboral. Locación de obras y de servicios. Licitaciones <text:s/>públicas, privadas, nacionales e internacionales. Trabajo de mujeres y de menores. Derecho colectivo. Derecho comercial. Sociedades. Distintos tipos. Régimen de cooperativas‑ (Leyes 11388 y 20337). Ética y responsabilidad profesional. Legislación regulatoria. Consejos profesionales. Patentes y marcas. Modelos de utilidad. Diseño industrial.</text:p>
          </table:table-cell>
          <table:table-cell table:number-columns-repeated="1019"/>
        </table:table-row>
        <table:table-row table:style-name="ro10">
          <table:table-cell office:value-type="float" office:value="2508" calcext:value-type="float">
            <text:p>2508</text:p>
          </table:table-cell>
          <table:table-cell office:value-type="string" calcext:value-type="string">
            <text:p>293/09</text:p>
          </table:table-cell>
          <table:table-cell table:style-name="ce7" office:value-type="float" office:value="25082" calcext:value-type="float">
            <text:p>25082</text:p>
          </table:table-cell>
          <table:table-cell office:value-type="string" calcext:value-type="string">
            <text:p>GESTIÓN DE RECURSOS HUMANOS</text:p>
          </table:table-cell>
          <table:table-cell table:style-name="ce18" office:value-type="string" calcext:value-type="string">
            <text:p>Evolución del pensamiento directivo. Enfoque mecanicista. Enfoque sistémico. Enfoque situacional. El proceso directivo. El desarrollo organizativo. La decisión empresaria. La Eficacia Directiva. Procesos gerenciales. Misión y objetivos. Estrategia y política. Toma de decisiones. Estructura de la organización. Coordinación. Administración de recursos humanos. Sistemas de control gerencial. La Comunicación Interpersonal. Estructura y procesos. Grupos de trabajo. Desempeño y funciones. Presentaciones orales eficaces. Técnicas de la entrevista. Coordinación y participación en reuniones. Las comunicaciones escritas en la empresa. El informe. Manejo del conflicto y uso del poder. Liderazgo y aprendizaje en equipos. Comunicación y planes motivacionales. Perfil del puesto. Evaluación de una dotación. Evaluación de desempeño</text:p>
          </table:table-cell>
          <table:table-cell table:number-columns-repeated="1019"/>
        </table:table-row>
        <table:table-row table:style-name="ro8">
          <table:table-cell office:value-type="float" office:value="2508" calcext:value-type="float">
            <text:p>2508</text:p>
          </table:table-cell>
          <table:table-cell office:value-type="string" calcext:value-type="string">
            <text:p>293/09</text:p>
          </table:table-cell>
          <table:table-cell table:style-name="ce7" office:value-type="float" office:value="40244" calcext:value-type="float">
            <text:p>40244</text:p>
          </table:table-cell>
          <table:table-cell office:value-type="string" calcext:value-type="string">
            <text:p>PROYECTOS DE INGENIERÍA (ANUAL) CONTINUACIÓN</text:p>
          </table:table-cell>
          <table:table-cell table:style-name="ce24" office:value-type="string" calcext:value-type="string">
            <text:p>Características: teórica, técnicas, económicas y financieras. Etapas de desarrollo. Cronograma y dimensión. Proceso de decisión. Análisis de la vulnerabilidad de las decisiones. Análisis de alternativas. Definición del bien o servicio. Análisis de mercado y de la demanda. Proceso industrial y tipo a adoptar. Máquinas y servicios auxiliares. Ritmo y organización del trabajo. Turnos. Plan de ventas y producción. Personal requerido. Anteproyecto y cronograma de ejecución. Dimensionamiento económico. Punto de equilibrio. Retorno de la inversión. Diagrama costo/beneficio. Dimensionamiento financiero. Capital propio. Créditos. Gasto financiero. Tasa de rentabilidad. Análisis y estudio de cuadros económico/financiero. Programación de recursos. Puesta en marcha. Control de producción. Gerenciamiento de proyectos. Planeamiento de proyectos. Aprovisionamiento. Presupuesto. Monitoreo y comunicaciones. Auditorias de avance y cumplimiento. </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40806" calcext:value-type="float">
            <text:p>40806</text:p>
          </table:table-cell>
          <table:table-cell office:value-type="string" calcext:value-type="string">
            <text:p>SISTEMAS DE MANTENIMIENTO</text:p>
          </table:table-cell>
          <table:table-cell table:style-name="ce18" office:value-type="string" calcext:value-type="string">
            <text:p>Tipos de mantenimiento, mantenimiento correctivo, Mantenimiento Proactivo: tareas preventivas y Predictivas (propagación de inspecciones, trabajos de Mantenimiento, control de resultados, análisis de lubricantes y de vibraciones). Mantenimiento Preventivo total (TPM) diseño de un sistema TPM. Manejo de la información y archivos. Utilización de sistemas Computarizados. Gestión del Mantenimiento. </text:p>
          </table:table-cell>
          <table:table-cell table:number-columns-repeated="1019"/>
        </table:table-row>
        <table:table-row table:style-name="ro2">
          <table:table-cell office:value-type="float" office:value="2508" calcext:value-type="float">
            <text:p>2508</text:p>
          </table:table-cell>
          <table:table-cell office:value-type="string" calcext:value-type="string">
            <text:p>293/09</text:p>
          </table:table-cell>
          <table:table-cell table:style-name="ce7" office:value-type="float" office:value="25084" calcext:value-type="float">
            <text:p>25084</text:p>
          </table:table-cell>
          <table:table-cell office:value-type="string" calcext:value-type="string">
            <text:p>FORMACIÓN EMPRENDEDORA</text:p>
          </table:table-cell>
          <table:table-cell table:style-name="ce18" office:value-type="string" calcext:value-type="string">
            <text:p>Emprendedorismo. La cultura emprendedora. Perfil del emprendedor. Habilidades y competencias necesarias. Emprendedor e intraemprendedor. Formulación de un plan de negocios</text:p>
          </table:table-cell>
          <table:table-cell table:number-columns-repeated="1019"/>
        </table:table-row>
        <table:table-row table:style-name="ro2">
          <table:table-cell office:value-type="float" office:value="2508" calcext:value-type="float">
            <text:p>2508</text:p>
          </table:table-cell>
          <table:table-cell office:value-type="string" calcext:value-type="string">
            <text:p>293/09</text:p>
          </table:table-cell>
          <table:table-cell table:style-name="ce7" office:value-type="float" office:value="40807" calcext:value-type="float">
            <text:p>40807</text:p>
          </table:table-cell>
          <table:table-cell office:value-type="string" calcext:value-type="string">
            <text:p>GESTIÓN DE LA CALIDAD II</text:p>
          </table:table-cell>
          <table:table-cell table:style-name="ce24" office:value-type="string" calcext:value-type="string">
            <text:p>Sistemas de gestión ambiental. Sistemas de gestión de la calidad aplicados a la inocuidad de los alimentos. Sistemas de gestión de la calidad en laboratorios de ensayo. Normas ISO TS</text:p>
          </table:table-cell>
          <table:table-cell table:number-columns-repeated="1019"/>
        </table:table-row>
        <table:table-row table:style-name="ro2">
          <table:table-cell office:value-type="float" office:value="2508" calcext:value-type="float">
            <text:p>2508</text:p>
          </table:table-cell>
          <table:table-cell office:value-type="string" calcext:value-type="string">
            <text:p>293/09</text:p>
          </table:table-cell>
          <table:table-cell table:style-name="ce7" office:value-type="float" office:value="25083" calcext:value-type="float">
            <text:p>25083</text:p>
          </table:table-cell>
          <table:table-cell office:value-type="string" calcext:value-type="string">
            <text:p>MARKETING</text:p>
          </table:table-cell>
          <table:table-cell table:style-name="ce18" office:value-type="string" calcext:value-type="string">
            <text:p>La empresa y su gestión de comercialización. Mercado, segmentación de mercados, conducta y comportamiento del consumidor. Productos, precio, logística y canales de distribución. Auditorías de marketing. Marketing internacional</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40820" calcext:value-type="float">
            <text:p>40820</text:p>
          </table:table-cell>
          <table:table-cell office:value-type="string" calcext:value-type="string">
            <text:p>GESTIÓN AMBIENTAL</text:p>
          </table:table-cell>
          <table:table-cell table:style-name="ce18" office:value-type="string" calcext:value-type="string">
            <text:p>El desarrollo sostenible. Impactos ambientales. La gestión ambiental en la industria. Marco legal ambiental. Normas. Estructura del ISO/TC 207. Compatibilidad, alineación e integración entre la Serie ISO 9000 e ISO 14000. Sistemas Integrados de Gestión. Normas IRAM-ISO 14001 y 14004. Cadena Productiva Sostenible <text:s/>Auditorías. Las norma IRAM-ISO 19011. Tipos de Auditorías. Auditorías energéticas, de cumplimiento, etc. Pasivos Ambientales – Norma ISO 14015. Evaluación del desempeño ambiental. Empleo de indicadores. Eco-eficiencia y sus estrategias. Economía ambiental de la Empresa. La certificación ambiental. Sistemas integrados de gestión. Responsabilidad Social</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815" calcext:value-type="float">
            <text:p>40815</text:p>
          </table:table-cell>
          <table:table-cell office:value-type="string" calcext:value-type="string">
            <text:p>INSTALACIONES FRIGORÍFICAS</text:p>
          </table:table-cell>
          <table:table-cell table:style-name="ce18" office:value-type="string" calcext:value-type="string">
            <text:p>Comportamiento de los alimentos con la temperatura. Ciclo de refrigeración. Refrigerantes. Impacto ambiental, deplexión de la capa de ozono, efecto invernadero. Protocolo de Kyoto. Cumbre de río Eficiencia del ciclo. Equipos. Distintos tipos. Carga de refrigeración. Evaporadores. Distintos tipos. Condensadores. Distintos tipos. Válvulas de expansión. Sistema de evaporadores múltiples. Ciclos. Características ­Sistemas de absorción. Componentes. Distintos tipos. Separadores de aceite. Características, y propiedades. Congelación de alimentos. Distintas etapas. Túneles de congelamiento. Características. </text:p>
          </table:table-cell>
          <table:table-cell table:number-columns-repeated="1019"/>
        </table:table-row>
        <table:table-row table:style-name="ro3">
          <table:table-cell office:value-type="float" office:value="2508" calcext:value-type="float">
            <text:p>2508</text:p>
          </table:table-cell>
          <table:table-cell office:value-type="string" calcext:value-type="string">
            <text:p>293/09</text:p>
          </table:table-cell>
          <table:table-cell table:style-name="ce7" office:value-type="float" office:value="40809" calcext:value-type="float">
            <text:p>40809</text:p>
          </table:table-cell>
          <table:table-cell office:value-type="string" calcext:value-type="string">
            <text:p>INSTALACIONES DE ACONDICIONAMIENTO AMBIENTAL</text:p>
          </table:table-cell>
          <table:table-cell table:style-name="ce24" office:value-type="string" calcext:value-type="string">
            <text:p>Psicometría. Enfriamiento y deshumectación. Punto de rocío. Calentamiento y humidificación. Ciclos de refrigeración. Distintos tipos. Rendimiento térmico. Balance térmico de verano e invierno. Radiación solar. Ventilación. Sistemas de distribución de aire. Conductos. Dimensionamiento. Aire acondicionado. Distintos tipos de sistemas. Componentes. Características. Cálculo de cada componente. Control automático de las variables del sistema.</text:p>
          </table:table-cell>
          <table:table-cell table:number-columns-repeated="1019"/>
        </table:table-row>
        <table:table-row table:style-name="ro7">
          <table:table-cell office:value-type="float" office:value="2508" calcext:value-type="float">
            <text:p>2508</text:p>
          </table:table-cell>
          <table:table-cell office:value-type="string" calcext:value-type="string">
            <text:p>293/09</text:p>
          </table:table-cell>
          <table:table-cell table:style-name="ce7" office:value-type="float" office:value="40813" calcext:value-type="float">
            <text:p>40813</text:p>
          </table:table-cell>
          <table:table-cell office:value-type="string" calcext:value-type="string">
            <text:p>INSTALACIONES NEUMÁTICAS E HIDRÁULICAS</text:p>
          </table:table-cell>
          <table:table-cell table:style-name="ce24" office:value-type="string" calcext:value-type="string">
            <text:p>Flujo de fluidos. Distintos medios. Características. Bombas. Distintos tipos. Características y elección. Compresores. Tipos. Control de funcionamiento. Depósito <text:s/>de almacenamiento. Sellado de ejes. Separadores de humedad. Filtros. Instalación y mantenimiento. Uso del aire comprimido. Controles eléctricos. Protecciones. Automatización. Circuitos neumáticos. Distintos componentes. Automatización. Circuitos hidráulicos. Centrales. Componentes. Automatización. Procesos de operación neumática. Elementos integrantes. Tipos. Lecho fluido y transporte neumático. Distintos componentes. Configuraciones varias. Características</text:p>
          </table:table-cell>
          <table:table-cell table:number-columns-repeated="1019"/>
        </table:table-row>
        <table:table-row table:style-name="ro5">
          <table:table-cell office:value-type="float" office:value="2508" calcext:value-type="float">
            <text:p>2508</text:p>
          </table:table-cell>
          <table:table-cell office:value-type="string" calcext:value-type="string">
            <text:p>293/09</text:p>
          </table:table-cell>
          <table:table-cell table:style-name="ce7" office:value-type="float" office:value="40839" calcext:value-type="float">
            <text:p>40839</text:p>
          </table:table-cell>
          <table:table-cell office:value-type="string" calcext:value-type="string">
            <text:p>INGENIERÍA BIOAMBIENTAL</text:p>
          </table:table-cell>
          <table:table-cell table:style-name="ce18" office:value-type="string" calcext:value-type="string">
            <text:p>Bienestar termofísico. Balance energético entre edificio y clima local. Balances térmicos. Materiales y aplicación. Sistemas energéticos pasivos (edificios). Diagramas de asola­miento. Eficiencia energética de un proyecto de ingeniería. Tamaño, forma y color. Uso de espacios diferenciados que ha­cen al diseño en relación con la conservación de la energía. Sistemas de aprovechamiento de la energía solar en forma pasiva por parte de la Ingeniería: sus tipologías, ventajas y desventajas de cada una. Aprovechamientos <text:s/>de la energía solar en forma activa y global. Fracción de Ahorro Solar (FAS). Método del Cociente Carga Colectora (CCC). Subsistemas de un sistema solar pasivo en distintas épocas del año. Calefacción y refrescamiento. Evaluación económica para su aplicación.</text:p>
          </table:table-cell>
          <table:table-cell table:number-columns-repeated="1019"/>
        </table:table-row>
        <table:table-row table:style-name="ro2">
          <table:table-cell office:value-type="float" office:value="2508" calcext:value-type="float">
            <text:p>2508</text:p>
          </table:table-cell>
          <table:table-cell office:value-type="string" calcext:value-type="string">
            <text:p>293/09</text:p>
          </table:table-cell>
          <table:table-cell table:style-name="ce7" office:value-type="float" office:value="40808" calcext:value-type="float">
            <text:p>40808</text:p>
          </table:table-cell>
          <table:table-cell office:value-type="string" calcext:value-type="string">
            <text:p>AUTOMACIÓN INDUSTRIAL</text:p>
          </table:table-cell>
          <table:table-cell table:style-name="ce18" office:value-type="string" calcext:value-type="string">
            <text:p>Controladores lógicos programables. Diseño de automatismos digitales con PLC. Control analógico y de datos numéricos con PLC. Unidades interfaz hombre máquina. Redes de comunicación industrial. Normas de instalación y mantenimiento de PLC</text:p>
          </table:table-cell>
          <table:table-cell table:number-columns-repeated="1019"/>
        </table:table-row>
        <table:table-row table:style-name="ro4">
          <table:table-cell office:value-type="float" office:value="2603" calcext:value-type="float">
            <text:p>2603</text:p>
          </table:table-cell>
          <table:table-cell office:value-type="string" calcext:value-type="string">
            <text:p>267/06</text:p>
          </table:table-cell>
          <table:table-cell table:style-name="ce7" office:value-type="float" office:value="33001" calcext:value-type="float">
            <text:p>33001</text:p>
          </table:table-cell>
          <table:table-cell office:value-type="string" calcext:value-type="string">
            <text:p>INTRODUCCIÓN A LA PROBLEMÁTICA DE LA FORMACIÓN DOCENTE PARA EL NIVEL INICIAL</text:p>
          </table:table-cell>
          <table:table-cell table:style-name="ce28" office:value-type="string" calcext:value-type="string">
            <text:p><text:span text:style-name="T4">La formación docente en Argentina desde una perspectiva histórica, política y pedagógica: su especificidad en el Nivel Inicial. </text:span><text:span text:style-name="T19">Concepciones de infancia, familia y género que condicionan la construcción de la tarea docente. </text:span>La construcción de la identidad profesional: los modelos de formación docente y las<text:span text:style-name="T20"> </text:span>biografía<text:span text:style-name="T21">s</text:span><text:span text:style-name="T4"> escolares.</text:span></text:p>
          </table:table-cell>
          <table:table-cell table:number-columns-repeated="1019"/>
        </table:table-row>
        <table:table-row table:style-name="ro3">
          <table:table-cell office:value-type="float" office:value="2603" calcext:value-type="float">
            <text:p>2603</text:p>
          </table:table-cell>
          <table:table-cell office:value-type="string" calcext:value-type="string">
            <text:p>267/06</text:p>
          </table:table-cell>
          <table:table-cell table:style-name="ce7" office:value-type="float" office:value="33002" calcext:value-type="float">
            <text:p>33002</text:p>
          </table:table-cell>
          <table:table-cell office:value-type="string" calcext:value-type="string">
            <text:p>EPISTEMOLOGÍA</text:p>
          </table:table-cell>
          <table:table-cell table:style-name="ce18" office:value-type="string" calcext:value-type="string">
            <text:p>Filosofía, Ciencia y Epistemología. La epistemología de las Ciencias Sociales y las Ciencias Básicas y su sustento filosófico: el problema de sus territorios de objeto y sus metodologías; explicación y comprensión; las condiciones de producción del conocimiento; contexto de descubrimiento. Y contexto de justificación: diversidad de posturas al respecto. El análisis epistemológico de las teorías pedagógicas y de los conocimientos disciplinares.</text:p>
          </table:table-cell>
          <table:table-cell table:number-columns-repeated="1019"/>
        </table:table-row>
        <table:table-row table:style-name="ro7">
          <table:table-cell office:value-type="float" office:value="2603" calcext:value-type="float">
            <text:p>2603</text:p>
          </table:table-cell>
          <table:table-cell office:value-type="string" calcext:value-type="string">
            <text:p>267/06</text:p>
          </table:table-cell>
          <table:table-cell table:style-name="ce7" office:value-type="float" office:value="33003" calcext:value-type="float">
            <text:p>33003</text:p>
          </table:table-cell>
          <table:table-cell office:value-type="string" calcext:value-type="string">
            <text:p>PERSPECTIVAS SOCIOEDUCATIVAS DE LOS CONOCIMIENTOS Y LOS SUJETOS</text:p>
          </table:table-cell>
          <table:table-cell table:style-name="ce44" office:value-type="string" calcext:value-type="string">
            <text:p>Estado, hegemonía y educación. La hegemonía como proceso social general y de constitución de las subjetividades. La escuela como aparato y territorio de lucha por la hegemonía. Campos teóricos y debates históricos en sociología de la educación. Paradigmas del orden y críticos. Pedagogías críticas latinoamericanas. <text:s/>Escuela, conocimientos y poder: arbitrarios culturales y lucha por las significaciones. El currículum y los debates socioeducativos. La infancia como categoría histórico-social. Sujeto de aprendizaje y sujeto social. El docente como trabajador intelectual. Autonomía, proletarización y profesionalización de la práctica docente.</text:p>
          </table:table-cell>
          <table:table-cell table:number-columns-repeated="1019"/>
        </table:table-row>
        <table:table-row table:style-name="ro3">
          <table:table-cell office:value-type="float" office:value="2603" calcext:value-type="float">
            <text:p>2603</text:p>
          </table:table-cell>
          <table:table-cell office:value-type="string" calcext:value-type="string">
            <text:p>267/06</text:p>
          </table:table-cell>
          <table:table-cell table:style-name="ce7" office:value-type="float" office:value="30018" calcext:value-type="float">
            <text:p>30018</text:p>
          </table:table-cell>
          <table:table-cell office:value-type="string" calcext:value-type="string">
            <text:p>PSICOSOCIOLOGÍA DE LOS GRUPOS E INSTITUCIONES EDUCATIVAS</text:p>
          </table:table-cell>
          <table:table-cell table:style-name="ce18" office:value-type="string" calcext:value-type="string">
            <text:p>El análisis institucional: enfoque psicosociológico. La institución y la organización, su enfoque desde el paradigma de la “complejidad”. Psicosociología y educación. La dinámica instituido-instituyente. La organización: variables estructurantes, procesos sociales en las organizaciones. Cultura institucional. Conflicto institucional, significación en la cantidad de las instituciones. La dinámica del poder en las organizaciones. La institución escuela. La escuela y la comunidad. Contrato fundacional, historia fundacional. </text:p>
          </table:table-cell>
          <table:table-cell table:number-columns-repeated="1019"/>
        </table:table-row>
        <table:table-row table:style-name="ro4">
          <table:table-cell office:value-type="float" office:value="2603" calcext:value-type="float">
            <text:p>2603</text:p>
          </table:table-cell>
          <table:table-cell office:value-type="string" calcext:value-type="string">
            <text:p>267/06</text:p>
          </table:table-cell>
          <table:table-cell table:style-name="ce7" office:value-type="float" office:value="23954" calcext:value-type="float">
            <text:p>23954</text:p>
          </table:table-cell>
          <table:table-cell office:value-type="string" calcext:value-type="string">
            <text:p>PLANEAMIENTO Y ORGANIZACIÓN DE LA EDUCACIÓN EN LA 1ª INFANCIA</text:p>
          </table:table-cell>
          <table:table-cell table:style-name="ce18" office:value-type="string" calcext:value-type="string">
            <text:p>Análisis de los fundamentos y modelos del planeamiento educativo. Planeamiento integral y de la educación. Etapas del planeamiento. Metodología y técnicas para la elaboración de planes, programas y proyectos. Sistemas y técnicas de organización y gestión (perspectiva teórica de integralidad del planeamiento).</text:p>
          </table:table-cell>
          <table:table-cell table:number-columns-repeated="1019"/>
        </table:table-row>
        <table:table-row table:style-name="ro4">
          <table:table-cell office:value-type="float" office:value="2603" calcext:value-type="float">
            <text:p>2603</text:p>
          </table:table-cell>
          <table:table-cell office:value-type="string" calcext:value-type="string">
            <text:p>267/06</text:p>
          </table:table-cell>
          <table:table-cell table:style-name="ce7" office:value-type="float" office:value="33004" calcext:value-type="float">
            <text:p>33004</text:p>
          </table:table-cell>
          <table:table-cell office:value-type="string" calcext:value-type="string">
            <text:p>HISTORIA Y POLÍTICA DE LA EDUCACIÓN INICIAL</text:p>
          </table:table-cell>
          <table:table-cell table:style-name="ce18" office:value-type="string" calcext:value-type="string">
            <text:p>Análisis crítico de las diversas concepciones de política educacional en Argentina y en el mundo. Teorías del Estado y educación. Análisis de la estructura y dinámica del sistema educativo argentino. Enfoques de educación comparada. Legislación Argentina y comparada. Estudio e interpretación de proyectos y políticas del sector.</text:p>
          </table:table-cell>
          <table:table-cell table:number-columns-repeated="1019"/>
        </table:table-row>
        <table:table-row table:style-name="ro3">
          <table:table-cell office:value-type="float" office:value="2603" calcext:value-type="float">
            <text:p>2603</text:p>
          </table:table-cell>
          <table:table-cell office:value-type="string" calcext:value-type="string">
            <text:p>267/06</text:p>
          </table:table-cell>
          <table:table-cell table:style-name="ce7" office:value-type="float" office:value="33013" calcext:value-type="float">
            <text:p>33013</text:p>
          </table:table-cell>
          <table:table-cell office:value-type="string" calcext:value-type="string">
            <text:p>METODOLOGÍA DE LA INVESTIGACIÓN </text:p>
          </table:table-cell>
          <table:table-cell table:style-name="ce18" office:value-type="string" calcext:value-type="string">
            <text:p>Concepciones del proceso de investigación: teoría y práctica. La investigación como reconstrucción del investigador Exploración, descripción, explicación. Relevancia académica y significación para la población investigada. La construcción del objeto de investigación. La elección de metodología y técnicas en coherencia con el objeto de investigación y los fines: métodos cualitativos y cuantitativos. Triangulación metodológica. Factibilidad. La exposición de la investigación. La ética y el rol del investigador.</text:p>
          </table:table-cell>
          <table:table-cell table:number-columns-repeated="1019"/>
        </table:table-row>
        <table:table-row table:style-name="ro3">
          <table:table-cell office:value-type="float" office:value="2603" calcext:value-type="float">
            <text:p>2603</text:p>
          </table:table-cell>
          <table:table-cell office:value-type="string" calcext:value-type="string">
            <text:p>267/06</text:p>
          </table:table-cell>
          <table:table-cell table:style-name="ce7" office:value-type="float" office:value="33005" calcext:value-type="float">
            <text:p>33005</text:p>
          </table:table-cell>
          <table:table-cell office:value-type="string" calcext:value-type="string">
            <text:p>INVESTIGACIÓN EN DIDÁCTICA DE LAS CIENCIAS SOCIALES (OPT)</text:p>
          </table:table-cell>
          <table:table-cell table:style-name="ce44" office:value-type="string" calcext:value-type="string">
            <text:p>Corrientes didácticas de las Ciencias Sociales. Los paradigmas clásicos. Pensamiento científico en las Ciencias Sociales. El contexto histórico y epistemológico de las Ciencias Sociales. Líneas de investigación. Investigaciones recientes en Didáctica de las Ciencias Sociales. Relaciones entre las corrientes científicas de referencia y las corrientes didácticas. El campo de investigación en Didáctica de las Ciencias Sociales y la delimitación de problemas de investigación y marcos metodológicos en Didáctica de las Ciencias Sociales.</text:p>
          </table:table-cell>
          <table:table-cell table:number-columns-repeated="1019"/>
        </table:table-row>
        <table:table-row table:style-name="ro5">
          <table:table-cell office:value-type="float" office:value="2603" calcext:value-type="float">
            <text:p>2603</text:p>
          </table:table-cell>
          <table:table-cell office:value-type="string" calcext:value-type="string">
            <text:p>267/06</text:p>
          </table:table-cell>
          <table:table-cell table:style-name="ce7" office:value-type="float" office:value="33006" calcext:value-type="float">
            <text:p>33006</text:p>
          </table:table-cell>
          <table:table-cell office:value-type="string" calcext:value-type="string">
            <text:p>INVESTIGACIÓN EN DIDÁCTICA DE LA MÚSICA (OPT)</text:p>
          </table:table-cell>
          <table:table-cell table:style-name="ce45" office:value-type="string" calcext:value-type="string">
            <text:p><text:span text:style-name="T14">El campo de la Música y su didáctica en la educación inicial. Diversidad de contextos y niveles de intervención pedagógica. La música en el Jardín Maternal y en Jardín de Infantes. La investigación del sonido y modos de producción. Los materiales productores de sonidos. La construcción de la audición. Las hipótesis de construcción del lenguaje entonado y el articulado. Descubrimiento y resignificación de entornos. El cuerpo en nuevas búsquedas para la producción de sonido; la voz. La conexión con otros lenguajes y disciplinas. El campo de investigación en Didáctica de la Música y la delimitación de problemas de investigación y marcos metodológicos en Didáctica de la Música.</text:span></text:p>
          </table:table-cell>
          <table:table-cell table:number-columns-repeated="1019"/>
        </table:table-row>
        <table:table-row table:style-name="ro5">
          <table:table-cell office:value-type="float" office:value="2603" calcext:value-type="float">
            <text:p>2603</text:p>
          </table:table-cell>
          <table:table-cell office:value-type="string" calcext:value-type="string">
            <text:p>267/06</text:p>
          </table:table-cell>
          <table:table-cell table:style-name="ce7" office:value-type="float" office:value="33007" calcext:value-type="float">
            <text:p>33007</text:p>
          </table:table-cell>
          <table:table-cell office:value-type="string" calcext:value-type="string">
            <text:p>INVESTIGACIÓN EN DIDÁCTICA DE LA PLÁSTICA (OPT)</text:p>
          </table:table-cell>
          <table:table-cell table:style-name="ce45" office:value-type="string" calcext:value-type="string">
            <text:p><text:span text:style-name="T14">El campo de la Plástica y su didáctica en la educación inicial. El contexto histórico y epistemológico de la Plástica. Variables culturales y su incidencia en distintos grupos sociales. Historización de diversos enfoques didácticos de la Plástica. Concepciones acerca del lenguaje plástico; esencialistas y contextualistas. Alcances y repercusiones de los lenguajes estético expresivos en distintos marcos institucionales. Los problemas de la enseñanza y el aprendizaje de la Plástica en el Nivel Inicial. Investigaciones recientes en Didáctica de la Plástica. El campo de investigación en Didáctica de la Plástica y la delimitación de problemas de investigación y marcos metodológicos en Didáctica de la Plástica.</text:span></text:p>
          </table:table-cell>
          <table:table-cell table:number-columns-repeated="1019"/>
        </table:table-row>
        <table:table-row table:style-name="ro7">
          <table:table-cell office:value-type="float" office:value="2603" calcext:value-type="float">
            <text:p>2603</text:p>
          </table:table-cell>
          <table:table-cell office:value-type="string" calcext:value-type="string">
            <text:p>267/06</text:p>
          </table:table-cell>
          <table:table-cell table:style-name="ce7" office:value-type="float" office:value="33008" calcext:value-type="float">
            <text:p>33008</text:p>
          </table:table-cell>
          <table:table-cell office:value-type="string" calcext:value-type="string">
            <text:p>INVESTIGACIÓN EN DIDÁCTICA DE LA LENGUA (OPT)</text:p>
          </table:table-cell>
          <table:table-cell table:style-name="ce46" office:value-type="string" calcext:value-type="string">
            <text:p><text:span text:style-name="T14">El campo de la Lengua y su didáctica en la educación inicial. Historización de diversos enfoques didácticos de la Lengua. Los aportes de la Psicolingüística, la Neurolingüística</text:span><text:span text:style-name="T22"> </text:span><text:span text:style-name="T23">y la Sociolingüística a la construcción de problemas de investigación en Didáctica de la Lengua. Investigaciones recientes en Didáctica de la lengua: problemáticas abordadas y metodologías empleadas. El análisis e interpretación de investigaciones de Didáctica de la Lengua y sus implicancias didácticas. El campo de investigación en Didáctica de la Lengua y la delimitación de problemas de investigación y marcos metodológicos en Didáctica de la Lengua.</text:span></text:p>
          </table:table-cell>
          <table:table-cell table:number-columns-repeated="1019"/>
        </table:table-row>
        <table:table-row table:style-name="ro18">
          <table:table-cell office:value-type="float" office:value="2603" calcext:value-type="float">
            <text:p>2603</text:p>
          </table:table-cell>
          <table:table-cell office:value-type="string" calcext:value-type="string">
            <text:p>267/06</text:p>
          </table:table-cell>
          <table:table-cell table:style-name="ce7" office:value-type="float" office:value="33009" calcext:value-type="float">
            <text:p>33009</text:p>
          </table:table-cell>
          <table:table-cell office:value-type="string" calcext:value-type="string">
            <text:p>INVESTIGACIÓN EN DIDÁCTICA DE LA MATEMÁTICA (OPT)</text:p>
          </table:table-cell>
          <table:table-cell table:style-name="ce28" office:value-type="string" calcext:value-type="string">
            <text:p>Marcos epistemológicos relevantes para la constitución de la Didáctica de la Matemática como dominio de conocimientos. Concepciones acerca de la Matemática como ciencia, y acerca de  la  adquisición  de  nociones  matemáticas.  Fundamentos epistemológicos de las diferentes corrientes de investigación didáctica en el Nivel Inicial. Delimitación de problemas de investigación y marcos metodológicos. Interpretación de resultados de investigación por parte del Sistema Educativo en el Nivel: objetivos, generales de educación y particulares del área, selección y organización de contenidos, actividades y rol docente. Interpretación de los conocimientos a adquirir por los alumnos a partir de los distintos modelos didácticos. Su importancia para una propuesta educativa basada en situaciones didácticas. <text:span text:style-name="T24">Interpretación de los conocimientos a adquirir por los alumnos a partir de los diferentes modelos didácticos. Análisis a priori de situaciones didácticas, elaboración de guías de observación, puesta en aula y confrontación con las anticipaciones. Instrumentos de diagnóstico para identificar los conocimientos de los alumnos (aspectos conceptuales y/o ligados a las representación en matemática) y sus capacidades en el procesamiento de la información. Su importancia para una propuesta educativa basada en situaciones didácticas.</text:span></text:p>
          </table:table-cell>
          <table:table-cell table:number-columns-repeated="1019"/>
        </table:table-row>
        <table:table-row table:style-name="ro7">
          <table:table-cell office:value-type="float" office:value="2603" calcext:value-type="float">
            <text:p>2603</text:p>
          </table:table-cell>
          <table:table-cell office:value-type="string" calcext:value-type="string">
            <text:p>267/06</text:p>
          </table:table-cell>
          <table:table-cell table:style-name="ce7" office:value-type="float" office:value="33010" calcext:value-type="float">
            <text:p>33010</text:p>
          </table:table-cell>
          <table:table-cell office:value-type="string" calcext:value-type="string">
            <text:p>INVESTIGACIÓN EN DIDÁCTICA DE LA EDUCACIÓN FÍSICA (OPT)</text:p>
          </table:table-cell>
          <table:table-cell table:style-name="ce45" office:value-type="string" calcext:value-type="string">
            <text:p><text:span text:style-name="T14">El campo de la Educación Física y sus corrientes didácticas actuales. Las concepciones de cuerpo en la historia y su implicancia en la configuración de la Educación Física como asignatura escolar. Los saberes corporales, motrices, lúdicos y expresivos. Los  contenidos  de  la  enseñanza  en Educación Física: saber en sentido fuerte y saber en sentido débil. Problemas de la enseñanza de la Educación Física. El campo de investigación en Didáctica de la Educación Física y la delimitación de problemas de investigación y marcos metodológicos en Didáctica de la Educación Física.</text:span></text:p>
          </table:table-cell>
          <table:table-cell table:number-columns-repeated="1019"/>
        </table:table-row>
        <table:table-row table:style-name="ro7">
          <table:table-cell office:value-type="float" office:value="2603" calcext:value-type="float">
            <text:p>2603</text:p>
          </table:table-cell>
          <table:table-cell office:value-type="string" calcext:value-type="string">
            <text:p>267/06</text:p>
          </table:table-cell>
          <table:table-cell table:style-name="ce7" office:value-type="float" office:value="33011" calcext:value-type="float">
            <text:p>33011</text:p>
          </table:table-cell>
          <table:table-cell office:value-type="string" calcext:value-type="string">
            <text:p>INVESTIGACIÓN EN DIDÁCTICA DE LAS CIENCIAS NATURALES (OPT)</text:p>
          </table:table-cell>
          <table:table-cell table:style-name="ce18" office:value-type="string" calcext:value-type="string">
            <text:p>El campo de las Ciencias Naturales y su didáctica en la educación inicial. Paradigmas y marcos epistemológicos de la Didáctica de las Ciencias Naturales. La construcción de modelos didácticos. La variable cultural y su relación con la práctica en las salas que reúnen población de contextos desfavorables. La mediación entre la producción de saberes y la práctica en sala. La investigación en Didáctica de las Ciencias Naturales para la educación inicial: planteo de problemas y recorte de estudio. Alternativas metodológicas según los problemas de investigación.</text:p>
          </table:table-cell>
          <table:table-cell table:number-columns-repeated="1019"/>
        </table:table-row>
        <table:table-row table:style-name="ro5">
          <table:table-cell office:value-type="float" office:value="2603" calcext:value-type="float">
            <text:p>2603</text:p>
          </table:table-cell>
          <table:table-cell office:value-type="string" calcext:value-type="string">
            <text:p>267/06</text:p>
          </table:table-cell>
          <table:table-cell table:style-name="ce7" office:value-type="float" office:value="33012" calcext:value-type="float">
            <text:p>33012</text:p>
          </table:table-cell>
          <table:table-cell office:value-type="string" calcext:value-type="string">
            <text:p>INVESTIGACIÓN EN DIDÁCTICA DE LA EXPRESIÓN CORPORAL (OPT)</text:p>
          </table:table-cell>
          <table:table-cell table:style-name="ce45" office:value-type="string" calcext:value-type="string">
            <text:p><text:span text:style-name="T14">El campo de la Expresión Corporal y su didáctica en la educación inicial. Distintas concepciones culturales y sociales del cuerpo y del espacio. Análisis del movimiento: frecuencia, dirección, peso, forma y trayectoria. La imagen como  punto  de  partida  para  la  creación.  Calidades  de movimiento: variables que las construyen. Los estímulos musicales. Utilización de recursos en función de objetivos y contenidos. Criterios de evaluación. Líneas de investigación. Investigaciones recientes en Didáctica de la Expresión Corporal. El campo de investigación en Didáctica de la Expresión Corporal y la delimitación de problemas de investigación y marcos metodológicos en Didáctica de la Expresión Corporal. </text:span></text:p>
          </table:table-cell>
          <table:table-cell table:number-columns-repeated="1019"/>
        </table:table-row>
        <table:table-row table:style-name="ro4">
          <table:table-cell office:value-type="float" office:value="2603" calcext:value-type="float">
            <text:p>2603</text:p>
          </table:table-cell>
          <table:table-cell office:value-type="string" calcext:value-type="string">
            <text:p>267/06</text:p>
          </table:table-cell>
          <table:table-cell table:style-name="ce7" office:value-type="float" office:value="33014" calcext:value-type="float">
            <text:p>33014</text:p>
          </table:table-cell>
          <table:table-cell office:value-type="string" calcext:value-type="string">
            <text:p>EDUCACIÓN INTERCULTURAL</text:p>
          </table:table-cell>
          <table:table-cell table:style-name="ce18" office:value-type="string" calcext:value-type="string">
            <text:p>Conceptos de cultura de acuerdo con diversas corrientes que han tenido influencia en la educación. Diversidad: multiculturalidad; interculturalidad y hegemonía: inclusión/ exclusión; las identidades sociales y culturales. Problemas centrales de la educación intercultural en la Escuela Infantil.</text:p>
          </table:table-cell>
          <table:table-cell table:number-columns-repeated="1019"/>
        </table:table-row>
        <table:table-row table:style-name="ro4">
          <table:table-cell office:value-type="float" office:value="2603" calcext:value-type="float">
            <text:p>2603</text:p>
          </table:table-cell>
          <table:table-cell office:value-type="string" calcext:value-type="string">
            <text:p>267/06</text:p>
          </table:table-cell>
          <table:table-cell table:style-name="ce7" office:value-type="float" office:value="33015" calcext:value-type="float">
            <text:p>33015</text:p>
          </table:table-cell>
          <table:table-cell office:value-type="string" calcext:value-type="string">
            <text:p>TALLER DE DISEÑO DE TESINA</text:p>
          </table:table-cell>
          <table:table-cell table:style-name="ce21" office:value-type="string" calcext:value-type="string">
            <text:p>La explicitación del rol del investigador e intereses. Criterios para el recorte del objeto de investigación. Formulación de problemas e hipótesis de la investigación. Diseño metodológico. Fines de la investigación. Coherencia entre el posicionamiento teórico, metodológico, técnicas y metodología de exposición. La provisionalidad de las conclusiones finales. La elaboración del diseño.</text:p>
          </table:table-cell>
          <table:table-cell table:number-columns-repeated="1019"/>
        </table:table-row>
        <table:table-row table:style-name="ro9">
          <table:table-cell office:value-type="float" office:value="2603" calcext:value-type="float">
            <text:p>2603</text:p>
          </table:table-cell>
          <table:table-cell office:value-type="string" calcext:value-type="string">
            <text:p>267/06</text:p>
          </table:table-cell>
          <table:table-cell office:value-type="float" office:value="30971" calcext:value-type="float">
            <text:p>30971</text:p>
          </table:table-cell>
          <table:table-cell office:value-type="string" calcext:value-type="string">
            <text:p>INGLES I</text:p>
          </table:table-cell>
          <table:table-cell table:style-name="ce18" office:value-type="string" calcext:value-type="string">
            <text:p>Lectura y comprensión de textos.</text:p>
          </table:table-cell>
          <table:table-cell table:number-columns-repeated="1019"/>
        </table:table-row>
        <table:table-row table:style-name="ro9">
          <table:table-cell office:value-type="float" office:value="2603" calcext:value-type="float">
            <text:p>2603</text:p>
          </table:table-cell>
          <table:table-cell office:value-type="string" calcext:value-type="string">
            <text:p>267/06</text:p>
          </table:table-cell>
          <table:table-cell office:value-type="float" office:value="30972" calcext:value-type="float">
            <text:p>30972</text:p>
          </table:table-cell>
          <table:table-cell office:value-type="string" calcext:value-type="string">
            <text:p>INGLES II</text:p>
          </table:table-cell>
          <table:table-cell table:style-name="ce18" office:value-type="string" calcext:value-type="string">
            <text:p>Lectura y comprensión de textos.</text:p>
          </table:table-cell>
          <table:table-cell table:number-columns-repeated="1019"/>
        </table:table-row>
        <table:table-row table:style-name="ro9">
          <table:table-cell office:value-type="float" office:value="2603" calcext:value-type="float">
            <text:p>2603</text:p>
          </table:table-cell>
          <table:table-cell office:value-type="string" calcext:value-type="string">
            <text:p>267/06</text:p>
          </table:table-cell>
          <table:table-cell office:value-type="float" office:value="30074" calcext:value-type="float">
            <text:p>30074</text:p>
          </table:table-cell>
          <table:table-cell office:value-type="string" calcext:value-type="string">
            <text:p>FRANCES I</text:p>
          </table:table-cell>
          <table:table-cell table:style-name="ce18" office:value-type="string" calcext:value-type="string">
            <text:p>Lectura y comprensión de textos.</text:p>
          </table:table-cell>
          <table:table-cell table:number-columns-repeated="1019"/>
        </table:table-row>
        <table:table-row table:style-name="ro9">
          <table:table-cell office:value-type="float" office:value="2603" calcext:value-type="float">
            <text:p>2603</text:p>
          </table:table-cell>
          <table:table-cell office:value-type="string" calcext:value-type="string">
            <text:p>267/06</text:p>
          </table:table-cell>
          <table:table-cell office:value-type="float" office:value="30075" calcext:value-type="float">
            <text:p>30075</text:p>
          </table:table-cell>
          <table:table-cell office:value-type="string" calcext:value-type="string">
            <text:p>FRANCES II</text:p>
          </table:table-cell>
          <table:table-cell table:style-name="ce18" office:value-type="string" calcext:value-type="string">
            <text:p>Lectura y comprensión de textos.</text:p>
          </table:table-cell>
          <table:table-cell table:number-columns-repeated="1019"/>
        </table:table-row>
        <table:table-row table:style-name="ro9">
          <table:table-cell office:value-type="float" office:value="2603" calcext:value-type="float">
            <text:p>2603</text:p>
          </table:table-cell>
          <table:table-cell office:value-type="string" calcext:value-type="string">
            <text:p>267/06</text:p>
          </table:table-cell>
          <table:table-cell office:value-type="float" office:value="30171" calcext:value-type="float">
            <text:p>30171</text:p>
          </table:table-cell>
          <table:table-cell office:value-type="string" calcext:value-type="string">
            <text:p>PORTUGUES I</text:p>
          </table:table-cell>
          <table:table-cell table:style-name="ce18" office:value-type="string" calcext:value-type="string">
            <text:p>Lectura y comprensión de textos.</text:p>
          </table:table-cell>
          <table:table-cell table:number-columns-repeated="1019"/>
        </table:table-row>
        <table:table-row table:style-name="ro9">
          <table:table-cell office:value-type="float" office:value="2603" calcext:value-type="float">
            <text:p>2603</text:p>
          </table:table-cell>
          <table:table-cell office:value-type="string" calcext:value-type="string">
            <text:p>267/06</text:p>
          </table:table-cell>
          <table:table-cell office:value-type="float" office:value="30172" calcext:value-type="float">
            <text:p>30172</text:p>
          </table:table-cell>
          <table:table-cell office:value-type="string" calcext:value-type="string">
            <text:p>PORTUGUES II</text:p>
          </table:table-cell>
          <table:table-cell table:style-name="ce18" office:value-type="string" calcext:value-type="string">
            <text:p>Lectura y comprensión de textos.</text:p>
          </table:table-cell>
          <table:table-cell table:number-columns-repeated="1019"/>
        </table:table-row>
        <table:table-row table:style-name="ro7">
          <table:table-cell office:value-type="float" office:value="2704" calcext:value-type="float">
            <text:p>2704</text:p>
          </table:table-cell>
          <table:table-cell office:value-type="string" calcext:value-type="string">
            <text:p>1019/15</text:p>
          </table:table-cell>
          <table:table-cell table:style-name="ce7" office:value-type="float" office:value="11010" calcext:value-type="float">
            <text:p>11010</text:p>
          </table:table-cell>
          <table:table-cell office:value-type="string" calcext:value-type="string">
            <text:p>TALLER DE ANÁLISIS Y RESOLUCIÓN DE PROBLEMAS</text:p>
          </table:table-cell>
          <table:table-cell table:style-name="ce24" office:value-type="string" calcext:value-type="string">
            <text:p>Concepto de problema. Distintos tipos de problemas. Perspectivas ante los problemas. La resolución de problemas como toma de decisiones. La información como base para la definición de problemas y para la selección de alternativas de solución. Organización de la información. Formas de representación: diagramas, gráficos, tablas. El proceso de resolución de problemas. Plan de resolución. Ampliación de la percepción del problema. Resolución de problemas por simulación. Problemas estructurados: de comparación y de exclusión, Problemas con inferencias. Exploración sistemática.</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21010" calcext:value-type="float">
            <text:p>21010</text:p>
          </table:table-cell>
          <table:table-cell office:value-type="string" calcext:value-type="string">
            <text:p>TALLER DE LECTURA Y COMPRENSIÓN DE TEXTOS</text:p>
          </table:table-cell>
          <table:table-cell table:style-name="ce24" office:value-type="string" calcext:value-type="string">
            <text:p>La comunicación. La lectura en la universidad. Los géneros discursivos. El texto y sus dimensiones pragmáticas y proposicional. Las secuencias. La argumentación. Géneros discursivos argumentativos. Estructura secuencial del texto argumentativo. Los razonamientos. Estrategias argumentativas. La explicación. Géneros discursivos expositivo-explicativos. La secuencia explicativa. Tipos de explicación.</text:p>
          </table:table-cell>
          <table:table-cell table:number-columns-repeated="1019"/>
        </table:table-row>
        <table:table-row table:style-name="ro2">
          <table:table-cell office:value-type="float" office:value="2704" calcext:value-type="float">
            <text:p>2704</text:p>
          </table:table-cell>
          <table:table-cell office:value-type="string" calcext:value-type="string">
            <text:p>1019/15</text:p>
          </table:table-cell>
          <table:table-cell table:style-name="ce7" office:value-type="float" office:value="20011" calcext:value-type="float">
            <text:p>20011</text:p>
          </table:table-cell>
          <table:table-cell office:value-type="string" calcext:value-type="string">
            <text:p>ANÁLISIS SOCIOECONÓMICO</text:p>
          </table:table-cell>
          <table:table-cell table:style-name="ce24" office:value-type="string" calcext:value-type="string">
            <text:p>Caracterización del capitalismo. Transformaciones económicas y sociales en América Latina. La inserción de Argentina. Problemas globales contemporáneos.</text:p>
          </table:table-cell>
          <table:table-cell table:number-columns-repeated="1019"/>
        </table:table-row>
        <table:table-row table:style-name="ro2">
          <table:table-cell office:value-type="float" office:value="2704" calcext:value-type="float">
            <text:p>2704</text:p>
          </table:table-cell>
          <table:table-cell office:value-type="string" calcext:value-type="string">
            <text:p>1019/15</text:p>
          </table:table-cell>
          <table:table-cell table:style-name="ce7" office:value-type="float" office:value="10301" calcext:value-type="float">
            <text:p>10301</text:p>
          </table:table-cell>
          <table:table-cell office:value-type="string" calcext:value-type="string">
            <text:p>MATEMÁTICA GENERAL Y FINANCIERA</text:p>
          </table:table-cell>
          <table:table-cell table:style-name="ce24" office:value-type="string" calcext:value-type="string">
            <text:p>Números enteros. Números racionales. Números reales. Funciones. Ecuaciones. Concepto de derivada. apitalización: Simple y compuesta. Actualización simple y compuesta. Rentas: imposición y amortización. Sistemas de amortización.</text:p>
          </table:table-cell>
          <table:table-cell table:number-columns-repeated="1019"/>
        </table:table-row>
        <table:table-row table:style-name="ro17">
          <table:table-cell office:value-type="float" office:value="2704" calcext:value-type="float">
            <text:p>2704</text:p>
          </table:table-cell>
          <table:table-cell office:value-type="string" calcext:value-type="string">
            <text:p>1019/15</text:p>
          </table:table-cell>
          <table:table-cell table:style-name="ce7" office:value-type="float" office:value="20433" calcext:value-type="float">
            <text:p>20433</text:p>
          </table:table-cell>
          <table:table-cell office:value-type="string" calcext:value-type="string">
            <text:p>CONTABILIDAD GENERAL</text:p>
          </table:table-cell>
          <table:table-cell table:style-name="ce24" office:value-type="string" calcext:value-type="string">
            <text:p>La contabilidad como parte del sistema de internación y control del ente. Breve estudio de los ítems que componen el activo, pasivo y patrimonio neto. El estado de situación patrimonial o balance general y el estado de evolución del patrimonio neto. Reconocimiento de resultados, distinción de los distintos tipos, el estado de resultados y el de origen y aplicación de fondos análisis e interpretación. Normas profesionales y legales aplicables. Contabilidad bimonetaria, criterios de valuación de las partidas en moneda extranjera, tratamiento de las diferencias por aplicación de los distintos tipos de cambio, su exposición en los balances. Balances consolidados, criterios contables derivados de la ley de sociedades comerciales, el método del valor patrimonial proporcional para valuar la tenencia permanente de paquetes accionarios de sociedades controladas y vinculadas; consolidación en una sola línea, su exposición en los libros de la sociedad controlante. Parte tributaria, análisis de la legislación tributaria nacional y de los impuestos y tasas que gravan al comercio internacional. Normas contables comparadas, principalmente las argentinas con las de los demás países del Mercosur, la ALADI, el NAFTA y la CEE.</text:p>
          </table:table-cell>
          <table:table-cell table:number-columns-repeated="1019"/>
        </table:table-row>
        <table:table-row table:style-name="ro17">
          <table:table-cell office:value-type="float" office:value="2704" calcext:value-type="float">
            <text:p>2704</text:p>
          </table:table-cell>
          <table:table-cell office:value-type="string" calcext:value-type="string">
            <text:p>1019/15</text:p>
          </table:table-cell>
          <table:table-cell table:style-name="ce7" office:value-type="float" office:value="20431" calcext:value-type="float">
            <text:p>20431</text:p>
          </table:table-cell>
          <table:table-cell office:value-type="string" calcext:value-type="string">
            <text:p>INTRODUCCIÓN AL COMERCIO INTERNACIONAL</text:p>
          </table:table-cell>
          <table:table-cell table:style-name="ce24" office:value-type="string" calcext:value-type="string">
            <text:p>Introducción, conceptos básicos sobre territorios aduaneros y soberanía. Los nomencladores arancelarios. Restricciones al comercio internacional y beneficios promocionales a las exportaciones. Cotizaciones internacionales, los Incoterms y otros nomencladores como ordenadores de los derechos y obligaciones de las partes, sus vinculaciones con los contratos internacionales y los medios de transporte. Los negocios internacionales y el comercio exterior. El campo de estudio del comercio internacional. La necesidad de un marco de referencia. Elementos, supuestos y funcionamiento: Estado-Empresa. Historia de la relación entre comercio internacional y economía y política internacional. Los inicios. El comercio Colonial. La formación de los estados. Paz de Westsfalia. Desde el estado nación a la restauración. Los cien años de paz. Primera y Segunda Guerra. Del nuevo orden a la caída del Muro de Berlín. El rol de comercio en el proceso. Las Relaciones Internacionales y el Comercio Exterior. Principales posiciones. Realismo/Liberalismo. <text:s/>La economía internacional y el comercio. Las teorías del Comercio Internacional: Escuelas. Los instrumentos básicos del proceso de administración de la Política Comercial. Instrumentos económicos.</text:p>
          </table:table-cell>
          <table:table-cell table:number-columns-repeated="1019"/>
        </table:table-row>
        <table:table-row table:style-name="ro7">
          <table:table-cell office:value-type="float" office:value="2704" calcext:value-type="float">
            <text:p>2704</text:p>
          </table:table-cell>
          <table:table-cell office:value-type="string" calcext:value-type="string">
            <text:p>1019/15</text:p>
          </table:table-cell>
          <table:table-cell table:style-name="ce7" office:value-type="float" office:value="30971" calcext:value-type="float">
            <text:p>30971</text:p>
          </table:table-cell>
          <table:table-cell office:value-type="string" calcext:value-type="string">
            <text:p>INGLÉS I</text:p>
          </table:table-cell>
          <table:table-cell table:style-name="ce24" office:value-type="string" calcext:value-type="string">
            <text:p>Lograr que los estudiantes: Resuelvan problemas lingüísticos, lexicales, sintácticos y retóricos, en forma guiada, que le permitan desenvolverse como lector independiente en los niveles más avanzados del curso. Reconozcan el tema central y las ideas principales y secundarias de un texto, jerarquizando la información y asignando a las ideas presentadas un orden lógico. Sinteticen la información que extraigan de ese texto. Se familiaricen con el uso del diccionario bilingüe, lo que abrirá las puertas a la lectura y comprensión de cualquier texto en la lengua extranjera.</text:p>
          </table:table-cell>
          <table:table-cell table:number-columns-repeated="1019"/>
        </table:table-row>
        <table:table-row table:style-name="ro10">
          <table:table-cell office:value-type="float" office:value="2704" calcext:value-type="float">
            <text:p>2704</text:p>
          </table:table-cell>
          <table:table-cell office:value-type="string" calcext:value-type="string">
            <text:p>1019/15</text:p>
          </table:table-cell>
          <table:table-cell table:style-name="ce7" office:value-type="float" office:value="20432" calcext:value-type="float">
            <text:p>20432</text:p>
          </table:table-cell>
          <table:table-cell office:value-type="string" calcext:value-type="string">
            <text:p>INSTITUCIONES DEL DERECHO PRIVADO</text:p>
          </table:table-cell>
          <table:table-cell table:style-name="ce24" office:value-type="string" calcext:value-type="string">
            <text:p>Introducción; Concepto de derecho, norma jurídica, derecho objetivo y subjetivo: derecho positivo, sus fuentes. Las ramas del derecho, concepto, contenido, carácteres y principios de las principales ramas del derecho positivo: El derecho administrativo, el derecho tributario, el derecho penal, el derecho laboral. Instituciones del derecho civil, personas, concepto: persona física y jurídica, atributos de la personalidad, hechos y actos jurídicos. Obligaciones. Contratos: tradicionales y nuevas formas de contratación. Instituciones del derecho comercial: Comerciante y auxiliares del comercio. Empresa y empresario. Actos de comercio y fondo de comercio. Nociones básicas generales de sociedad comerciales. Nociones elementales de concursos y quiebras. Títulos de crédito: cheque, pagaré, letra de cambio y warrants.</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10302" calcext:value-type="float">
            <text:p>10302</text:p>
          </table:table-cell>
          <table:table-cell office:value-type="string" calcext:value-type="string">
            <text:p>ESTADÍSTICA</text:p>
          </table:table-cell>
          <table:table-cell table:style-name="ce24" office:value-type="string" calcext:value-type="string">
            <text:p>Estadística descriptiva, ordenamiento y manejo de la información. <text:s/>Tipos <text:s/>de <text:s/>medidas: nociones <text:s/>elementales <text:s/>de números índice. Nociones de probabilidad. Inferencia estadística, distribución de estadísticas muestrales, ensayo de hipótesis, intervalos de confianza, análisis de regresión y correlación. Elementos de interpretación estadística para la Investigación de Mercados. Los usos y casos. La toma de decisión a partir de los datos estadísticos. Interpretaciones.</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20430" calcext:value-type="float">
            <text:p>20430</text:p>
          </table:table-cell>
          <table:table-cell office:value-type="string" calcext:value-type="string">
            <text:p>ADMINISTRACIÓN GENERAL</text:p>
          </table:table-cell>
          <table:table-cell table:style-name="ce24" office:value-type="string" calcext:value-type="string">
            <text:p>La administración, concepto, objeto de estudio. Las organizaciones, concepto, componentes, objetivos, su clasificación, la cultura organizacional. Los procesos administrativos, planeamiento, toma de decisiones. La administración de la producción, de la comercialización y las finanzas. Circuitos y procedimientos administrativos. Preparación de presupuestos financieros y de comercialización. Formulación de proyectos de inversión, sus herramientas básicas.</text:p>
          </table:table-cell>
          <table:table-cell table:number-columns-repeated="1019"/>
        </table:table-row>
        <table:table-row table:style-name="ro7">
          <table:table-cell office:value-type="float" office:value="2704" calcext:value-type="float">
            <text:p>2704</text:p>
          </table:table-cell>
          <table:table-cell office:value-type="string" calcext:value-type="string">
            <text:p>1019/15</text:p>
          </table:table-cell>
          <table:table-cell table:style-name="ce7" office:value-type="float" office:value="20436" calcext:value-type="float">
            <text:p>20436</text:p>
          </table:table-cell>
          <table:table-cell office:value-type="string" calcext:value-type="string">
            <text:p>MEDIOS DE PAGO DEL COMERCIO INTERNACIONAL</text:p>
          </table:table-cell>
          <table:table-cell table:style-name="ce24" office:value-type="string" calcext:value-type="string">
            <text:p>Los medios de pago, características y modalidades de uso, conceptos básicos sobre carta de crédito, cobranza, letra de cambio, operaciones a la vista, a días vista y financiaciones, las Brochres, su interrelación con los contratos internacionales. Sistemas de transferencia de fondos internacionales, el sistema SWIFT, las transferencias interbancarias, triangulación y corresponsalías. Secuencia de una operación de importación y exportación. Distintos elementos intervinientes. Pasos aduaneros, de transporte y seguros. El rol del medio de pago en la operación. Conceptos básicos.</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30972" calcext:value-type="float">
            <text:p>30972</text:p>
          </table:table-cell>
          <table:table-cell office:value-type="string" calcext:value-type="string">
            <text:p>INGLÉS II</text:p>
          </table:table-cell>
          <table:table-cell table:style-name="ce24" office:value-type="string" calcext:value-type="string">
            <text:p>Lograr que los estudiantes: Interpreten la coherencia lógica de un texto a través del estudio de aquellos elementos que hagan a la cohesión interna del mismo, llámase indicadores introductorios y conectores. Transformen la información obtenida mediante la lectura del texto en un tipo de discurso distinto al original (Ej.: cuadros, esquemas, flowcharts). Apliquen las estrategias aprendidas en la elaboración de trabajos prácticos propios de lecto-interpretación.</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20435" calcext:value-type="float">
            <text:p>20435</text:p>
          </table:table-cell>
          <table:table-cell office:value-type="string" calcext:value-type="string">
            <text:p>INSTITUCIONES DEL DERECHO PÚBLICO</text:p>
          </table:table-cell>
          <table:table-cell table:style-name="ce24" office:value-type="string" calcext:value-type="string">
            <text:p>Principios de derecho constitucional, cláusulas programáticas en materia de comercio exterior. Facultades exclusivas y concurrentes en el órden nacional y provincial en la materia. Órganos de aplicación, facultades, garantías. Principios jurídicos de funcionamiento de la organización administrativa, órganos administrativos, en especial los que tienen competencia en comercio exterior. Principios de procedimiento administrativo. Contenido de los actos administrativos de los órganos competentes. Procedimiento.</text:p>
          </table:table-cell>
          <table:table-cell table:number-columns-repeated="1019"/>
        </table:table-row>
        <table:table-row table:style-name="ro7">
          <table:table-cell office:value-type="float" office:value="2704" calcext:value-type="float">
            <text:p>2704</text:p>
          </table:table-cell>
          <table:table-cell office:value-type="string" calcext:value-type="string">
            <text:p>1019/15</text:p>
          </table:table-cell>
          <table:table-cell table:style-name="ce7" office:value-type="float" office:value="20067" calcext:value-type="float">
            <text:p>20067</text:p>
          </table:table-cell>
          <table:table-cell office:value-type="string" calcext:value-type="string">
            <text:p>ECONOMÍA I</text:p>
          </table:table-cell>
          <table:table-cell table:style-name="ce24" office:value-type="string" calcext:value-type="string">
            <text:p>Conceptos clave, relaciones entre las variables macroeconómicas, la contabilidad nacional, la renta y el gasto. Dinero, la tasa de interés y la renta, política monetaria y fiscal. La demanda, la oferta agregada y el crecimiento, los salarios, los precios y el nivel de empleo. El enfoque del equilibrio con expectativas racionales. El crecimiento a largo plazo y la productividad. Medio ambiente, ecología y crecimiento. La inflación, el desempleo y los mecanismos internacionales de ajuste. El ajuste y la <text:s/>interdependencia internacional.</text:p>
          </table:table-cell>
          <table:table-cell table:number-columns-repeated="1019"/>
        </table:table-row>
        <table:table-row table:style-name="ro8">
          <table:table-cell office:value-type="float" office:value="2704" calcext:value-type="float">
            <text:p>2704</text:p>
          </table:table-cell>
          <table:table-cell office:value-type="string" calcext:value-type="string">
            <text:p>1019/15</text:p>
          </table:table-cell>
          <table:table-cell table:style-name="ce7" office:value-type="float" office:value="20434" calcext:value-type="float">
            <text:p>20434</text:p>
          </table:table-cell>
          <table:table-cell office:value-type="string" calcext:value-type="string">
            <text:p>GEOGRAFÍA DEL COMERCIO INTERNACIONAL</text:p>
          </table:table-cell>
          <table:table-cell table:style-name="ce24" office:value-type="string" calcext:value-type="string">
            <text:p>Introducción: Perspectiva geográfica de la economía, categorías y problemas del conocimiento. El potencial productivo, recursos naturales y sistemas espaciales. Dinámica territorial de los sectores de la economía. Las variables geográficas de la economía, desarrollo y espacio. El comercio internacional y la organización del espacio geográfico. La producción de valor como variable fundamental de la organización del espacio. Las estructuras espaciales del comercio internacional: Recursos y ventajas “naturales” del comercio internacional, el deterioro de los términos de intercambio, cambio tecnológico y ventajas “relativas” del comercio internacional, los procesos de integración regional de la economía, los bloques económicos a nivel mundial y de América Latina. El proceso de deterioro del medio ambiente y el comercio internacional. La geografía económica y el comercio internacional. Uso y utilidad. Interpretación de variables a los fines comerciales.</text:p>
          </table:table-cell>
          <table:table-cell table:number-columns-repeated="1019"/>
        </table:table-row>
        <table:table-row table:style-name="ro4">
          <table:table-cell office:value-type="float" office:value="2704" calcext:value-type="float">
            <text:p>2704</text:p>
          </table:table-cell>
          <table:table-cell office:value-type="string" calcext:value-type="string">
            <text:p>1019/15</text:p>
          </table:table-cell>
          <table:table-cell table:style-name="ce7" office:value-type="float" office:value="20438" calcext:value-type="float">
            <text:p>20438</text:p>
          </table:table-cell>
          <table:table-cell office:value-type="string" calcext:value-type="string">
            <text:p>LEGISLACIÓN ADUANERA</text:p>
          </table:table-cell>
          <table:table-cell table:style-name="ce24" office:value-type="string" calcext:value-type="string">
            <text:p>Conceptos introductorios a la legislación aduanera. Disposiciones generales del Código Aduanero. Organización del código aduanero. Disposiciones Generales. Sujetos. Control. Importación Exportación. Disposiciones comunes. Regímenes Especiales. Áreas. Prohibiciones. Tributos. Estímulos.</text:p>
          </table:table-cell>
          <table:table-cell table:number-columns-repeated="1019"/>
        </table:table-row>
        <table:table-row table:style-name="ro10">
          <table:table-cell office:value-type="float" office:value="2704" calcext:value-type="float">
            <text:p>2704</text:p>
          </table:table-cell>
          <table:table-cell office:value-type="string" calcext:value-type="string">
            <text:p>1019/15</text:p>
          </table:table-cell>
          <table:table-cell table:style-name="ce7" office:value-type="float" office:value="30171" calcext:value-type="float">
            <text:p>30171</text:p>
          </table:table-cell>
          <table:table-cell office:value-type="string" calcext:value-type="string">
            <text:p>PORTUGUÉS I (3)</text:p>
          </table:table-cell>
          <table:table-cell table:style-name="ce24" office:value-type="string" calcext:value-type="string">
            <text:p>Lograr que los estudiantes: resuelvan problemas lingüísticos, lexicales, sintácticos y retóricos, en forma guiada, que le permitan desenvolverse como lector independiente en los niveles más avanzados del curso. Reconozcan el tema central y las ideas principales y secundarias de un texto, jerarquizando la información y asignando a las ideas presentadas un orden lógico. Sinteticen la información que extraigan de ese texto. Se familiaricen con el uso del diccionario bilingüe, lo que abrirá las puertas a la lectura y comprensión del cualquier texto en la lengua extranjera. Para una acabada comprensión del texto, los estudiantes deberán reconocer y distinguir los siguientes tiempos verbales: simples y compuestos; presente, pretérito perfecto, pretérito imperfecto, pretérito pluscuamperfecto (mais que perfeito), futuro do pretérito, etc.</text:p>
          </table:table-cell>
          <table:table-cell table:number-columns-repeated="1019"/>
        </table:table-row>
        <table:table-row table:style-name="ro7">
          <table:table-cell office:value-type="float" office:value="2704" calcext:value-type="float">
            <text:p>2704</text:p>
          </table:table-cell>
          <table:table-cell office:value-type="string" calcext:value-type="string">
            <text:p>1019/15</text:p>
          </table:table-cell>
          <table:table-cell table:style-name="ce7" office:value-type="float" office:value="20437" calcext:value-type="float">
            <text:p>20437</text:p>
          </table:table-cell>
          <table:table-cell office:value-type="string" calcext:value-type="string">
            <text:p>SEMINARIO: TRANSPORTES Y SEGUROS</text:p>
          </table:table-cell>
          <table:table-cell table:style-name="ce24" office:value-type="string" calcext:value-type="string">
            <text:p>Fletes internacionales, cláusulas de fletamento, compañías navieras, armadores y agentes de fletamento, las conferencias, los outsiders y los tramps, IATA y non IATA. La condición de afinidad del tráfico. Los contenedores, condiciones de contratación y su relación con el transporte internacional. Seguros internacionales, sobre los medios de transporte, sobre las mercaderías, riesgos a cubrir, el seguro de crédito a la exportación. Logística. Transporte y distribución. Utilidades. Logística y Comercio, Concepto e instrumentos para la administración. Modelos matemáticos de utilidad. Envases y embalajes y usos logísticos.</text:p>
          </table:table-cell>
          <table:table-cell table:number-columns-repeated="1019"/>
        </table:table-row>
        <table:table-row table:style-name="ro4">
          <table:table-cell office:value-type="float" office:value="2704" calcext:value-type="float">
            <text:p>2704</text:p>
          </table:table-cell>
          <table:table-cell office:value-type="string" calcext:value-type="string">
            <text:p>1019/15</text:p>
          </table:table-cell>
          <table:table-cell table:style-name="ce7" office:value-type="float" office:value="20439" calcext:value-type="float">
            <text:p>20439</text:p>
          </table:table-cell>
          <table:table-cell office:value-type="string" calcext:value-type="string">
            <text:p>TALLER: RÉGIMEN OPERATIVO DE IMPORTACIÓN</text:p>
          </table:table-cell>
          <table:table-cell table:style-name="ce24" office:value-type="string" calcext:value-type="string">
            <text:p>Los derechos de importación vigentes en nuestro país, aplicación de derechos antidumping y compensatorios, su cálculo. Tipos de despacho y destinaciones aduaneras, la clasificación y valoración de las mercaderías importadas, los depósitos fiscales. Nociones generales sobre transportes y seguros.</text:p>
          </table:table-cell>
          <table:table-cell table:number-columns-repeated="1019"/>
        </table:table-row>
        <table:table-row table:style-name="ro4">
          <table:table-cell office:value-type="float" office:value="2704" calcext:value-type="float">
            <text:p>2704</text:p>
          </table:table-cell>
          <table:table-cell office:value-type="string" calcext:value-type="string">
            <text:p>1019/15</text:p>
          </table:table-cell>
          <table:table-cell table:style-name="ce7" office:value-type="float" office:value="20068" calcext:value-type="float">
            <text:p>20068</text:p>
          </table:table-cell>
          <table:table-cell office:value-type="string" calcext:value-type="string">
            <text:p>ECONOMÍA II</text:p>
          </table:table-cell>
          <table:table-cell table:style-name="ce24" office:value-type="string" calcext:value-type="string">
            <text:p>El equilibrio de la oferta y la demanda. Las fallas del mercado. Los bienes públicos. Externalidades. La economía de la empresa en sus diversas dimensiones. Las formas del mercado. Los costos del monopolio. La empresa multinacional, posibilidades de su regulación. La distribución del ingreso. Equidad e igualdad.</text:p>
          </table:table-cell>
          <table:table-cell table:number-columns-repeated="1019"/>
        </table:table-row>
        <table:table-row table:style-name="ro7">
          <table:table-cell office:value-type="float" office:value="2704" calcext:value-type="float">
            <text:p>2704</text:p>
          </table:table-cell>
          <table:table-cell office:value-type="string" calcext:value-type="string">
            <text:p>1019/15</text:p>
          </table:table-cell>
          <table:table-cell table:style-name="ce7" office:value-type="float" office:value="30172" calcext:value-type="float">
            <text:p>30172</text:p>
          </table:table-cell>
          <table:table-cell office:value-type="string" calcext:value-type="string">
            <text:p>PORTUGUÉS II (3)</text:p>
          </table:table-cell>
          <table:table-cell table:style-name="ce24" office:value-type="string" calcext:value-type="string">
            <text:p>Lograr que los estudiantes: interpreten la coherencia lógica de un texto a través del estudio de aquellos elementos que hagan a la cohesión interna del mismo (indicadores introductorios, conectores, etc.). Transformen la información obtenida mediante la lectura del texto en un tipo de discurso distinto al original (Ej.: cuadros, esquemas). Apliquen las estrategias aprendidas en la elaboración de trabajos propios de lecto-interpretación, como por ejemplo: organización de debates en grupos que defiendan posiciones antagónicas. Además de los tiempos verbales ya vistos, deberán reconocer y distinguir el infinitivo personal y el futuro del subjuntivo.</text:p>
          </table:table-cell>
          <table:table-cell table:number-columns-repeated="1019"/>
        </table:table-row>
        <table:table-row table:style-name="ro4">
          <table:table-cell office:value-type="float" office:value="2704" calcext:value-type="float">
            <text:p>2704</text:p>
          </table:table-cell>
          <table:table-cell office:value-type="string" calcext:value-type="string">
            <text:p>1019/15</text:p>
          </table:table-cell>
          <table:table-cell table:style-name="ce7" office:value-type="float" office:value="20440" calcext:value-type="float">
            <text:p>20440</text:p>
          </table:table-cell>
          <table:table-cell office:value-type="string" calcext:value-type="string">
            <text:p>INTRODUCCIÓN A LA COMERCIALIZACIÓN</text:p>
          </table:table-cell>
          <table:table-cell table:style-name="ce24" office:value-type="string" calcext:value-type="string">
            <text:p>La empresa y su gestión de comercialización. El consumidor como objeto vincular. La competencia como restricción estratégica. El medio político, legal, cultural, macroeconómico y de recursos naturales. La construcción de ventajas competitivas y su mantenimiento. La función de ventas y la mezcla comercial. Modelos y variables.</text:p>
          </table:table-cell>
          <table:table-cell table:number-columns-repeated="1019"/>
        </table:table-row>
        <table:table-row table:style-name="ro2">
          <table:table-cell office:value-type="float" office:value="2704" calcext:value-type="float">
            <text:p>2704</text:p>
          </table:table-cell>
          <table:table-cell office:value-type="string" calcext:value-type="string">
            <text:p>1019/15</text:p>
          </table:table-cell>
          <table:table-cell table:style-name="ce7" office:value-type="float" office:value="20441" calcext:value-type="float">
            <text:p>20441</text:p>
          </table:table-cell>
          <table:table-cell office:value-type="string" calcext:value-type="string">
            <text:p>CLASIFICACIÓN ARANCELARIA</text:p>
          </table:table-cell>
          <table:table-cell table:style-name="ce24" office:value-type="string" calcext:value-type="string">
            <text:p>Introducción, conceptos básicos: arancel, nomenclatura arancelaria, instrumentos tarifarios argentinos, clasificación arancelaria de las mercaderías, reglas generales de interpretación de la nomenclatura, transposición del arancel.</text:p>
          </table:table-cell>
          <table:table-cell table:number-columns-repeated="1019"/>
        </table:table-row>
        <table:table-row table:style-name="ro5">
          <table:table-cell office:value-type="float" office:value="2704" calcext:value-type="float">
            <text:p>2704</text:p>
          </table:table-cell>
          <table:table-cell office:value-type="string" calcext:value-type="string">
            <text:p>1019/15</text:p>
          </table:table-cell>
          <table:table-cell table:style-name="ce7" office:value-type="float" office:value="20442" calcext:value-type="float">
            <text:p>20442</text:p>
          </table:table-cell>
          <table:table-cell office:value-type="string" calcext:value-type="string">
            <text:p>METODOLOGÍA DE LA INVESTIGACIÓN</text:p>
          </table:table-cell>
          <table:table-cell table:style-name="ce24" office:value-type="string" calcext:value-type="string">
            <text:p>La investigación científica: distintos modelos y tipos. La estructura lógica del proceso de investigación: formulación de problema: diseño del proyecto. Procedimiento para la recolección de datos. Sistematización análisis e interpretación de datos. Presentación de los resultados de la investigación, estructura del informe. La elaboración de una tesis: lineamientos generales. Distintos tipos de tesis. El plan de trabajo. La presentación. La investigación en los negocios internacionales. Aplicación. Los proyectos de investigación de mercados. Pasos. Problemas y soluciones en las investigaciones de mercados. Información y tipo. Matrices y modelos matemáticos. Herramientas. Las empresas de investigaciones de mercados.</text:p>
          </table:table-cell>
          <table:table-cell table:number-columns-repeated="1019"/>
        </table:table-row>
        <table:table-row table:style-name="ro6">
          <table:table-cell office:value-type="float" office:value="2704" calcext:value-type="float">
            <text:p>2704</text:p>
          </table:table-cell>
          <table:table-cell office:value-type="string" calcext:value-type="string">
            <text:p>1019/15</text:p>
          </table:table-cell>
          <table:table-cell table:style-name="ce7" office:value-type="float" office:value="20443" calcext:value-type="float">
            <text:p>20443</text:p>
          </table:table-cell>
          <table:table-cell office:value-type="string" calcext:value-type="string">
            <text:p>SEMINARIO: COSTOS DE IMPORTACIÓN Y EXPORTACIÓN</text:p>
          </table:table-cell>
          <table:table-cell table:style-name="ce24" office:value-type="string" calcext:value-type="string">
            <text:p>Costos de importación: determinación de la base imponible aduanera, la base tributaria y asignación de costos de transportes y seguros. Determinación y cálculo de las tarifas aforos aduaneros y de los impuestos que graban la importación, incidencia de las destinaciones aduaneras a la hora de toma costos. Los agentes auxiliares y el sistema bancario y financiero como hacedores de costos de la operación. Costo de exportación: determinación de la base imponible para aplicar derechos y tributos que graban la exportación, determinación de los mecanismos de deducción de costo precio como ejemplo reembolsos, draw back y reintegro impositivo, los agentes auxiliares, el transporte, el seguro y las cargas financieras bancarias en la determinación del costo final de exportación. Breve reseña de costos industriales y de comercialización. Estructura de costos de la empresa. Clasificación de costos, fijos, variables, otros. Métodos ABC. La generación de resultados. Costos y toma de decisión. Administración y costos. Conceptos de administración en general. Escuelas. Formas de organización de empresas.</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20444" calcext:value-type="float">
            <text:p>20444</text:p>
          </table:table-cell>
          <table:table-cell office:value-type="string" calcext:value-type="string">
            <text:p>VALORACIÓN ADUANERA</text:p>
          </table:table-cell>
          <table:table-cell table:style-name="ce24" office:value-type="string" calcext:value-type="string">
            <text:p>Importaciones: Estructura de los elementos que conforman el valor de una transacción, elementos que no conforman costo para la toma de valor en aduanas, ajustes de precios y valor de las transacciones, operaciones entre firmas vinculadas, mercaderías idénticas o similares, valores deducibles. Exportaciones: Nociones de base imponible, condicionantes de la venta en condiciones de libre competencia, precios oficiales y mínimos de exportación justificación del valor, relación costo precio de una operación.</text:p>
          </table:table-cell>
          <table:table-cell table:number-columns-repeated="1019"/>
        </table:table-row>
        <table:table-row table:style-name="ro2">
          <table:table-cell office:value-type="float" office:value="2704" calcext:value-type="float">
            <text:p>2704</text:p>
          </table:table-cell>
          <table:table-cell office:value-type="string" calcext:value-type="string">
            <text:p>1019/15</text:p>
          </table:table-cell>
          <table:table-cell table:style-name="ce7" office:value-type="float" office:value="20445" calcext:value-type="float">
            <text:p>20445</text:p>
          </table:table-cell>
          <table:table-cell office:value-type="string" calcext:value-type="string">
            <text:p>TALLER: RÉGIMEN OPERATIVO DE EXPORTACIÓN</text:p>
          </table:table-cell>
          <table:table-cell table:style-name="ce24" office:value-type="string" calcext:value-type="string">
            <text:p>Los derechos de exportación, los precios fob mínimo y precio oficial, su cálculo. Tipo despacho y destinaciones aduaneras, la clasificación y valoración de las mercaderías de exportación, los depósitos fiscales, nociones generales sobre transportes y seguros.</text:p>
          </table:table-cell>
          <table:table-cell table:number-columns-repeated="1019"/>
        </table:table-row>
        <table:table-row table:style-name="ro2">
          <table:table-cell office:value-type="float" office:value="2704" calcext:value-type="float">
            <text:p>2704</text:p>
          </table:table-cell>
          <table:table-cell office:value-type="string" calcext:value-type="string">
            <text:p>1019/15</text:p>
          </table:table-cell>
          <table:table-cell table:style-name="ce7" office:value-type="float" office:value="20446" calcext:value-type="float">
            <text:p>20446</text:p>
          </table:table-cell>
          <table:table-cell office:value-type="string" calcext:value-type="string">
            <text:p>TALLER: PRÁCTICA OPERATIVA DE COMERCIO EXTERIOR Y ADUANAS</text:p>
          </table:table-cell>
          <table:table-cell table:style-name="ce24" office:value-type="string" calcext:value-type="string">
            <text:p>La estrategia de marketing y la aplicación operativa de comercio internacional. Formas. Matrices y usos. Casos. Operaciones de Importación y Exportación y el uso de los instrumentos aduaneros, de transporte, seguros y medios de pago.</text:p>
          </table:table-cell>
          <table:table-cell table:number-columns-repeated="1019"/>
        </table:table-row>
        <table:table-row table:style-name="ro4">
          <table:table-cell office:value-type="float" office:value="2704" calcext:value-type="float">
            <text:p>2704</text:p>
          </table:table-cell>
          <table:table-cell office:value-type="string" calcext:value-type="string">
            <text:p>1019/15</text:p>
          </table:table-cell>
          <table:table-cell table:style-name="ce7" office:value-type="float" office:value="20577" calcext:value-type="float">
            <text:p>20577</text:p>
          </table:table-cell>
          <table:table-cell office:value-type="string" calcext:value-type="string">
            <text:p>REGIMEN PENAL Y CONTENCIOSO ADUANERO</text:p>
          </table:table-cell>
          <table:table-cell table:style-name="ce24" office:value-type="string" calcext:value-type="string">
            <text:p>El derecho penal, conceptualización. Delito, concepto, tipos: culposo <text:s/>y <text:s/>doloso. Disposiciones penales aduaneras. <text:s/>Las infracciones aduaneras. Los procedimientos aduaneros. Actuaciones en sede aduanera y judicial. Delitos e infracciones aduaneras. Leyes administrativas y aduaneras. Aplicación. Casos de impugnaciones aduaneras y delitos aduaneros.</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21440" calcext:value-type="float">
            <text:p>21440</text:p>
          </table:table-cell>
          <table:table-cell office:value-type="string" calcext:value-type="string">
            <text:p>DERECHO INTERNACIONAL PÚBLICO</text:p>
          </table:table-cell>
          <table:table-cell table:style-name="ce24" office:value-type="string" calcext:value-type="string">
            <text:p>Derecho Internacional Público: Conceptos. Principios básicos, territorio, soberanía, derecho del mar, espacio aéreo, espacio exterior. Fuentes del derecho internacional público, tratados, convenios. La costumbre, análisis de los tratados del derecho internacional público especialmente relevantes con especial énfasis en los organismos económicos y financieros. Funcionarios consulares y agregadurías comerciales.</text:p>
          </table:table-cell>
          <table:table-cell table:number-columns-repeated="1019"/>
        </table:table-row>
        <table:table-row table:style-name="ro4">
          <table:table-cell office:value-type="float" office:value="2704" calcext:value-type="float">
            <text:p>2704</text:p>
          </table:table-cell>
          <table:table-cell office:value-type="string" calcext:value-type="string">
            <text:p>1019/15</text:p>
          </table:table-cell>
          <table:table-cell table:style-name="ce7" office:value-type="float" office:value="20571" calcext:value-type="float">
            <text:p>20571</text:p>
          </table:table-cell>
          <table:table-cell office:value-type="string" calcext:value-type="string">
            <text:p>ECONOMÍA INTERNACIONAL I</text:p>
          </table:table-cell>
          <table:table-cell table:style-name="ce24" office:value-type="string" calcext:value-type="string">
            <text:p>La teoría pura del comercio internacional, el modelo clásico, análisis crítico del mismo. El discurso neoclásico. El modelo neokeinesiano y el comercio internacional. Las políticas comerciales internacionales. Sus políticas industriales asociadas. Concepto macroeconómico de economía abierta.</text:p>
          </table:table-cell>
          <table:table-cell table:number-columns-repeated="1019"/>
        </table:table-row>
        <table:table-row table:style-name="ro10">
          <table:table-cell office:value-type="float" office:value="2704" calcext:value-type="float">
            <text:p>2704</text:p>
          </table:table-cell>
          <table:table-cell office:value-type="string" calcext:value-type="string">
            <text:p>1019/15</text:p>
          </table:table-cell>
          <table:table-cell table:style-name="ce7" office:value-type="float" office:value="20572" calcext:value-type="float">
            <text:p>20572</text:p>
          </table:table-cell>
          <table:table-cell office:value-type="string" calcext:value-type="string">
            <text:p>COMERCIALIZACIÓN INTERNACIONAL</text:p>
          </table:table-cell>
          <table:table-cell table:style-name="ce24" office:value-type="string" calcext:value-type="string">
            <text:p>Conceptos <text:s/>básicos, <text:s/>comportamiento <text:s/>del <text:s/>consumidor, mezcla comercial, factores controlables e incontrolables, canales de distribución, formas y mecanismos de penetración en los mercados internacionales. La política y la economía real en la formación de escenarios y como influencia para la actuación de las empresas. Fuerzas políticas internacionales. Fuerzas económicas internacionales. Fuerzas financieras internacionales. Fuerzas jurídicas internacionales. Fuerzas culturales y tecnológicas. Elementos. Restricciones para el comercio y el Marketing Internacional. La cultura y tecnología y la actuación de la empresa en el mercado. La competitividad estructural en escenarios globales y regionales. Proceso mundial efectos competitivos para empresas. Competitividad espacial y empresaria. Elementos. Definiciones matrices.</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20573" calcext:value-type="float">
            <text:p>20573</text:p>
          </table:table-cell>
          <table:table-cell office:value-type="string" calcext:value-type="string">
            <text:p>TALLER: SERVICIO AL COMERCIO EXTERIOR ARGENTINO</text:p>
          </table:table-cell>
          <table:table-cell table:style-name="ce24" office:value-type="string" calcext:value-type="string">
            <text:p>Servicios a las Cargas, aéreas, marítimas y terrestres, operación de depósitos fiscales, portuarios y extraportuarios, operación de trading companies y brokers de mercancías, seguros y transportes. Agentes que intervienen en el comercio exterior. Puertos. Despachantes, etc.. Vinculación informática. Usos. Casos. El proceso de formación de un proyecto de inversión como promoción de largo plazo. Formas. Elementos.</text:p>
          </table:table-cell>
          <table:table-cell table:number-columns-repeated="1019"/>
        </table:table-row>
        <table:table-row table:style-name="ro10">
          <table:table-cell office:value-type="float" office:value="2704" calcext:value-type="float">
            <text:p>2704</text:p>
          </table:table-cell>
          <table:table-cell office:value-type="string" calcext:value-type="string">
            <text:p>1019/15</text:p>
          </table:table-cell>
          <table:table-cell table:style-name="ce7" office:value-type="float" office:value="21441" calcext:value-type="float">
            <text:p>21441</text:p>
          </table:table-cell>
          <table:table-cell office:value-type="string" calcext:value-type="string">
            <text:p>DERECHO INTERNACIONAL PRIVADO</text:p>
          </table:table-cell>
          <table:table-cell table:style-name="ce24" office:value-type="string" calcext:value-type="string">
            <text:p>Derecho Internacional Privado: Conceptos. Principios básicos, normas del derecho internacional privado, fraude y reenvío, aplicación del derecho extranjero, fuentes, capacidad, domicilio, Contratos Internacionales: nuevas formas de contratación, autonomía de la voluntad, ley aplicable, jurisdicción y competencia, el derecho de la propiedad intelectual. Contrato internacional de compra venta de mercaderías, las sociedades, problemas de nacionalidad y domicilio, teorías del control. Sociedades multinacionales <text:s/>y <text:s/>transnacionales, <text:s/>la letra de cambio, el protesto, el aval, arbitraje y conciliación. Derecho comunitario: Los procesos de integración desde el punto de vista normativo, el grado de integración, las resoluciones internacionales sobre derecho y ambiente. Solución de controversias, métodos. Contratos internacionales modernos.</text:p>
          </table:table-cell>
          <table:table-cell table:number-columns-repeated="1019"/>
        </table:table-row>
        <table:table-row table:style-name="ro5">
          <table:table-cell office:value-type="float" office:value="2704" calcext:value-type="float">
            <text:p>2704</text:p>
          </table:table-cell>
          <table:table-cell office:value-type="string" calcext:value-type="string">
            <text:p>1019/15</text:p>
          </table:table-cell>
          <table:table-cell table:style-name="ce7" office:value-type="float" office:value="20574" calcext:value-type="float">
            <text:p>20574</text:p>
          </table:table-cell>
          <table:table-cell office:value-type="string" calcext:value-type="string">
            <text:p>INTEGRACIÓN Y COOPERACIÓN ECONÓMICA</text:p>
          </table:table-cell>
          <table:table-cell table:style-name="ce24" office:value-type="string" calcext:value-type="string">
            <text:p>Nociones conceptuales sobre: integración y estructura de los tratados. Surgimiento del orden económico de postguerra, Bretton Woods, carta de La Habana, el FMI, el GATT, el Banco Mundial, la Organización Internacional del Comercio, etc.. Integración económica en Europa, la CEE, la UE, en América del Norte, el NAFTA, en América del Sur y el Caribe, la ALADI, el Grupo andino, el Cauce, el CARIFTA y el CARICOM, el PICAB. El MERCOSUR, desarrollo y seguimiento detallado de este proceso de integración económica y de sus mecanismos. El proceso de formación de la economía actual. Desde el estado nación al proceso global. Pasos. Elementos filosóficos. La formación de escenarios internacionales. Globalización y regionalización.</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20575" calcext:value-type="float">
            <text:p>20575</text:p>
          </table:table-cell>
          <table:table-cell office:value-type="string" calcext:value-type="string">
            <text:p>PROMOCIÓN DE MERCADOS EXTERIORES</text:p>
          </table:table-cell>
          <table:table-cell table:style-name="ce24" office:value-type="string" calcext:value-type="string">
            <text:p>La política comercial y la promoción de mercados, los sistemas de <text:s/>información, <text:s/>los <text:s/>métodos <text:s/>de <text:s/>promoción, los organismos de promoción y fomento a las exportaciones. Estudios e investigaciones de mercado, función de las agregadurías comerciales y las representaciones en el extranjero, las ferias y exposiciones. El uso de las tecnologías en beneficio de la exportación. Internet y comercio. E-comerce, comercio electrónico. Casos.</text:p>
          </table:table-cell>
          <table:table-cell table:number-columns-repeated="1019"/>
        </table:table-row>
        <table:table-row table:style-name="ro2">
          <table:table-cell office:value-type="float" office:value="2704" calcext:value-type="float">
            <text:p>2704</text:p>
          </table:table-cell>
          <table:table-cell office:value-type="string" calcext:value-type="string">
            <text:p>1019/15</text:p>
          </table:table-cell>
          <table:table-cell table:style-name="ce7" office:value-type="float" office:value="20576" calcext:value-type="float">
            <text:p>20576</text:p>
          </table:table-cell>
          <table:table-cell office:value-type="string" calcext:value-type="string">
            <text:p>ECONOMÍA INTERNACIONAL II</text:p>
          </table:table-cell>
          <table:table-cell table:style-name="ce24" office:value-type="string" calcext:value-type="string">
            <text:p>El sistema monetario internacional: surgimiento, funcionamiento y crisis. Los mercados globales de capital y sus consecuencias políticas. El rol de los organismos financieros internacionales. Los flujos crediticios. Estructura productiva y comercio internacional.</text:p>
          </table:table-cell>
          <table:table-cell table:number-columns-repeated="1019"/>
        </table:table-row>
        <table:table-row table:style-name="ro20">
          <table:table-cell office:value-type="float" office:value="2704" calcext:value-type="float">
            <text:p>2704</text:p>
          </table:table-cell>
          <table:table-cell office:value-type="string" calcext:value-type="string">
            <text:p>1019/15</text:p>
          </table:table-cell>
          <table:table-cell table:style-name="ce7" office:value-type="float" office:value="21442" calcext:value-type="float">
            <text:p>21442</text:p>
          </table:table-cell>
          <table:table-cell office:value-type="string" calcext:value-type="string">
            <text:p>TALLER: COMERCIALIZACIÓN INTERNACIONAL</text:p>
          </table:table-cell>
          <table:table-cell table:style-name="ce24" office:value-type="string" calcext:value-type="string">
            <text:p>La necesidad de un marco de referencia. Definición del marco general como Modelo. El anillo de la competitividad. Elementos, supuestos y funcionamiento. Matrices y modelos. La globalización de la economía. Regionalización. La competitividad estructural: Global, Regional y Nacional. Los elemento del marco general como fuerzas para el marketing internacional. Económicas, políticas, financieras, culturales y tecnológicas. La organización interna empresaria y del sector. La localización. Cadenas de valor. Los elementos fundamentales del Marketing. El producto, el precio, la promoción y la distribución en función del mercado internacional. Fundamentos matrices de análisis. El conocimiento de los mercados. Investigación de mercados internacionales. Supuestos. Elementos, Requisitos. Evaluación <text:s text:c="2"/>del <text:s/>potencial <text:s/>mercado. <text:s/>Criterios. <text:s/>Estudios, perfiles e investigaciones de mercado. El valor de los códigos. Filtros de interpretación internacionales: Cultura, Derecho, Tecnología, Finanzas. Segmentación internacional. Segmentación de mercado. Definición del público objetivo. Mercados mundiales. El Marketing Internacional y la adaptación. Marketing internacional y la estructura empresaria. El Marketing para PYMES. Supuestos. Elementos. Restricciones. La internacionalización de la empresa Argentina. Casos. Dirección internacional de marketing. Elementos. Matrices. Estrategias internacionales: penetración y expansión. Internacional. Global. La planificación. Requisitos.</text:p>
          </table:table-cell>
          <table:table-cell table:number-columns-repeated="1019"/>
        </table:table-row>
        <table:table-row table:style-name="ro7">
          <table:table-cell office:value-type="float" office:value="2704" calcext:value-type="float">
            <text:p>2704</text:p>
          </table:table-cell>
          <table:table-cell office:value-type="string" calcext:value-type="string">
            <text:p>1019/15</text:p>
          </table:table-cell>
          <table:table-cell table:style-name="ce7" office:value-type="float" office:value="20578" calcext:value-type="float">
            <text:p>20578</text:p>
          </table:table-cell>
          <table:table-cell office:value-type="string" calcext:value-type="string">
            <text:p>RÉGIMEN BANCARIO Y FINANCIERO INTERNACIONAL</text:p>
          </table:table-cell>
          <table:table-cell table:style-name="ce24" office:value-type="string" calcext:value-type="string">
            <text:p>Operaciones de cambio domésticas, el mercado de cambio local. Los mercados internacionales, análisis económico y del riesgo implícito, los instrumentos internacionales de pago, el crédito documentario, la cobranza, operaciones sin intervención bancaria. Financiación al comercio internacional. Los convenios de pago y créditos recíprocos. La financiación del comercio exterior. Vinculación. Formas. La organización empresaria: Planeación estratégica. Organización: escuelas. Las nuevas formas: Steiner, Mintzberg, Senge, Kaplan y Norton.</text:p>
          </table:table-cell>
          <table:table-cell table:number-columns-repeated="1019"/>
        </table:table-row>
        <table:table-row table:style-name="ro7">
          <table:table-cell office:value-type="float" office:value="2704" calcext:value-type="float">
            <text:p>2704</text:p>
          </table:table-cell>
          <table:table-cell office:value-type="string" calcext:value-type="string">
            <text:p>1019/15</text:p>
          </table:table-cell>
          <table:table-cell table:style-name="ce7" office:value-type="float" office:value="20579" calcext:value-type="float">
            <text:p>20579</text:p>
          </table:table-cell>
          <table:table-cell office:value-type="string" calcext:value-type="string">
            <text:p>SEMINARIO: COMERCIO INTERNACIONAL Y DESARROLLO</text:p>
          </table:table-cell>
          <table:table-cell table:style-name="ce24" office:value-type="string" calcext:value-type="string">
            <text:p>Comercio y desarrollo, comercio y medio ambiente en las teorías del desarrollo, comercio y desarrollo en los planes de estabilización, comercio y desarrollo autosustentable. Las ventajas comparativas y los nuevos patrones tecnológicos, la estrategia económica, las nuevas ventajas comparativas a la luz de los problemas de la contaminación, el cambio climático y el convenio de biodiversidad. Bases históricas del proceso del siglo XX: Económico-político. Latinoamérica. Las nuevas relaciones basadas en el medio ambiente. Problemas.</text:p>
          </table:table-cell>
          <table:table-cell table:number-columns-repeated="1019"/>
        </table:table-row>
        <table:table-row table:style-name="ro3">
          <table:table-cell office:value-type="float" office:value="2704" calcext:value-type="float">
            <text:p>2704</text:p>
          </table:table-cell>
          <table:table-cell office:value-type="string" calcext:value-type="string">
            <text:p>1019/15</text:p>
          </table:table-cell>
          <table:table-cell table:style-name="ce7" office:value-type="float" office:value="20580" calcext:value-type="float">
            <text:p>20580</text:p>
          </table:table-cell>
          <table:table-cell office:value-type="string" calcext:value-type="string">
            <text:p>SEMINARIO: NEGOCIACIONES Y CONTRATACIONES INTERNACIONALES</text:p>
          </table:table-cell>
          <table:table-cell table:style-name="ce24" office:value-type="string" calcext:value-type="string">
            <text:p>La negociación en los ámbitos público y privado, técnicas de negociación, los objetivos, la información. Contratación internacional, diversos tipos de contrataciones y operaciones internacionales, contratos de leasing, intercambio compensado, representación, etc. Las formas de negociación basados en posiciones e intereses. Desarrollo. Las negociaciones nacionales como base de negocios. Los contratos modernos.</text:p>
          </table:table-cell>
          <table:table-cell table:number-columns-repeated="1019"/>
        </table:table-row>
        <table:table-row table:style-name="ro9">
          <table:table-cell office:value-type="float" office:value="2704" calcext:value-type="float">
            <text:p>2704</text:p>
          </table:table-cell>
          <table:table-cell office:value-type="string" calcext:value-type="string">
            <text:p>1019/15</text:p>
          </table:table-cell>
          <table:table-cell table:style-name="ce7" office:value-type="float" office:value="20581" calcext:value-type="float">
            <text:p>20581</text:p>
          </table:table-cell>
          <table:table-cell office:value-type="string" calcext:value-type="string">
            <text:p>TALLER INTEGRADOR</text:p>
          </table:table-cell>
          <table:table-cell table:style-name="ce24" office:value-type="string" calcext:value-type="string">
            <text:p>Definición de estrategia de negocios. El marketing internacional, la administración estratégica y el uso de variables operativas.</text:p>
          </table:table-cell>
          <table:table-cell table:number-columns-repeated="1019"/>
        </table:table-row>
        <table:table-row table:style-name="ro7">
          <table:table-cell office:value-type="float" office:value="2801" calcext:value-type="float">
            <text:p>2801</text:p>
          </table:table-cell>
          <table:table-cell office:value-type="string" calcext:value-type="string">
            <text:p>207/01</text:p>
          </table:table-cell>
          <table:table-cell table:style-name="ce7" office:value-type="float" office:value="30401" calcext:value-type="float">
            <text:p>30401</text:p>
          </table:table-cell>
          <table:table-cell office:value-type="string" calcext:value-type="string">
            <text:p>SOCIOLOGÍA INSTITUCIONAL Y ORGANIZACIONAL DE LA EDUCACIÓN</text:p>
          </table:table-cell>
          <table:table-cell table:style-name="ce18" office:value-type="string" calcext:value-type="string">
            <text:p>Sociología de las instituciones y de las organizaciones, su aplicación a la educación. Concepto de institucionalización de las acciones educativas. Las instituciones y organizaciones educativas y sus semejanzas y diferencias con las de producción de bienes, de servicios, etc.. Instituciones públicas y privadas en el campo educacional. Los fenómenos burocráticos y la configuración de los sistemas educativos. Organización formal e informal dentro de la educación. Poder, participación y control en las organizaciones educativas. Conflicto y negociación entre los actores sociales e institucionales de los procesos educativos.</text:p>
          </table:table-cell>
          <table:table-cell table:number-columns-repeated="1019"/>
        </table:table-row>
        <table:table-row table:style-name="ro10">
          <table:table-cell office:value-type="float" office:value="2801" calcext:value-type="float">
            <text:p>2801</text:p>
          </table:table-cell>
          <table:table-cell office:value-type="string" calcext:value-type="string">
            <text:p>207/01</text:p>
          </table:table-cell>
          <table:table-cell table:style-name="ce7" office:value-type="float" office:value="30402" calcext:value-type="float">
            <text:p>30402</text:p>
          </table:table-cell>
          <table:table-cell office:value-type="string" calcext:value-type="string">
            <text:p>HISTORIA DE LAS POLÍTICAS Y DE LA GESTIÓN EDUCACIONALES EN ARGENTINA</text:p>
          </table:table-cell>
          <table:table-cell table:style-name="ce18" office:value-type="string" calcext:value-type="string">
            <text:p>Evolución de las políticas educativas públicas en la Argentina: principales manifestaciones y etapas. Periodización político-educativa de la historia argentina. Orígenes de la administración educacional central, provincial y local en la Argentina. Historia de los conflictos jurisdiccionales. Las relaciones entre los poderes ejecutivo, legislativo y judicial en la historia de la formulación de políticas y de la gestión educativa. Las políticas educativas y los agentes privados. Desarrollo histórico de teorías y métodos de administración escolar: modelos locales y modelos transplantados. Historia de las organizaciones de actores políticos y sociales relacionadas con la educación: asociaciones de usuarios; gremios y asociaciones profesionales de trabajadores educacionales; “lobbies” políticos, económicos, religiosos, etc..</text:p>
          </table:table-cell>
          <table:table-cell table:number-columns-repeated="1019"/>
        </table:table-row>
        <table:table-row table:style-name="ro7">
          <table:table-cell office:value-type="float" office:value="2801" calcext:value-type="float">
            <text:p>2801</text:p>
          </table:table-cell>
          <table:table-cell office:value-type="string" calcext:value-type="string">
            <text:p>207/01</text:p>
          </table:table-cell>
          <table:table-cell table:style-name="ce7" office:value-type="float" office:value="30403" calcext:value-type="float">
            <text:p>30403</text:p>
          </table:table-cell>
          <table:table-cell office:value-type="string" calcext:value-type="string">
            <text:p>TEORÍAS Y MÉTODOS DE LA ECONOMÍA, DEL FINANCIAMIENTO Y DE LA GESTIÓN DE LOS RECURSOS EDUCACIONALES</text:p>
          </table:table-cell>
          <table:table-cell table:style-name="ce18" office:value-type="string" calcext:value-type="string">
            <text:p>Teoría económica y economía de la educación. Métodos cuantitativos y cualitativos para la medición del costo y del impacto de los servicios educativos públicos y privados. Financiamiento de los sectores sociales y financiamiento de la educación. Los presupuestos educacionales en el ámbito público nacional, provincial y municipal: sus bases metodológicas y sus dimensiones cuantitativas. Administración y gestión de los recursos para la educación en los ámbitos público y privado. Eficiencia económica y calidad de los servicios educativos. La institución escolar como “unidad empresarial”: alcances y límites de la analogía.</text:p>
          </table:table-cell>
          <table:table-cell table:number-columns-repeated="1019"/>
        </table:table-row>
        <table:table-row table:style-name="ro5">
          <table:table-cell office:value-type="float" office:value="2801" calcext:value-type="float">
            <text:p>2801</text:p>
          </table:table-cell>
          <table:table-cell office:value-type="string" calcext:value-type="string">
            <text:p>207/01</text:p>
          </table:table-cell>
          <table:table-cell table:style-name="ce7" office:value-type="float" office:value="30404" calcext:value-type="float">
            <text:p>30404</text:p>
          </table:table-cell>
          <table:table-cell office:value-type="string" calcext:value-type="string">
            <text:p>BASES POLÍTICAS Y NORMAS DE LA ADMINISTRACIÓN Y GESTIÓN DE LA EDUCACIÓN</text:p>
          </table:table-cell>
          <table:table-cell table:style-name="ce18" office:value-type="string" calcext:value-type="string">
            <text:p>Estado, políticas públicas y educación: bases teóricas y situación reciente en la Argentina. Poder político y poder educacional en el sistema político contemporáneo. La legislación escolar argentina en sus distintos niveles jurisdiccionales. Normas de gobierno de los sistemas educativos y normas de gobierno de las instituciones escolares. Los procesos de formulación y aplicación de las normas legales referidas a la educación: responsabilidades institucionales y papel de los actores. Derechos colectivos e individuales en el campo educacional. Derecho laboral en el ámbito educativo. Bases legales del financiamiento de la educación argentina. El “control de la calidad” de los servicios educativos: papel del estado argentino y de los particulares según la legislación vigente.</text:p>
          </table:table-cell>
          <table:table-cell table:number-columns-repeated="1019"/>
        </table:table-row>
        <table:table-row table:style-name="ro10">
          <table:table-cell office:value-type="float" office:value="2801" calcext:value-type="float">
            <text:p>2801</text:p>
          </table:table-cell>
          <table:table-cell office:value-type="string" calcext:value-type="string">
            <text:p>207/01</text:p>
          </table:table-cell>
          <table:table-cell table:style-name="ce7" office:value-type="float" office:value="30405" calcext:value-type="float">
            <text:p>30405</text:p>
          </table:table-cell>
          <table:table-cell office:value-type="string" calcext:value-type="string">
            <text:p>TEORÍAS Y MÉTODOS DE LA ADMINISTRACIÓN Y GESTIÓN DE LA EDUCACIÓN</text:p>
          </table:table-cell>
          <table:table-cell table:style-name="ce18" office:value-type="string" calcext:value-type="string">
            <text:p>Tópicos avanzados en teorías y métodos de la administración y gestión institucionales. Sus aplicaciones a la educación institucionalizada. Cambios recientes en la administración y gestión de las instituciones y de los sistemas educativos en la Argentina. Descentralización y transferencia de la gestión educativa. Participación y conflicto de los actores institucionales y sociales en la administración educativa. Métodos de gestión pública y empresarial y sus aplicaciones a los establecimientos educativos. La formación de los administradores de la educación: los modelos internacionales y prácticas en la Argentina. Los procesos burocráticos tradicionales y los nuevos métodos de gestión en los sistemas e instituciones educativos. Relaciones entre las funciones docentes y las funciones administrativas y de gestión.</text:p>
          </table:table-cell>
          <table:table-cell table:number-columns-repeated="1019"/>
        </table:table-row>
        <table:table-row table:style-name="ro5">
          <table:table-cell office:value-type="float" office:value="2801" calcext:value-type="float">
            <text:p>2801</text:p>
          </table:table-cell>
          <table:table-cell office:value-type="string" calcext:value-type="string">
            <text:p>207/01</text:p>
          </table:table-cell>
          <table:table-cell table:style-name="ce7" office:value-type="float" office:value="30406" calcext:value-type="float">
            <text:p>30406</text:p>
          </table:table-cell>
          <table:table-cell office:value-type="string" calcext:value-type="string">
            <text:p>EMPLEO Y ORGANIZACIÓN LABORAL EN EL SECTOR EDUCATIVO</text:p>
          </table:table-cell>
          <table:table-cell table:style-name="ce18" office:value-type="string" calcext:value-type="string">
            <text:p>Economía y sociología del trabajo y sus aplicaciones al trabajo en el sector educativo argentino. El empleo en la educación argentina: aspectos cualitativos y cuantitativos. Las relaciones laborales en los sistemas educativos y en las instituciones escolares públicas y privadas. Régimen de designaciones y contrataciones, desempleo y despidos. La carrera docente: organización y práctica. Condiciones laborales del personal docente y no docente en las instituciones educacionales públicas y privadas. Las políticas salariales de los agentes públicos y privados. Evolución reciente del empleo y de la organización del trabajo educacional en la Argentina: “flexibilización”, “desregulación” y otras tendencias o propuestas generales y su aplicación al campo educativo.</text:p>
          </table:table-cell>
          <table:table-cell table:number-columns-repeated="1019"/>
        </table:table-row>
        <table:table-row table:style-name="ro5">
          <table:table-cell office:value-type="float" office:value="2801" calcext:value-type="float">
            <text:p>2801</text:p>
          </table:table-cell>
          <table:table-cell office:value-type="string" calcext:value-type="string">
            <text:p>207/01</text:p>
          </table:table-cell>
          <table:table-cell table:style-name="ce7" office:value-type="float" office:value="30407" calcext:value-type="float">
            <text:p>30407</text:p>
          </table:table-cell>
          <table:table-cell office:value-type="string" calcext:value-type="string">
            <text:p>BASES TEÓRICO-METODOLÓGICAS Y DIMENSIONES CUANTITATIVAS EN LA ESTADÍSTICA EDUCACIONAL ARGENTINA</text:p>
          </table:table-cell>
          <table:table-cell table:style-name="ce18" office:value-type="string" calcext:value-type="string">
            <text:p>El sistema de estadísticas de la educación argentina. Sus bases teóricas y su configuración metodológica. Las fuentes de datos de las estadísticas de la educación: su producción y procesamiento en las jurisdicciones nacional, provincial y local. Confiabilidad y validez de la estadística educacional argentina. El uso de la estadística educacional en la Argentina (difusión pública, formulación de políticas, investigación, etc.). La educación argentina en cifras: series históricas disponibles y valores más recientes. Las comparaciones intra nacionales. Operaciones estadísticas posibles con los datos sobre la educación argentina. Otras posibilidades para el relevamiento y procesamiento de datos estadísticos no disponibles: el papel del investigador educacional.</text:p>
          </table:table-cell>
          <table:table-cell table:number-columns-repeated="1019"/>
        </table:table-row>
        <table:table-row table:style-name="ro10">
          <table:table-cell office:value-type="float" office:value="2801" calcext:value-type="float">
            <text:p>2801</text:p>
          </table:table-cell>
          <table:table-cell office:value-type="string" calcext:value-type="string">
            <text:p>207/01</text:p>
          </table:table-cell>
          <table:table-cell table:style-name="ce7" office:value-type="float" office:value="30408" calcext:value-type="float">
            <text:p>30408</text:p>
          </table:table-cell>
          <table:table-cell office:value-type="string" calcext:value-type="string">
            <text:p>EPISTEMOLOGÍA GENERAL Y SU APLICACIÓN A LAS CIENCIAS DE LA EDUCACIÓN</text:p>
          </table:table-cell>
          <table:table-cell table:style-name="ce18" office:value-type="string" calcext:value-type="string">
            <text:p>Teoría y teorías del conocimiento. Las diversas conceptualizaciones de la ciencia y del quehacer científico. El pluralismo epistemológico. Conocimiento y acción. Papel de la ciencia y de los científicos en las sociedades modernas. La “crisis” de los paradigmas en las ciencias sociales. Las Ciencias de la Educación en el contexto de las ciencias humanas y sociales. El conocimiento de las distintas dimensiones de los procesos y las instituciones educativos: los enfoques disciplinares y pluridisciplinares. Las relaciones entre la teoría, la metodología y la técnica en la investigación pedagógica. Paradigmas y modelos en el conocimiento pedagógico. El “anarquismo epistemológico” versus el “progresivismo epistemológico” en las ciencias de la Educación contemporáneas. Causalidad social y causalidad pedagógica.</text:p>
          </table:table-cell>
          <table:table-cell table:number-columns-repeated="1019"/>
        </table:table-row>
        <table:table-row table:style-name="ro4">
          <table:table-cell office:value-type="float" office:value="2801" calcext:value-type="float">
            <text:p>2801</text:p>
          </table:table-cell>
          <table:table-cell office:value-type="string" calcext:value-type="string">
            <text:p>207/01</text:p>
          </table:table-cell>
          <table:table-cell/>
          <table:table-cell office:value-type="string" calcext:value-type="string">
            <text:p>TALLERES DE INVESTIGACION</text:p>
          </table:table-cell>
          <table:table-cell table:style-name="ce18" office:value-type="string" calcext:value-type="string">
            <text:p>Las actividades de los talleres de investigación implican dos grandes tipos de contenidos: a) los referidos a los temas de investigación de los alumnos y de los docentes a cargo de los talleres y, b) los relativos a la teoría y los métodos de la investigación en educación. Ambos deberán ser trabajados en forma integrada.</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296/00</text:p>
          </table:table-cell>
          <table:table-cell table:style-name="ce7" office:value-type="float" office:value="21010" calcext:value-type="float">
            <text:p>21010</text:p>
          </table:table-cell>
          <table:table-cell office:value-type="string" calcext:value-type="string">
            <text:p>TALLER DE LECTURA Y COMPRENSIÓN DE TEXTOS</text:p>
          </table:table-cell>
          <table:table-cell table:style-name="ce47" office:value-type="string" calcext:value-type="string">
            <text:p>I. La comunicación. La lectura en la universidad. Los géneros discursivos. El texto y sus dimensiones pragmática y proposicional. Las secuencias. II. La argumentación. Géneros discursivos argumentativos. Estructura secuencial del texto argumentativo. Los razonamientos. Estrategias argumentativas. III. La explicación. Géneros discursivos expositivo- explicativos. La secuencia explicativa. Tipos de explicación.</text:p>
          </table:table-cell>
          <table:table-cell table:number-columns-repeated="1019"/>
        </table:table-row>
        <table:table-row table:style-name="ro7">
          <table:table-cell office:value-type="float" office:value="2903" calcext:value-type="float">
            <text:p>2903</text:p>
          </table:table-cell>
          <table:table-cell office:value-type="string" calcext:value-type="string">
            <text:p>296/00</text:p>
          </table:table-cell>
          <table:table-cell table:style-name="ce7" office:value-type="float" office:value="11010" calcext:value-type="float">
            <text:p>11010</text:p>
          </table:table-cell>
          <table:table-cell office:value-type="string" calcext:value-type="string">
            <text:p>TALLER DE ANÁLISIS Y RESOLUCIÓN DE PROBLEMAS</text:p>
          </table:table-cell>
          <table:table-cell table:style-name="ce47" office:value-type="string" calcext:value-type="string">
            <text:p>I. Concepto de problema. Distintos tipos de problemas. Perspectivas ante los problemas. La resolución de problemas como toma de decisiones. II. La información como base para la definición de problemas y para la selección de alternativas de solución. Organización de la información. Formas de representación: diagramas, gráficos, tablas. III. El proceso de resolución de problemas. Plan de resolución. Ampliación de la percepción del problema. IV. Resolución de problemas por simulación. Problemas estructurados: de comparación y de exclusión. Problemas con inferencias. Exploración sistemática.</text:p>
          </table:table-cell>
          <table:table-cell table:number-columns-repeated="1019"/>
        </table:table-row>
        <table:table-row table:style-name="ro8">
          <table:table-cell office:value-type="float" office:value="2903" calcext:value-type="float">
            <text:p>2903</text:p>
          </table:table-cell>
          <table:table-cell office:value-type="string" calcext:value-type="string">
            <text:p>108/97</text:p>
          </table:table-cell>
          <table:table-cell table:style-name="ce7" office:value-type="float" office:value="10152" calcext:value-type="float">
            <text:p>10152</text:p>
          </table:table-cell>
          <table:table-cell office:value-type="string" calcext:value-type="string">
            <text:p>ECOLOGÍA GENERAL.</text:p>
          </table:table-cell>
          <table:table-cell table:style-name="ce18" office:value-type="string" calcext:value-type="string">
            <text:p>Unidad y complejidad de la naturaleza. Las interrelaciones sistémicas de sus elementos físicos y biológicos. Conceptos ecológicos básicos, niveles de organización y unidades taxonómicas (nicho ecológico, biosfera). Fundamento organizativo de los ecosistemas y sus flujos de energía. La célula como unidad de vida células eucarontes y procariontes. Relación entre estructura subcelular y función. Conceptos básicos sobre metabolismo de los seres vivos organismos quimioautótrofos, quimioheterótrofos, fotoheterótrofos. Respiración aeróbica y anaeróbica. Conceptos básicos de microbiología, con especial énfasis en la actividad bacteriana ligada a la degradación de materia orgánica y ciclo de nutriente. <text:s text:c="2"/>Evolución en los seres vivos y concepto básico de genética. Dinámica <text:s/>de los geosistemas (morfogénesis-pedogénesis), con énfasis en los ciclos climáticos y procesos erosivos derivados (geológicos, eólicos, antropogénicos) que degradan el ambiente.</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698" calcext:value-type="float">
            <text:p>20698</text:p>
          </table:table-cell>
          <table:table-cell office:value-type="string" calcext:value-type="string">
            <text:p>GEOGRAFÍA AMBIENTAL DE LA ARGENTINA.</text:p>
          </table:table-cell>
          <table:table-cell table:style-name="ce18" office:value-type="string" calcext:value-type="string">
            <text:p>Territorio, espacio geográfico y ambiente. Los sistemas naturales y sociales de referencia ambiental: macroecosistemas y geosistemas regionales. La situación del ambiente y de la calidad de vida de la población. Problemas sectoriales y gestión ambiental de Argentina. Regionalización ambiental del país.</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8/97</text:p>
          </table:table-cell>
          <table:table-cell table:style-name="ce7" office:value-type="float" office:value="20011" calcext:value-type="float">
            <text:p>20011</text:p>
          </table:table-cell>
          <table:table-cell office:value-type="string" calcext:value-type="string">
            <text:p>ANÁLISIS SOCIOECONÓMICO.</text:p>
          </table:table-cell>
          <table:table-cell table:style-name="ce18" office:value-type="string" calcext:value-type="string">
            <text:p>Principales problemas del mundo contemporáneo. La cuestión demográfica, formas y consecuencias de utilización de los recursos naturales. Modelos de industrialización en países desarrollados y subdesarrollados. Características del comercio internacional. Desequilibrios del sistema financiero mundial. Problemas de desertificación y deterioro ambiental derivados de diferentes modelos socio-económicos. Conflictos sociales y tensiones políticas y multares.</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8/97</text:p>
          </table:table-cell>
          <table:table-cell table:style-name="ce7" office:value-type="float" office:value="20038" calcext:value-type="float">
            <text:p>20038</text:p>
          </table:table-cell>
          <table:table-cell office:value-type="string" calcext:value-type="string">
            <text:p>ESTUDIO DE LA CONST. NAC. Y LOS DERECHOS HUMANOS</text:p>
          </table:table-cell>
          <table:table-cell table:style-name="ce18" office:value-type="string" calcext:value-type="string">
            <text:p>La dignidad del hombre, a partir de los rasgos fundamentales de su existencia Las relaciones intersubjetivas y sus derechos derivados, conforme a las relaciones de justicia protectiva y distributiva. Los sujetos colectivos de derecho y las positividades de derechos, tanto de carácter nacional como internacional. Los derechos humanos y el problema de las violaciones. La actividad jurisdiccional. Perspectiva contemporánea sobre los derechos humanos, con respecto a todos los aspectos de la vida humana.</text:p>
          </table:table-cell>
          <table:table-cell table:number-columns-repeated="1019"/>
        </table:table-row>
        <table:table-row table:style-name="ro7">
          <table:table-cell office:value-type="float" office:value="2903" calcext:value-type="float">
            <text:p>2903</text:p>
          </table:table-cell>
          <table:table-cell office:value-type="string" calcext:value-type="string">
            <text:p>108/97</text:p>
          </table:table-cell>
          <table:table-cell table:style-name="ce7" office:value-type="float" office:value="10120" calcext:value-type="float">
            <text:p>10120</text:p>
          </table:table-cell>
          <table:table-cell office:value-type="string" calcext:value-type="string">
            <text:p>FUNDAMENTOS DE TÉCNICAS CUANTITATIVAS.</text:p>
          </table:table-cell>
          <table:table-cell table:style-name="ce18" office:value-type="string" calcext:value-type="string">
            <text:p>Operación numérica, funciones y ecuaciones, concepto. Tipología y análisis de problemas, modelización y resolución gráfica y analítica. Objetivos de la información estadística. Estadística descriptiva, graficación de observaciones y medidas de posición. Estadística inferencial, regresión lineal y su correlación. Población y muestra. Probabilidad: definiciones, distribución normal y números al azar. El método de Montecarlo. Elementos de Planificación. Teoría de Grafos: definiciones básicas, niveles, camino crítico y cálculo de fechas. Probabilidad de cumplimiento de la red.</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146" calcext:value-type="float">
            <text:p>20146</text:p>
          </table:table-cell>
          <table:table-cell office:value-type="string" calcext:value-type="string">
            <text:p>FUNDAMENTOS DE ECONOMÍA.</text:p>
          </table:table-cell>
          <table:table-cell table:style-name="ce18" office:value-type="string" calcext:value-type="string">
            <text:p>Componentes del sistema económico y su funcionamiento. Los factores productivos en tiempo y espacio y su relación con el medio ambiente. Fundamentos de Teoría macroeconómica. Escuelas del pensamiento económico en relación con el medio ambiente. Modelos costo beneficio, mundial y social Indicadores económicos. Cuentas Nacionales.</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958" calcext:value-type="float">
            <text:p>20958</text:p>
          </table:table-cell>
          <table:table-cell office:value-type="string" calcext:value-type="string">
            <text:p>DERECHO AMBIENTAL</text:p>
          </table:table-cell>
          <table:table-cell table:style-name="ce18" office:value-type="string" calcext:value-type="string">
            <text:p>Introducción al Derecho. Problemática jurídica del ambiente. Bases constitucionales de la normativa ambiental. Protección jurídica del ambiente. Perspectivas desde las distintas disciplinas jurídicas: aportes a la protección del ambiente. Normativa ambiental nacional y provincial.</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9/05</text:p>
          </table:table-cell>
          <table:table-cell table:style-name="ce7" office:value-type="float" office:value="21999" calcext:value-type="float">
            <text:p>21999</text:p>
          </table:table-cell>
          <table:table-cell office:value-type="string" calcext:value-type="string">
            <text:p>SEMINARIO INTRODUCCIÓN A LA INVESTIGACIÓN AMBIENTAL</text:p>
          </table:table-cell>
          <table:table-cell table:style-name="ce18" office:value-type="string" calcext:value-type="string">
            <text:p>Introducir a los alumnos en la identificación de los temas-problemas de investigación ambiental y su delimitación areal. Familiarización con las técnicas de observación directa y de compulsa de fuentes documentales, bibliográficas, cartográficas, iconográficas y estadísticas. Elaboración de bancos de datos e interpretación de los mismos (gráficos, mapas, etc.). Elaboración de informes.</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10089" calcext:value-type="float">
            <text:p>10089</text:p>
          </table:table-cell>
          <table:table-cell office:value-type="string" calcext:value-type="string">
            <text:p>SISTEMAS AUTOMÁTICOS DE INFORMACIÓN.</text:p>
          </table:table-cell>
          <table:table-cell table:style-name="ce18" office:value-type="string" calcext:value-type="string">
            <text:p>Fuentes de datos e información mediante la operación de computadoras. Sistemas operativos y lenguajes. Aplicación de sistemas de programación de textos, graficadores, planillas electrónicas y bases de datos. Administración de archivos de datos. Aplicación de dispositivos periféricos para el tratamiento de datos.</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56" calcext:value-type="float">
            <text:p>20956</text:p>
          </table:table-cell>
          <table:table-cell office:value-type="string" calcext:value-type="string">
            <text:p>TÉCNICAS GEOGRÁFICAS CUANTITATIVAS.</text:p>
          </table:table-cell>
          <table:table-cell table:style-name="ce18" office:value-type="string" calcext:value-type="string">
            <text:p>La información geográfica cuantitativa (relevamiento, sistematización, procesamiento e interpretación) relacionada con el sistema ambiente, proveniente de fuentes diversas. La información cuantitativa ambiental en la cartografía básica y temática.</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8/97</text:p>
          </table:table-cell>
          <table:table-cell table:style-name="ce7" office:value-type="float" office:value="20957" calcext:value-type="float">
            <text:p>20957</text:p>
          </table:table-cell>
          <table:table-cell office:value-type="string" calcext:value-type="string">
            <text:p>POLÍTICA ECONÓMICA AMBIENTAL</text:p>
          </table:table-cell>
          <table:table-cell table:style-name="ce18" office:value-type="string" calcext:value-type="string">
            <text:p>El rol del Estado, funciones inherentes y accesorias. Las políticas públicas. Relaciones entre Estado y sociedad. Los recursos. Objetivos de política económica y objetivos sociales. El pensamiento actual sobre el papel del Estado. La variable ambiental en la política económica y en la planificación del desarrollo. Las políticas sectoriales. El control de las políticas públicas. Desarrollo y estilos de desarrollo.</text:p>
          </table:table-cell>
          <table:table-cell table:number-columns-repeated="1019"/>
        </table:table-row>
        <table:table-row table:style-name="ro7">
          <table:table-cell office:value-type="float" office:value="2903" calcext:value-type="float">
            <text:p>2903</text:p>
          </table:table-cell>
          <table:table-cell office:value-type="string" calcext:value-type="string">
            <text:p>108/97</text:p>
          </table:table-cell>
          <table:table-cell table:style-name="ce7" office:value-type="float" office:value="20466" calcext:value-type="float">
            <text:p>20466</text:p>
          </table:table-cell>
          <table:table-cell office:value-type="string" calcext:value-type="string">
            <text:p>SISTEMAS DE INFORMACIÓN AMBIENTAL</text:p>
          </table:table-cell>
          <table:table-cell table:style-name="ce18" office:value-type="string" calcext:value-type="string">
            <text:p>La información Ambiental: concepto, fuentes y vías de producción y almacenamiento. Repositorios y bancos de datos ambientales. Sistemas de información ambiental, públicos y privados, nacionales e internacionales Estructuras y bases de datos qeorreferenciales, analógicos y digitales. Modelos relacionales. Aplicación de programas de cartografía automática. Sistemas de Información Geográfica y su aplicación a metodologías de evaluación ambiental (Evaluación Ambiental de Proyectos, Evaluación de Impacto Ambiental, Diagnóstico Ambiental, etc).</text:p>
          </table:table-cell>
          <table:table-cell table:number-columns-repeated="1019"/>
        </table:table-row>
        <table:table-row table:style-name="ro7">
          <table:table-cell office:value-type="float" office:value="2903" calcext:value-type="float">
            <text:p>2903</text:p>
          </table:table-cell>
          <table:table-cell office:value-type="string" calcext:value-type="string">
            <text:p>108/97</text:p>
          </table:table-cell>
          <table:table-cell table:style-name="ce7" office:value-type="float" office:value="20959" calcext:value-type="float">
            <text:p>20959</text:p>
          </table:table-cell>
          <table:table-cell office:value-type="string" calcext:value-type="string">
            <text:p>GESTIÓN AMBIENTAL.</text:p>
          </table:table-cell>
          <table:table-cell table:style-name="ce18" office:value-type="string" calcext:value-type="string">
            <text:p>Concepto de gestión ambiental pública, componentes. Los modelos de gestión. Las jurisdicciones y sus interacciones. Desarrollo sustentable. Matriz de interacción. <text:s/>Rol <text:s/>de <text:s/>las <text:s/>ONGs <text:s/>y <text:s/>de <text:s/>la <text:s/>sociedad. La educación ambiental de la gestión. Gestión de los recursos naturales renovables y no renovables, los modelos de gestión. Relación costo-beneficio ambiental. La gestión ambiental privada. El valor tiempo de los recursos en los proyectos de inversión. Los costos ambientales y la productividad. Tecnología, efluentes y desechos en los procesos productivos. Modelos de gestión ambiental privada.</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10189" calcext:value-type="float">
            <text:p>10189</text:p>
          </table:table-cell>
          <table:table-cell office:value-type="string" calcext:value-type="string">
            <text:p>ELEMENTOS DE FÍSICA</text:p>
          </table:table-cell>
          <table:table-cell table:style-name="ce18" office:value-type="string" calcext:value-type="string">
            <text:p>Nociones de dinámica. Trabajo. Energía. Potencia. Calor. Termodinámica. Leyes. Ciclos. Termodinámica de los sistemas complejos. Mecánica de los fluidos, Electricidad. Nociones de Físicas Nuclear. Radioactividad natural. Desintegración. Radiación natural. Sonido.</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8/97</text:p>
          </table:table-cell>
          <table:table-cell table:style-name="ce7" office:value-type="float" office:value="10190" calcext:value-type="float">
            <text:p>10190</text:p>
          </table:table-cell>
          <table:table-cell office:value-type="string" calcext:value-type="string">
            <text:p>ELEMENTOS DE QUÍMICA AMBIENTAL</text:p>
          </table:table-cell>
          <table:table-cell table:style-name="ce18" office:value-type="string" calcext:value-type="string">
            <text:p>Atomos, moléculas, iones. La tabla periódica Propiedades de los compuestos químicos. <text:s/>Fuerza <text:s/>intermoleculares; <text:s/>los <text:s/>sólidos <text:s/>y <text:s/>líquidos. <text:s/>El <text:s/>estado gaseoso. <text:s/>Reacciones químicas: de precipitaciones, redox, neutralizaciones. Formaciones de radicales termodinámica. Procesos espontáneos. Equilibrio ácido-base. Nociones básicas de cinética química. Equilibrio químico aplicado a problemas ambientales: lluvia ácida, corrosión, erosión hídrica.</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10123" calcext:value-type="float">
            <text:p>10123</text:p>
          </table:table-cell>
          <table:table-cell office:value-type="string" calcext:value-type="string">
            <text:p>TELEDETECCIÓN APLICADA AL CONTROL AMBIENTAL.</text:p>
          </table:table-cell>
          <table:table-cell table:style-name="ce18" office:value-type="string" calcext:value-type="string">
            <text:p>Introducción a las técnicas de teledetección. Fotografía aérea e imágenes satelitales, aplicación en la identificación de problemas ambientales, en el seguimiento, vigilancia y control de los procesos de transformación del ambiente y en la evaluación del deterioro y recuperación del mismo. Interpretación digital de imágenes. Elaboración de cartografía automática.</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8/97</text:p>
          </table:table-cell>
          <table:table-cell table:style-name="ce7" office:value-type="float" office:value="20960" calcext:value-type="float">
            <text:p>20960</text:p>
          </table:table-cell>
          <table:table-cell office:value-type="string" calcext:value-type="string">
            <text:p>COMERCIO INTERNACIONAL Y AMBIENTE.</text:p>
          </table:table-cell>
          <table:table-cell table:style-name="ce18" office:value-type="string" calcext:value-type="string">
            <text:p>El rol de los recursos en los grandes intercambios internacionales. Los mecanismos del comercio internacional que operan como distribuidor de riqueza. El precio de los recursos naturales renovables y no renovables, grandes hitos históricos. Precios y tarifas. Circuitos de comercialización internacional. Estrategias de comercialización. El funcionamiento del GATT. El denominado proceso de globalización. Los procedimientos de comercio internacional. El mercado de futuros. El rol de los países productores primarios.</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10191" calcext:value-type="float">
            <text:p>10191</text:p>
          </table:table-cell>
          <table:table-cell office:value-type="string" calcext:value-type="string">
            <text:p>FISICOQUÍMICA DEL MEDIO NATURAL</text:p>
          </table:table-cell>
          <table:table-cell table:style-name="ce18" office:value-type="string" calcext:value-type="string">
            <text:p>Características fisicoquímicas de la atmósfera: Estructura y composición química. Química de la estratósfera Meteorología. Química de la trospófera. La capa de mezcla. Características fisicoquímicas del suelo. Procesos de absorción. Reactividad química del suelo. La hidrósfera: Tipos de aguas y reservorios. Alcalinidad, Reactividad química El medio marino. Técnicas de rehabilitación del medio.</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257" calcext:value-type="float">
            <text:p>20257</text:p>
          </table:table-cell>
          <table:table-cell office:value-type="string" calcext:value-type="string">
            <text:p>EDUCACIÓN AMBIENTAL</text:p>
          </table:table-cell>
          <table:table-cell table:style-name="ce18" office:value-type="string" calcext:value-type="string">
            <text:p>Mecanismos educativos formales e informales adecuados para generar cambios de conducta frente al deterioro de los recursos naturales y de calidad de vida de la población. Recursos didácticos para difundir conceptos básicos, Redes de información ambiental. El papel de los organismos no gubernamentales. Percepción ambiental.</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499" calcext:value-type="float">
            <text:p>20499</text:p>
          </table:table-cell>
          <table:table-cell office:value-type="string" calcext:value-type="string">
            <text:p>TÉCNICA DE EVALUACIÓN AMBIENTAL DE PROYECTOS</text:p>
          </table:table-cell>
          <table:table-cell table:style-name="ce18" office:value-type="string" calcext:value-type="string">
            <text:p>Características de la información necesaria para el proceso de formulación de proyectos de evaluación ambiental: diagnóstico de situación, estudios de impacto ambiental y procesos de monitoreo. La cuestión de la escala y la transmisibilidad de los efectos.</text:p>
          </table:table-cell>
          <table:table-cell table:number-columns-repeated="1019"/>
        </table:table-row>
        <table:table-row table:style-name="ro9">
          <table:table-cell office:value-type="float" office:value="2903" calcext:value-type="float">
            <text:p>2903</text:p>
          </table:table-cell>
          <table:table-cell/>
          <table:table-cell table:style-name="ce7" office:value-type="float" office:value="30971" calcext:value-type="float">
            <text:p>30971</text:p>
          </table:table-cell>
          <table:table-cell office:value-type="string" calcext:value-type="string">
            <text:p>INGLÉS I</text:p>
          </table:table-cell>
          <table:table-cell table:number-columns-repeated="1020"/>
        </table:table-row>
        <table:table-row table:style-name="ro9">
          <table:table-cell office:value-type="float" office:value="2903" calcext:value-type="float">
            <text:p>2903</text:p>
          </table:table-cell>
          <table:table-cell/>
          <table:table-cell table:style-name="ce7" office:value-type="float" office:value="30074" calcext:value-type="float">
            <text:p>30074</text:p>
          </table:table-cell>
          <table:table-cell office:value-type="string" calcext:value-type="string">
            <text:p>FRANCÉS I</text:p>
          </table:table-cell>
          <table:table-cell table:number-columns-repeated="1020"/>
        </table:table-row>
        <table:table-row table:style-name="ro9">
          <table:table-cell office:value-type="float" office:value="2903" calcext:value-type="float">
            <text:p>2903</text:p>
          </table:table-cell>
          <table:table-cell/>
          <table:table-cell table:style-name="ce7" office:value-type="float" office:value="30171" calcext:value-type="float">
            <text:p>30171</text:p>
          </table:table-cell>
          <table:table-cell office:value-type="string" calcext:value-type="string">
            <text:p>PORTUGUÉS I</text:p>
          </table:table-cell>
          <table:table-cell table:number-columns-repeated="1020"/>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93" calcext:value-type="float">
            <text:p>20993</text:p>
          </table:table-cell>
          <table:table-cell office:value-type="string" calcext:value-type="string">
            <text:p>TEORÍAS DE LA INFORMACIÓN.</text:p>
          </table:table-cell>
          <table:table-cell table:style-name="ce18" office:value-type="string" calcext:value-type="string">
            <text:p>Información y comunicación. Teoría Matemática de la Comunicación o Teoría de la Información. Implicaciones en las Ciencias Exactas y Sociales. Información, comunicación y conocimiento. Aspectos subjetivos de la información. Comunicación y Sociedad.</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964" calcext:value-type="float">
            <text:p>20964</text:p>
          </table:table-cell>
          <table:table-cell office:value-type="string" calcext:value-type="string">
            <text:p>TÉCNICAS CUALITATIVAS DE INVESTIGACIÓN.</text:p>
          </table:table-cell>
          <table:table-cell table:style-name="ce18" office:value-type="string" calcext:value-type="string">
            <text:p>Los fenómenos sociales y las características de las técnicas cualitativas. Obtención y tratamiento de los datos. Teoría y estrategias cualitativas de investigación. La objetividad de la investigación cualitativa. Complementación de las teorías cuantitativas y cualitativas de investigación. Aplicaciones a problemas ambientales.</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965" calcext:value-type="float">
            <text:p>20965</text:p>
          </table:table-cell>
          <table:table-cell office:value-type="string" calcext:value-type="string">
            <text:p>CARTOGRAFÍA TEMÁTICA Y SISTEMAS DE INFORMACIÓN GEOGRÁFICA.</text:p>
          </table:table-cell>
          <table:table-cell table:style-name="ce18" office:value-type="string" calcext:value-type="string">
            <text:p>Cartografía Temática: principales fuentes y elementos. Clasificación: mapas analíticos y sintéticos. Generalización Cartográfica. Producción, lectura e interpretación cartográfica. Cartografía analógica y digital. Sistemas de Información Geográfica. Su aplicación a la ordenación ambiental del territorio.</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66" calcext:value-type="float">
            <text:p>20966</text:p>
          </table:table-cell>
          <table:table-cell office:value-type="string" calcext:value-type="string">
            <text:p>DERECHO AMBIENTAL INTERNACIONAL (SEM.)</text:p>
          </table:table-cell>
          <table:table-cell table:style-name="ce18" office:value-type="string" calcext:value-type="string">
            <text:p>Introducción a la teoría del Estado y el Derecho Internacional. Derecho al ambiente sano como un Derecho Humano fundamental. Problemas ambientales globales. Conferencias internacionales. Ambiente e integración. Distintas experiencias internacionales.</text:p>
          </table:table-cell>
          <table:table-cell table:number-columns-repeated="1019"/>
        </table:table-row>
        <table:table-row table:style-name="ro9">
          <table:table-cell office:value-type="float" office:value="2903" calcext:value-type="float">
            <text:p>2903</text:p>
          </table:table-cell>
          <table:table-cell/>
          <table:table-cell table:style-name="ce7" office:value-type="float" office:value="30972" calcext:value-type="float">
            <text:p>30972</text:p>
          </table:table-cell>
          <table:table-cell office:value-type="string" calcext:value-type="string">
            <text:p>INGLÉS II</text:p>
          </table:table-cell>
          <table:table-cell table:number-columns-repeated="1020"/>
        </table:table-row>
        <table:table-row table:style-name="ro9">
          <table:table-cell office:value-type="float" office:value="2903" calcext:value-type="float">
            <text:p>2903</text:p>
          </table:table-cell>
          <table:table-cell/>
          <table:table-cell table:style-name="ce7" office:value-type="float" office:value="30075" calcext:value-type="float">
            <text:p>30075</text:p>
          </table:table-cell>
          <table:table-cell office:value-type="string" calcext:value-type="string">
            <text:p>FRANCÉS II </text:p>
          </table:table-cell>
          <table:table-cell table:number-columns-repeated="1020"/>
        </table:table-row>
        <table:table-row table:style-name="ro9">
          <table:table-cell office:value-type="float" office:value="2903" calcext:value-type="float">
            <text:p>2903</text:p>
          </table:table-cell>
          <table:table-cell/>
          <table:table-cell table:style-name="ce7" office:value-type="float" office:value="30172" calcext:value-type="float">
            <text:p>30172</text:p>
          </table:table-cell>
          <table:table-cell office:value-type="string" calcext:value-type="string">
            <text:p>PORTUGUÉS II</text:p>
          </table:table-cell>
          <table:table-cell table:number-columns-repeated="1020"/>
        </table:table-row>
        <table:table-row table:style-name="ro2">
          <table:table-cell office:value-type="float" office:value="2903" calcext:value-type="float">
            <text:p>2903</text:p>
          </table:table-cell>
          <table:table-cell office:value-type="string" calcext:value-type="string">
            <text:p>108/97</text:p>
          </table:table-cell>
          <table:table-cell table:style-name="ce7"/>
          <table:table-cell office:value-type="string" calcext:value-type="string">
            <text:p>PRODUCCIÓN DE MATERIAL EDUCATIVO .AMBIENTAL.</text:p>
          </table:table-cell>
          <table:table-cell table:style-name="ce18" office:value-type="string" calcext:value-type="string">
            <text:p>Producción de textos, material gráfico, videos, películas, guiones, excursiones didácticas, centros de interpretación, para responder a los requerimientos de la educación ambiental, formal e informal.</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67" calcext:value-type="float">
            <text:p>20967</text:p>
          </table:table-cell>
          <table:table-cell office:value-type="string" calcext:value-type="string">
            <text:p>METODOLOGÍA DE EVALUACIÓN DE IMPACTO AMBIENTAL (SEMINARIO)</text:p>
          </table:table-cell>
          <table:table-cell table:style-name="ce18" office:value-type="string" calcext:value-type="string">
            <text:p>Metodologías especificas para la evaluación de cada una de las distintas actividades que generan impactos ambientales; entre otras: planes de transporte, emprendimientos hidroeléctricos, localización de industrias, planes de colonización agraria.</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8/97</text:p>
          </table:table-cell>
          <table:table-cell table:style-name="ce7" office:value-type="float" office:value="20968" calcext:value-type="float">
            <text:p>20968</text:p>
          </table:table-cell>
          <table:table-cell office:value-type="string" calcext:value-type="string">
            <text:p>ORDENACIÓN AMBIENTAL DE TERRITORIO</text:p>
          </table:table-cell>
          <table:table-cell table:style-name="ce18" office:value-type="string" calcext:value-type="string">
            <text:p>Los problemas territoriales, política y derecho. Actores sociales y áreas de acción: sistemas urbano, natural, de regiones, de transporte, de interacción regional e inserción internacional. Planeamiento y Ordenación ambiental del territorio a diferentes escalas de gestión (municipal, provincial, nacional, regional-internacional). Planeamiento y gestión ambiental del territorio a nivel urbano y del desarrollo regional. Situación argentina.</text:p>
          </table:table-cell>
          <table:table-cell table:number-columns-repeated="1019"/>
        </table:table-row>
        <table:table-row table:style-name="ro9">
          <table:table-cell office:value-type="float" office:value="2903" calcext:value-type="float">
            <text:p>2903</text:p>
          </table:table-cell>
          <table:table-cell/>
          <table:table-cell table:style-name="ce7" office:value-type="float" office:value="30973" calcext:value-type="float">
            <text:p>30973</text:p>
          </table:table-cell>
          <table:table-cell office:value-type="string" calcext:value-type="string">
            <text:p>INGLÉS III</text:p>
          </table:table-cell>
          <table:table-cell table:number-columns-repeated="1020"/>
        </table:table-row>
        <table:table-row table:style-name="ro9">
          <table:table-cell office:value-type="float" office:value="2903" calcext:value-type="float">
            <text:p>2903</text:p>
          </table:table-cell>
          <table:table-cell/>
          <table:table-cell table:style-name="ce7" office:value-type="float" office:value="30076" calcext:value-type="float">
            <text:p>30076</text:p>
          </table:table-cell>
          <table:table-cell office:value-type="string" calcext:value-type="string">
            <text:p>FRANCÉS III </text:p>
          </table:table-cell>
          <table:table-cell table:number-columns-repeated="1020"/>
        </table:table-row>
        <table:table-row table:style-name="ro9">
          <table:table-cell office:value-type="float" office:value="2903" calcext:value-type="float">
            <text:p>2903</text:p>
          </table:table-cell>
          <table:table-cell/>
          <table:table-cell table:style-name="ce7" office:value-type="float" office:value="30173" calcext:value-type="float">
            <text:p>30173</text:p>
          </table:table-cell>
          <table:table-cell office:value-type="string" calcext:value-type="string">
            <text:p>PORTUGUÉS III</text:p>
          </table:table-cell>
          <table:table-cell table:number-columns-repeated="1020"/>
        </table:table-row>
        <table:table-row table:style-name="ro5">
          <table:table-cell office:value-type="float" office:value="2903" calcext:value-type="float">
            <text:p>2903</text:p>
          </table:table-cell>
          <table:table-cell office:value-type="string" calcext:value-type="string">
            <text:p>108/97</text:p>
          </table:table-cell>
          <table:table-cell table:style-name="ce7" office:value-type="float" office:value="20970" calcext:value-type="float">
            <text:p>20970</text:p>
          </table:table-cell>
          <table:table-cell office:value-type="string" calcext:value-type="string">
            <text:p>TRABAJO FINAL DE INVESTIGACIÓN</text:p>
          </table:table-cell>
          <table:table-cell table:style-name="ce28" office:value-type="string" calcext:value-type="string">
            <text:p><text:span text:style-name="T25">- Modalidad: Tesina: </text:span>Formulación y realización de un trabajo de investigación que comprenderá la selección del tema, identificación del objeto y objetivos de la investigación, enunciación del marco teórico, diseño de la metodología y recursos técnicos pertinentes, elaboración de una memoria de la tesina y su defensa oral. <text:span text:style-name="T25">-Modalidad: Informe de Investigación: </text:span><text:span text:style-name="T18">Instrumentación y desarrollo de un tema de investigación correspondiente a la temática del Proyecto de Investigación en el que el estudiante se encuentra adscripto. Las tareas abarcarán la planificación de actividades en cumplimiento de objetivos específicos de investigación, la aplicación de métodos y técnicas a propósito, la elaboración de contenidos, la redacción de un Informe Final y su defensa oral.</text:span></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51" calcext:value-type="float">
            <text:p>20951</text:p>
          </table:table-cell>
          <table:table-cell office:value-type="string" calcext:value-type="string">
            <text:p>GEOGRAFÍA ARGENTINA</text:p>
          </table:table-cell>
          <table:table-cell table:style-name="ce18" office:value-type="string" calcext:value-type="string">
            <text:p>Aborda temas claves de la Geografía Argentina de carácter altamente especializado en esa temática. Además contempla la capacitación de técnicas e instrumentos que permiten encarar investigaciones científicas individuales o en equipo.</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150" calcext:value-type="float">
            <text:p>20150</text:p>
          </table:table-cell>
          <table:table-cell office:value-type="string" calcext:value-type="string">
            <text:p>ANÁLISIS ESPACIAL</text:p>
          </table:table-cell>
          <table:table-cell table:style-name="ce18" office:value-type="string" calcext:value-type="string">
            <text:p>Análisis de redes y flujos y estudio de modelos de distribución espacial y asignación modal incluyendo la evaluación del uso de modelos, sus ventajas y problemas operativos y conceptuales.</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961" calcext:value-type="float">
            <text:p>20961</text:p>
          </table:table-cell>
          <table:table-cell office:value-type="string" calcext:value-type="string">
            <text:p>DERECHO Y PROCEDIMIENTOS ADMINISTRATIVOS.</text:p>
          </table:table-cell>
          <table:table-cell table:style-name="ce18" office:value-type="string" calcext:value-type="string">
            <text:p>Derecho administrativo. Concepto y principios. Sistemas de organizaciones administrativas. Acto administrativo. Reglamentos administrativos. Servicios públicos. Poder de policía. Procedimientos administrativos: principios procesales Recursos administrativos. Reclamos judiciales. Acción de amparo.</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40136" calcext:value-type="float">
            <text:p>40136</text:p>
          </table:table-cell>
          <table:table-cell office:value-type="string" calcext:value-type="string">
            <text:p>CLIMATOLOGÍA.</text:p>
          </table:table-cell>
          <table:table-cell table:style-name="ce18" office:value-type="string" calcext:value-type="string">
            <text:p>Meteorología, fenómenos y procesos físicos de la atmósfera. Climatología dinámica. Influencia del clima en la dinámica de lo biosfera. Distribución geográfica y tipos de clima. Paleoclima: glaciaciones y ciclos climáticos. Teorías del Cambio Climático Mundial: el efecto invernadero antrópico. Consecuencias ambientales y socioeconómicas.</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992" calcext:value-type="float">
            <text:p>20992</text:p>
          </table:table-cell>
          <table:table-cell office:value-type="string" calcext:value-type="string">
            <text:p>CUENTAS DEL PATRIMONIO NATURAL</text:p>
          </table:table-cell>
          <table:table-cell table:style-name="ce18" office:value-type="string" calcext:value-type="string">
            <text:p>El análisis del costo-beneficio en la gestión ambiental. El problema de la medición del valor económico de los recursos naturales: externalidades y costos sociales. Cuentas patrimoniales: dimensión ambiental de las Cuentas Nacionales. El Producto Bruto: alcances y limitaciones. Experiencias nacional y extranjeras de Cuentas Patrimoniales. </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255" calcext:value-type="float">
            <text:p>20255</text:p>
          </table:table-cell>
          <table:table-cell office:value-type="string" calcext:value-type="string">
            <text:p>ADMINISTRACIÓN DE SANTUARIOS NATURALES.</text:p>
          </table:table-cell>
          <table:table-cell table:style-name="ce18" office:value-type="string" calcext:value-type="string">
            <text:p>El problema de la preservación de la biodiversidad. Diferentes categorías de áreas naturales protegidas. Niveles de responsabilidad administrativa, estatal, nacional, provincial, municipal. Facultades concurrentes <text:s/>y áreas protegidas. Importancia de las técnicas de manejo. El papel de los organismos no gubernamentales.</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256" calcext:value-type="float">
            <text:p>20256</text:p>
          </table:table-cell>
          <table:table-cell office:value-type="string" calcext:value-type="string">
            <text:p>PROBLEMAS DE ADMINISTRACIÓN AMBIENTAL.</text:p>
          </table:table-cell>
          <table:table-cell table:style-name="ce18" office:value-type="string" calcext:value-type="string">
            <text:p>Análisis de los problemas administrativos de la gestión ambiental que surgen de la escala, índole el problema y facultades concurrentes de los organismos administrativos, en los distintos niveles jurisdiccionales.</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259" calcext:value-type="float">
            <text:p>20259</text:p>
          </table:table-cell>
          <table:table-cell office:value-type="string" calcext:value-type="string">
            <text:p>RÉGIMEN FISCAL DE LOS RECURSOS AMBIENTALES</text:p>
          </table:table-cell>
          <table:table-cell table:style-name="ce18" office:value-type="string" calcext:value-type="string">
            <text:p>Los recursos naturales y la política fiscal. Nociones de tributación. Régimen impositivo a nivel nacional, provincial y municipal. Los recursos en particular: recursos energía, recurso agua, recurso suelo.</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8/97</text:p>
          </table:table-cell>
          <table:table-cell table:style-name="ce7" office:value-type="float" office:value="20962" calcext:value-type="float">
            <text:p>20962</text:p>
          </table:table-cell>
          <table:table-cell office:value-type="string" calcext:value-type="string">
            <text:p>GESTIÓN DE RESIDUOS.</text:p>
          </table:table-cell>
          <table:table-cell table:style-name="ce18" office:value-type="string" calcext:value-type="string">
            <text:p>Caracterización de los residuos y su impacto ambiental Los residuos y el medio (suelo <text:s/>agua-aire). <text:s/>La <text:s/>gestión <text:s/>de <text:s/>los <text:s/>residuos. Su aprovechamiento (reciclaje y transformación). Eliminación de residuos y minimización de los residuos. Metodología de la evaluación de Impacto ambiental. En el ámbito natural. En el ámbito socio-económico. Metodología basadas en técnicas cuantitativas y técnicas cualitativas. Aplicación referidas a estudios de casos.</text:p>
          </table:table-cell>
          <table:table-cell table:number-columns-repeated="1019"/>
        </table:table-row>
        <table:table-row table:style-name="ro3">
          <table:table-cell office:value-type="float" office:value="2903" calcext:value-type="float">
            <text:p>2903</text:p>
          </table:table-cell>
          <table:table-cell office:value-type="string" calcext:value-type="string">
            <text:p>108/97</text:p>
          </table:table-cell>
          <table:table-cell table:style-name="ce7" office:value-type="float" office:value="20963" calcext:value-type="float">
            <text:p>20963</text:p>
          </table:table-cell>
          <table:table-cell office:value-type="string" calcext:value-type="string">
            <text:p>ECONOMÍA ECOLÓGICA.</text:p>
          </table:table-cell>
          <table:table-cell table:style-name="ce18" office:value-type="string" calcext:value-type="string">
            <text:p>El flujo de energía de los materiales en la economía. Población y recursos naturales. La Contabilidad Macroeconomía y el M.A. Instrumento de Política Ambiental. Problemas de valorización. La perspectiva costo-beneficio. Explotación de recursos no renovables y recursos renovables. El debate sobre la sustentabilidad, tecnología, empresa y medio ambiente. Algunas cuestiones internacionales.</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974" calcext:value-type="float">
            <text:p>20974</text:p>
          </table:table-cell>
          <table:table-cell office:value-type="string" calcext:value-type="string">
            <text:p>GEOGRAFÍA AMBIENTAL</text:p>
          </table:table-cell>
          <table:table-cell table:style-name="ce18" office:value-type="string" calcext:value-type="string">
            <text:p>Enfocará el análisis en profundidad de problemas ambientales regionales o sectoriales tales como: Poblemos ambientales de las ciudades, el turismo, de la explotación de recursos forestales, etc, y la temática varía de un Seminario a otro poniendo énfasis en la metodología de investigación aplicada a un problema o área problemas concretos.</text:p>
          </table:table-cell>
          <table:table-cell table:number-columns-repeated="1019"/>
        </table:table-row>
        <table:table-row table:style-name="ro7">
          <table:table-cell office:value-type="float" office:value="2903" calcext:value-type="float">
            <text:p>2903</text:p>
          </table:table-cell>
          <table:table-cell office:value-type="string" calcext:value-type="string">
            <text:p>108/97</text:p>
          </table:table-cell>
          <table:table-cell table:style-name="ce7" office:value-type="float" office:value="20150" calcext:value-type="float">
            <text:p>20150</text:p>
          </table:table-cell>
          <table:table-cell office:value-type="string" calcext:value-type="string">
            <text:p>ANÁLISIS ESPACIAL (5)</text:p>
          </table:table-cell>
          <table:table-cell table:style-name="ce18" office:value-type="string" calcext:value-type="string">
            <text:p>Este Seminario habilitará para la realización del análisis espacial e incluirá el análisis de redes y flujos y el estudio de modelos de distribución espacial y asignación modal incluyendo un capítulo de evaluación del uso de modelos, sus ventajas y problemas operativos y conceptuales. Su desarrollo unirá a la solidez de la formación teórica, orientada por el docente y completada con la información bibliográfica, un aspecto eminentemente práctico referido al análisis espacial de un tema de Geografía Nacional realizado con participación de los alumnos.</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73" calcext:value-type="float">
            <text:p>20973</text:p>
          </table:table-cell>
          <table:table-cell office:value-type="string" calcext:value-type="string">
            <text:p>HISTORIA AMBIENTAL</text:p>
          </table:table-cell>
          <table:table-cell table:style-name="ce18" office:value-type="string" calcext:value-type="string">
            <text:p>Enfoque sistémico de la relación sociedad-naturaleza y su evolución. Transformaciones antrópicas y naturales de los ecosistemas terrestres y sus efectos en el ambiente. Problemas ambientales, estudio comparativo con el mundo europeo.</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76" calcext:value-type="float">
            <text:p>20976</text:p>
          </table:table-cell>
          <table:table-cell office:value-type="string" calcext:value-type="string">
            <text:p>TÉCNICAS DE EVALUACIÓN DE IMPACTO AMBIENTAL DE PROYECTOS INDUSTRIALES.</text:p>
          </table:table-cell>
          <table:table-cell table:style-name="ce18" office:value-type="string" calcext:value-type="string">
            <text:p>Caracterización de técnicas de evaluación ambiental. Metodología para el análisis y evaluación del impacto ambiental, El impacto ambiental en relación con proyectos industriales.</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91" calcext:value-type="float">
            <text:p>20991</text:p>
          </table:table-cell>
          <table:table-cell office:value-type="string" calcext:value-type="string">
            <text:p>TÉCNICA DE EVALUACIÓN DE IMPACTO AMBIENTAL DE EMPRENDIMIENTOS HIDROELÉCTRICOS</text:p>
          </table:table-cell>
          <table:table-cell table:style-name="ce18" office:value-type="string" calcext:value-type="string">
            <text:p>Caracterización de técnicas de evaluación ambiental. Metodología para el análisis y evaluación del impacto ambiental. El impacto ambiental en relación con los emprendimientos hidroeléctricos.</text:p>
          </table:table-cell>
          <table:table-cell table:number-columns-repeated="1019"/>
        </table:table-row>
        <table:table-row table:style-name="ro4">
          <table:table-cell office:value-type="float" office:value="2903" calcext:value-type="float">
            <text:p>2903</text:p>
          </table:table-cell>
          <table:table-cell office:value-type="string" calcext:value-type="string">
            <text:p>108/97</text:p>
          </table:table-cell>
          <table:table-cell table:style-name="ce7" office:value-type="float" office:value="20971" calcext:value-type="float">
            <text:p>20971</text:p>
          </table:table-cell>
          <table:table-cell office:value-type="string" calcext:value-type="string">
            <text:p>ÉTICA AMBIENTAL</text:p>
          </table:table-cell>
          <table:table-cell table:style-name="ce18" office:value-type="string" calcext:value-type="string">
            <text:p>Etica ambiental y moral ecológica. La ética ambiental como una nueva finalidad de la conducta humana y de las instituciones sociales. Biodiversidad, biotecnología y conflicto de valores. Etica ambiental y ética jurídica: delito ecológico. La ética como fundamento de la educación ambiental. Crisis ambientales y ‘responsabilidad” social.</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72" calcext:value-type="float">
            <text:p>20972</text:p>
          </table:table-cell>
          <table:table-cell office:value-type="string" calcext:value-type="string">
            <text:p>EVALUACIÓN DE RIESGO AMBIENTAL.</text:p>
          </table:table-cell>
          <table:table-cell table:style-name="ce18" office:value-type="string" calcext:value-type="string">
            <text:p>Riesgo ambiental como complejidad emergente. Vulnerabilidad social. Estrategias de resolución de problemas para situaciones de alto riesgo e incertidumbre: la evaluación y gestión participativa y asociada. Evaluación de riesgo y salud ambiental.</text:p>
          </table:table-cell>
          <table:table-cell table:number-columns-repeated="1019"/>
        </table:table-row>
        <table:table-row table:style-name="ro2">
          <table:table-cell office:value-type="float" office:value="2903" calcext:value-type="float">
            <text:p>2903</text:p>
          </table:table-cell>
          <table:table-cell office:value-type="string" calcext:value-type="string">
            <text:p>108/97</text:p>
          </table:table-cell>
          <table:table-cell table:style-name="ce7" office:value-type="float" office:value="20975" calcext:value-type="float">
            <text:p>20975</text:p>
          </table:table-cell>
          <table:table-cell office:value-type="string" calcext:value-type="string">
            <text:p>PROBLEMAS AMBIENTALES LATINOAMERICANOS.</text:p>
          </table:table-cell>
          <table:table-cell table:style-name="ce18" office:value-type="string" calcext:value-type="string">
            <text:p>Riesgo y deterioro ambiental. Situaciones criticas existentes en Argentina y Latinoamérica, causas y soluciones alternativas, con participación ciudadana, de organismos gubernamentales y no gubernamentales, nacionales e internacionales.</text:p>
          </table:table-cell>
          <table:table-cell table:number-columns-repeated="1019"/>
        </table:table-row>
        <table:table-row table:style-name="ro4">
          <table:table-cell office:value-type="float" office:value="3201" calcext:value-type="float">
            <text:p>3201</text:p>
          </table:table-cell>
          <table:table-cell office:value-type="string" calcext:value-type="string">
            <text:p>035/03</text:p>
          </table:table-cell>
          <table:table-cell table:style-name="ce7" office:value-type="float" office:value="21500" calcext:value-type="float">
            <text:p>21500</text:p>
          </table:table-cell>
          <table:table-cell office:value-type="string" calcext:value-type="string">
            <text:p>HISTORIA SOCIAL</text:p>
          </table:table-cell>
          <table:table-cell table:style-name="ce18" office:value-type="string" calcext:value-type="string">
            <text:p>Movimiento <text:s text:c="2"/>obrero <text:s text:c="2"/>y <text:s/>sindical. <text:s/>La <text:s/>sociedad <text:s/>campesina. Movimientos sociales y milenaristas. Historia de las ideas y de las mentalidades. Historia social de la población. Historia de la familia, la mujer y el niño. Historia social de los grupos étnicos y de la esclavitud. Historia social de la salud y la enfermedad. Historia de la educación.</text:p>
          </table:table-cell>
          <table:table-cell table:number-columns-repeated="1019"/>
        </table:table-row>
        <table:table-row table:style-name="ro3">
          <table:table-cell office:value-type="float" office:value="3201" calcext:value-type="float">
            <text:p>3201</text:p>
          </table:table-cell>
          <table:table-cell office:value-type="string" calcext:value-type="string">
            <text:p>035/03</text:p>
          </table:table-cell>
          <table:table-cell table:style-name="ce7" office:value-type="float" office:value="22300" calcext:value-type="float">
            <text:p>22300</text:p>
          </table:table-cell>
          <table:table-cell office:value-type="string" calcext:value-type="string">
            <text:p>HISTORIOGRAFÍA</text:p>
          </table:table-cell>
          <table:table-cell table:style-name="ce18" office:value-type="string" calcext:value-type="string">
            <text:p>La historiografía euro-atlántica a fin de siglo: enfoques, temas, problemas. La “crisis de la historia”. El debate epistemológico sobre la disciplina histórica en el último siglo. La historiografía contemporánea europea entre tradición y renovación. De la historia historizante a la historia problema. La historia y las Ciencias Sociales. La ampliación del campo temático. Historia estructural e historia narrativa. De la historia total a la fragmentación de la historia.</text:p>
          </table:table-cell>
          <table:table-cell table:number-columns-repeated="1019"/>
        </table:table-row>
        <table:table-row table:style-name="ro4">
          <table:table-cell office:value-type="float" office:value="3201" calcext:value-type="float">
            <text:p>3201</text:p>
          </table:table-cell>
          <table:table-cell office:value-type="string" calcext:value-type="string">
            <text:p>035/03</text:p>
          </table:table-cell>
          <table:table-cell table:style-name="ce7" office:value-type="float" office:value="22400" calcext:value-type="float">
            <text:p>22400</text:p>
          </table:table-cell>
          <table:table-cell office:value-type="string" calcext:value-type="string">
            <text:p>TALLER DE EPISTEMOLOGÍA Y METODOLOGÍA DE LA INVESTIGACIÓN SOCIAL</text:p>
          </table:table-cell>
          <table:table-cell table:style-name="ce18" office:value-type="string" calcext:value-type="string">
            <text:p>La naturaleza del conocimiento científico. El proceso de investigación. Análisis del estado de la cuestión. Objetivos e hipótesis. Las fuentes, evaluación y crítica. Tipos de fuentes, fuentes cuantitativas y cualitativas. Las unidades de análisis. El uso estadístico en los estudios cuantitativos. Coherencia interna en los sistemas de interpretación de los datos. Alcances y aplicaciones de la investigación.</text:p>
          </table:table-cell>
          <table:table-cell table:number-columns-repeated="1019"/>
        </table:table-row>
        <table:table-row table:style-name="ro4">
          <table:table-cell office:value-type="float" office:value="3201" calcext:value-type="float">
            <text:p>3201</text:p>
          </table:table-cell>
          <table:table-cell office:value-type="string" calcext:value-type="string">
            <text:p>035/03</text:p>
          </table:table-cell>
          <table:table-cell table:style-name="ce7" office:value-type="float" office:value="21300" calcext:value-type="float">
            <text:p>21300</text:p>
          </table:table-cell>
          <table:table-cell office:value-type="string" calcext:value-type="string">
            <text:p>SOCIOLOGÍA</text:p>
          </table:table-cell>
          <table:table-cell table:style-name="ce18" office:value-type="string" calcext:value-type="string">
            <text:p>Estado y sociedad. Individuo, comunidad y sociedad. Sociedad y clase social. Grupos, instituciones y redes sociales. La interacción y el cambio social. El sistema social y las teorías que lo abordan: estructural-funcionalismo y el “nuevo Parsons”. Marxismo y neomarxismo.</text:p>
          </table:table-cell>
          <table:table-cell table:number-columns-repeated="1019"/>
        </table:table-row>
        <table:table-row table:style-name="ro3">
          <table:table-cell office:value-type="float" office:value="3201" calcext:value-type="float">
            <text:p>3201</text:p>
          </table:table-cell>
          <table:table-cell office:value-type="string" calcext:value-type="string">
            <text:p>035/03</text:p>
          </table:table-cell>
          <table:table-cell table:style-name="ce7" office:value-type="float" office:value="22100" calcext:value-type="float">
            <text:p>22100</text:p>
          </table:table-cell>
          <table:table-cell office:value-type="string" calcext:value-type="string">
            <text:p>ANTROPOLOGÍA</text:p>
          </table:table-cell>
          <table:table-cell table:style-name="ce18" office:value-type="string" calcext:value-type="string">
            <text:p>La naturaleza dual del hombre. La unidad y la diversidad de la condición humana. Estudios de la cultura y de las identidades sociales. El problema de la alteridad. La etnohistoria. El orden cultural de la historia y la historicidad de la cultura. La interacción entre la historicidad endógena y las variables externas. Antropología y economía. Sistemas de intercambio y distribución, reciprocidad y consumo.</text:p>
          </table:table-cell>
          <table:table-cell table:number-columns-repeated="1019"/>
        </table:table-row>
        <table:table-row table:style-name="ro4">
          <table:table-cell office:value-type="float" office:value="3201" calcext:value-type="float">
            <text:p>3201</text:p>
          </table:table-cell>
          <table:table-cell office:value-type="string" calcext:value-type="string">
            <text:p>035/03</text:p>
          </table:table-cell>
          <table:table-cell table:style-name="ce7" office:value-type="float" office:value="21200" calcext:value-type="float">
            <text:p>21200</text:p>
          </table:table-cell>
          <table:table-cell office:value-type="string" calcext:value-type="string">
            <text:p>ECONOMÍA</text:p>
          </table:table-cell>
          <table:table-cell table:style-name="ce18" office:value-type="string" calcext:value-type="string">
            <text:p>Teoría macroeconómica. Categorías y conceptos fundamentales. Modelos clásico, neoclásico, keynesiano y neokeynesiano. El pensamiento contemporáneo. Teoría microeconómica, teoría del consumidor y de la empresa. Análisis costo-beneficio y aplicaciones. Teorías del comercio internacional y del desarrollo.</text:p>
          </table:table-cell>
          <table:table-cell table:number-columns-repeated="1019"/>
        </table:table-row>
        <table:table-row table:style-name="ro3">
          <table:table-cell office:value-type="float" office:value="3201" calcext:value-type="float">
            <text:p>3201</text:p>
          </table:table-cell>
          <table:table-cell office:value-type="string" calcext:value-type="string">
            <text:p>035/03</text:p>
          </table:table-cell>
          <table:table-cell table:style-name="ce7" office:value-type="float" office:value="22000" calcext:value-type="float">
            <text:p>22000</text:p>
          </table:table-cell>
          <table:table-cell office:value-type="string" calcext:value-type="string">
            <text:p>DEMOGRAFÍA SOCIAL</text:p>
          </table:table-cell>
          <table:table-cell table:style-name="ce18" office:value-type="string" calcext:value-type="string">
            <text:p>Crecimiento y estructura de la población. Medición de la fecundidad y de la mortalidad. Determinantes económicos y sociales de las mismas. Fecundidad, nupcialidad y familia. Migraciones internas e internacionales. El proceso de urbanización y la distribución espacial de la población. Cambio social y población. Teorías demográficas y políticas de población. Introducción a los métodos de la demografía histórica.</text:p>
          </table:table-cell>
          <table:table-cell table:number-columns-repeated="1019"/>
        </table:table-row>
        <table:table-row table:style-name="ro2">
          <table:table-cell office:value-type="float" office:value="3201" calcext:value-type="float">
            <text:p>3201</text:p>
          </table:table-cell>
          <table:table-cell office:value-type="string" calcext:value-type="string">
            <text:p>035/03</text:p>
          </table:table-cell>
          <table:table-cell table:style-name="ce7" office:value-type="float" office:value="21900" calcext:value-type="float">
            <text:p>21900</text:p>
          </table:table-cell>
          <table:table-cell office:value-type="string" calcext:value-type="string">
            <text:p>CIENCIAS POLÍTICAS</text:p>
          </table:table-cell>
          <table:table-cell table:style-name="ce18" office:value-type="string" calcext:value-type="string">
            <text:p>El Estado y el sistema político. Estado, gobierno y administración. Los sistemas políticos. Acción política y liderazgo. Teoría política. La noción de crisis. Los sistemas de dominación.</text:p>
          </table:table-cell>
          <table:table-cell table:number-columns-repeated="1019"/>
        </table:table-row>
        <table:table-row table:style-name="ro3">
          <table:table-cell office:value-type="float" office:value="3201" calcext:value-type="float">
            <text:p>3201</text:p>
          </table:table-cell>
          <table:table-cell office:value-type="string" calcext:value-type="string">
            <text:p>035/03</text:p>
          </table:table-cell>
          <table:table-cell table:style-name="ce7" office:value-type="float" office:value="21800" calcext:value-type="float">
            <text:p>21800</text:p>
          </table:table-cell>
          <table:table-cell office:value-type="string" calcext:value-type="string">
            <text:p>ORGANIZACIÓN HISTÓRICA DEL ESPACIO</text:p>
          </table:table-cell>
          <table:table-cell table:style-name="ce18" office:value-type="string" calcext:value-type="string">
            <text:p>Geografía, espacio y espacialidad. Bases ecológicas de la especialidad. Complejidad de la naturaleza y de la sociedad humana. Ecosistemas y tecnosistemas. El papel de los recursos naturales en el patrón de asentamiento humano. Problemas ambientales derivados (contaminación, desertificación, etc.). La especialidad social: diferentes concepciones (primitivas, greco-romanas, feudales occidentales, capitalistas, actuales). La historia como “qeohistoria”. Historicidad, socialidad y especialidad.</text:p>
          </table:table-cell>
          <table:table-cell table:number-columns-repeated="1019"/>
        </table:table-row>
        <table:table-row table:style-name="ro3">
          <table:table-cell office:value-type="float" office:value="3201" calcext:value-type="float">
            <text:p>3201</text:p>
          </table:table-cell>
          <table:table-cell office:value-type="string" calcext:value-type="string">
            <text:p>035/03</text:p>
          </table:table-cell>
          <table:table-cell table:style-name="ce7" office:value-type="float" office:value="22200" calcext:value-type="float">
            <text:p>22200</text:p>
          </table:table-cell>
          <table:table-cell office:value-type="string" calcext:value-type="string">
            <text:p>POLÍTICAS PÚBLICAS</text:p>
          </table:table-cell>
          <table:table-cell table:style-name="ce18" office:value-type="string" calcext:value-type="string">
            <text:p>Concepto de política pública. Principios, implementación y monitoreo. Efectores y beneficiarios. Gestión, control y el impacto de las políticas sociales. El rol del estado, evolución histórica, las políticas asociadas. Análisis histórico <text:s/>y <text:s/>problemas actuales de las políticas en el área de salud y nutrición en Argentina y América Latina. Análisis de las políticas educacionales en la Argentina y América Latina. Relación entre recursos, gestión y actores sociales.</text:p>
          </table:table-cell>
          <table:table-cell table:number-columns-repeated="1019"/>
        </table:table-row>
        <table:table-row table:style-name="ro3">
          <table:table-cell office:value-type="float" office:value="3201" calcext:value-type="float">
            <text:p>3201</text:p>
          </table:table-cell>
          <table:table-cell office:value-type="string" calcext:value-type="string">
            <text:p>035/03</text:p>
          </table:table-cell>
          <table:table-cell table:style-name="ce7" office:value-type="float" office:value="21600" calcext:value-type="float">
            <text:p>21600</text:p>
          </table:table-cell>
          <table:table-cell office:value-type="string" calcext:value-type="string">
            <text:p>HISTORIA SOCIAL Y CULTURAL</text:p>
          </table:table-cell>
          <table:table-cell table:style-name="ce18" office:value-type="string" calcext:value-type="string">
            <text:p>La historia desde la perspectiva del sujeto y su realidad concreta. El rol de las mentalidades en lo individual y en lo colectivo. Las mentalidades como factor de cambio y de resistencia cultural. Lo científico y lo histórico-social en la <text:s/>subjetividad humana. Las perspectivas del estudio de las sociedades humanas a través de sus representaciones, técnicas y conceptos. Los enfoques interdisciplinarios: antropología histórica, microhistoria, sociología y literatura.</text:p>
          </table:table-cell>
          <table:table-cell table:number-columns-repeated="1019"/>
        </table:table-row>
        <table:table-row table:style-name="ro4">
          <table:table-cell office:value-type="float" office:value="3201" calcext:value-type="float">
            <text:p>3201</text:p>
          </table:table-cell>
          <table:table-cell office:value-type="string" calcext:value-type="string">
            <text:p>035/03</text:p>
          </table:table-cell>
          <table:table-cell table:style-name="ce7" office:value-type="float" office:value="21400" calcext:value-type="float">
            <text:p>21400</text:p>
          </table:table-cell>
          <table:table-cell office:value-type="string" calcext:value-type="string">
            <text:p>HISTORIA SOCIAL Y ECONÓMICA</text:p>
          </table:table-cell>
          <table:table-cell table:style-name="ce18" office:value-type="string" calcext:value-type="string">
            <text:p>Historia económica general. Precios, salarios, producción, comercio, finanzas. Mercado interno y comercio internacional. Historia agraria. Formaciones económicas precapitalistas. Historia industrial y procesos de industrialización. Historia de empresas y empresarios.</text:p>
          </table:table-cell>
          <table:table-cell table:number-columns-repeated="1019"/>
        </table:table-row>
        <table:table-row table:style-name="ro4">
          <table:table-cell office:value-type="float" office:value="3201" calcext:value-type="float">
            <text:p>3201</text:p>
          </table:table-cell>
          <table:table-cell office:value-type="string" calcext:value-type="string">
            <text:p>035/03</text:p>
          </table:table-cell>
          <table:table-cell table:style-name="ce7" office:value-type="float" office:value="21700" calcext:value-type="float">
            <text:p>21700</text:p>
          </table:table-cell>
          <table:table-cell office:value-type="string" calcext:value-type="string">
            <text:p>HISTORIA SOCIAL Y POLÍTICA</text:p>
          </table:table-cell>
          <table:table-cell table:style-name="ce18" office:value-type="string" calcext:value-type="string">
            <text:p>Estado y gobernabilidad social a través del tiempo. Historia de las revoluciones contemporáneas. Génesis y desarrollo de las ideologías políticas. Construcción del Estado nacional. Actores sociales y actores políticos. Representación de intereses y sistemas de poder. Exclusión e inclusión políticas. Poder militar y poder político.</text:p>
          </table:table-cell>
          <table:table-cell table:number-columns-repeated="1019"/>
        </table:table-row>
        <table:table-row table:style-name="ro3">
          <table:table-cell office:value-type="float" office:value="3301" calcext:value-type="float">
            <text:p>3301</text:p>
          </table:table-cell>
          <table:table-cell office:value-type="string" calcext:value-type="string">
            <text:p>190/01</text:p>
          </table:table-cell>
          <table:table-cell table:style-name="ce7" office:value-type="float" office:value="30601" calcext:value-type="float">
            <text:p>30601</text:p>
          </table:table-cell>
          <table:table-cell office:value-type="string" calcext:value-type="string">
            <text:p>INTRODUCCIÓN A LA EDUCACIÓN DE ADULTOS</text:p>
          </table:table-cell>
          <table:table-cell table:style-name="ce18" office:value-type="string" calcext:value-type="string">
            <text:p>Conceptos básicos para el análisis de las dimensiones: a) histórica, b) política, c) organizativa, d) didáctica en la educación media de adultos. Origen histórico de la modalidad. Caracterización de las funciones y de la población a la que se dirige. Ubicación en el contexto de las políticas de educación y en especial de la educación de adultos. Formas organizativas en la Argentina y en otros países. Concepciones respecto de los sujetos de la educación de adultos y del conocimiento y sus efectos en la práctica docente.</text:p>
          </table:table-cell>
          <table:table-cell table:number-columns-repeated="1019"/>
        </table:table-row>
        <table:table-row table:style-name="ro7">
          <table:table-cell office:value-type="float" office:value="3301" calcext:value-type="float">
            <text:p>3301</text:p>
          </table:table-cell>
          <table:table-cell office:value-type="string" calcext:value-type="string">
            <text:p>190/01</text:p>
          </table:table-cell>
          <table:table-cell table:style-name="ce7" office:value-type="float" office:value="30602" calcext:value-type="float">
            <text:p>30602</text:p>
          </table:table-cell>
          <table:table-cell office:value-type="string" calcext:value-type="string">
            <text:p>PERSPECTIVA PSICOLÓGICA EN LA ENSEÑANZA Y EL APRENDIZAJE</text:p>
          </table:table-cell>
          <table:table-cell table:style-name="ce18" office:value-type="string" calcext:value-type="string">
            <text:p>Estructura psíquica de la personalidad. Crisis evolutivas y crisis accidentales en el ciclo vital. Principales escuelas: psicoanalista, cognitiva, genética. Los estudiantes y los docentes como sujetos psicológicos y sociales. Sus representaciones (contenidos y valores). El conocimiento cotidiano y el saber crítico. Los estudiantes adultos en un proceso de aprendizaje formal. El vínculo docente alumno y el grupo de aprendizaje. Procesos de interacción grupal. Los conflictos en el grupo de aprendizaje. Las condiciones de aprendizaje del docente. Posibilidades de construcción de una psicología educacional en relación con el aprendizaje de los adultos.</text:p>
          </table:table-cell>
          <table:table-cell table:number-columns-repeated="1019"/>
        </table:table-row>
        <table:table-row table:style-name="ro3">
          <table:table-cell office:value-type="float" office:value="3301" calcext:value-type="float">
            <text:p>3301</text:p>
          </table:table-cell>
          <table:table-cell office:value-type="string" calcext:value-type="string">
            <text:p>190/01</text:p>
          </table:table-cell>
          <table:table-cell table:style-name="ce7" office:value-type="float" office:value="30603" calcext:value-type="float">
            <text:p>30603</text:p>
          </table:table-cell>
          <table:table-cell office:value-type="string" calcext:value-type="string">
            <text:p>POLÍTICAS EDUCATIVAS E INSTITUCIONALES</text:p>
          </table:table-cell>
          <table:table-cell table:style-name="ce18" office:value-type="string" calcext:value-type="string">
            <text:p>Las políticas educativas, desarrollo histórico y tendencias actuales. La educación de adultos en el marco de las políticas educativas y sociales. La institución y el sistema educativo: organización, funciones, orientaciones, estructura y relaciones sociales. Organización y conocimiento: incidencia del funcionamiento organizacional en la trasmisión del conocimiento; qué conocimiento circula en la organización y cómo se construye.</text:p>
          </table:table-cell>
          <table:table-cell table:number-columns-repeated="1019"/>
        </table:table-row>
        <table:table-row table:style-name="ro7">
          <table:table-cell office:value-type="float" office:value="3301" calcext:value-type="float">
            <text:p>3301</text:p>
          </table:table-cell>
          <table:table-cell office:value-type="string" calcext:value-type="string">
            <text:p>190/01</text:p>
          </table:table-cell>
          <table:table-cell table:style-name="ce7" office:value-type="float" office:value="30604" calcext:value-type="float">
            <text:p>30604</text:p>
          </table:table-cell>
          <table:table-cell office:value-type="string" calcext:value-type="string">
            <text:p>TEORÍAS DE LA EDUCACIÓN</text:p>
          </table:table-cell>
          <table:table-cell table:style-name="ce18" office:value-type="string" calcext:value-type="string">
            <text:p>La problemática de esta asignatura se centrará en la identificación de las principales corrientes del pensamiento educativo contemporáneo, considerando el contexto histórico y social en el que emergen, las influencias teóricas específicas que han incidido en su conformación, los conceptos teóricos centrales de las teorías y las consecuencias prácticas más relevantes de cada corriente estudiada. Se explicitará el impacto de las corrientes estudiadas en la producción, reflexión y práctica pedagógica en América latina, con especial énfasis en la educación de adultos.</text:p>
          </table:table-cell>
          <table:table-cell table:number-columns-repeated="1019"/>
        </table:table-row>
        <table:table-row table:style-name="ro4">
          <table:table-cell office:value-type="float" office:value="3301" calcext:value-type="float">
            <text:p>3301</text:p>
          </table:table-cell>
          <table:table-cell office:value-type="string" calcext:value-type="string">
            <text:p>190/01</text:p>
          </table:table-cell>
          <table:table-cell table:style-name="ce7" office:value-type="float" office:value="30605" calcext:value-type="float">
            <text:p>30605</text:p>
          </table:table-cell>
          <table:table-cell office:value-type="string" calcext:value-type="string">
            <text:p>PSICOSOCIOLOGÍA DE LOS GRUPOS DE APRENDIZAJE</text:p>
          </table:table-cell>
          <table:table-cell table:style-name="ce18" office:value-type="string" calcext:value-type="string">
            <text:p>Distintos enfoques teórico-metodológicos sobre lo grupal. Características y dinámicas de los procesos grupales. Los aprendizajes grupales. El coordinador de un grupo de aprendizaje. Diagnóstico y evaluación de los procesos grupales. Posibilidades del trabajo grupal en educación de adultos. Estrategias y técnicas para el trabajo grupal.</text:p>
          </table:table-cell>
          <table:table-cell table:number-columns-repeated="1019"/>
        </table:table-row>
        <table:table-row table:style-name="ro5">
          <table:table-cell office:value-type="float" office:value="3301" calcext:value-type="float">
            <text:p>3301</text:p>
          </table:table-cell>
          <table:table-cell office:value-type="string" calcext:value-type="string">
            <text:p>190/01</text:p>
          </table:table-cell>
          <table:table-cell table:style-name="ce7" office:value-type="float" office:value="30606" calcext:value-type="float">
            <text:p>30606</text:p>
          </table:table-cell>
          <table:table-cell office:value-type="string" calcext:value-type="string">
            <text:p>DIDÁCTICA GENERAL</text:p>
          </table:table-cell>
          <table:table-cell table:style-name="ce18" office:value-type="string" calcext:value-type="string">
            <text:p>El conocimiento desde una perspectiva epistemológica. La enseñanza: enfoques históricos y tendencias actuales. El aprendizaje. Las teorías del curriculum. Fundamentos filosóficos, antropológicos, epistemológicos, psicológicos y pedagógicos. La práctica; el curriculum prescrito, real y oculto. Diagnóstico y planeamiento. La selección y secuencia de los contenidos. La estructura de las actividades en clase. Los recursos didácticos. La evaluación. Esta asignatura incluirá horas de observación y práctica docente en establecimientos educativos de nivel medio para adultos. Podrá referirse a diversos aspectos de la práctica, seleccionados con el criterio de reforzar los contenidos teóricos trabajados.</text:p>
          </table:table-cell>
          <table:table-cell table:number-columns-repeated="1019"/>
        </table:table-row>
        <table:table-row table:style-name="ro10">
          <table:table-cell office:value-type="float" office:value="3301" calcext:value-type="float">
            <text:p>3301</text:p>
          </table:table-cell>
          <table:table-cell office:value-type="string" calcext:value-type="string">
            <text:p>190/01</text:p>
          </table:table-cell>
          <table:table-cell table:style-name="ce7" office:value-type="float" office:value="30607" calcext:value-type="float">
            <text:p>30607</text:p>
          </table:table-cell>
          <table:table-cell office:value-type="string" calcext:value-type="string">
            <text:p>TALLER INTEGRADOR I</text:p>
          </table:table-cell>
          <table:table-cell table:style-name="ce105" office:value-type="string" calcext:value-type="string">
            <text:p>Los talleres integradores son espacios de encuentro de docentes y estudiantes, en los cuales éstos presentan problemas de su interés. Propician el intercambio y la producción grupal entre los cursantes de la carrera y la integración de los contenidos desarrollados en cada una de las asignaturas. Desde el taller integrador I cada uno de los participantes recortará un problema que será objeto de un trabajo sistemático y culminará en la presentación de un trabajo final en el taller integrador III. Los talleres pueden incluir contenidos referidos a la elaboración de diagnósticos grupales y/o institucionales, y a estrategias válidas para diseñar una planificación a partir de ellos, herramientas técnico metodológicas válidas para la sistematización de experiencias, para la producción de materiales didácticos, o para otras demandas que surjan de la práctica de la enseñanza de los docentes cursantes.</text:p>
          </table:table-cell>
          <table:table-cell table:number-columns-repeated="1019"/>
        </table:table-row>
        <table:table-row table:style-name="ro10">
          <table:table-cell office:value-type="float" office:value="3301" calcext:value-type="float">
            <text:p>3301</text:p>
          </table:table-cell>
          <table:table-cell office:value-type="string" calcext:value-type="string">
            <text:p>190/01</text:p>
          </table:table-cell>
          <table:table-cell table:style-name="ce7" office:value-type="float" office:value="30608" calcext:value-type="float">
            <text:p>30608</text:p>
          </table:table-cell>
          <table:table-cell office:value-type="string" calcext:value-type="string">
            <text:p>TALLER INTEGRADOR II</text:p>
          </table:table-cell>
          <table:table-cell table:style-name="ce105" office:value-type="string" calcext:value-type="string">
            <text:p>Los talleres integradores son espacios de encuentro de docentes y estudiantes, en los cuales éstos presentan problemas de su interés. Propician el intercambio y la producción grupal entre los cursantes de la carrera y la integración de los contenidos desarrollados en cada una de las asignaturas. Desde el taller integrador I cada uno de los participantes recortará un problema que será objeto de un trabajo sistemático y culminará en la presentación de un trabajo final en el taller integrador III. Los talleres pueden incluir contenidos referidos a la elaboración de diagnósticos grupales y/o institucionales, y a estrategias válidas para diseñar una planificación a partir de ellos, herramientas técnico metodológicas válidas para la sistematización de experiencias, para la producción de materiales didácticos, o para otras demandas que surjan de la práctica de la enseñanza de los docentes cursantes.</text:p>
          </table:table-cell>
          <table:table-cell table:number-columns-repeated="1019"/>
        </table:table-row>
        <table:table-row table:style-name="ro10">
          <table:table-cell office:value-type="float" office:value="3301" calcext:value-type="float">
            <text:p>3301</text:p>
          </table:table-cell>
          <table:table-cell office:value-type="string" calcext:value-type="string">
            <text:p>190/01</text:p>
          </table:table-cell>
          <table:table-cell table:style-name="ce7" office:value-type="float" office:value="30609" calcext:value-type="float">
            <text:p>30609</text:p>
          </table:table-cell>
          <table:table-cell office:value-type="string" calcext:value-type="string">
            <text:p>TALLER INTEGRADOR III </text:p>
          </table:table-cell>
          <table:table-cell table:style-name="ce105" office:value-type="string" calcext:value-type="string">
            <text:p>Los talleres integradores son espacios de encuentro de docentes y estudiantes, en los cuales éstos presentan problemas de su interés. Propician el intercambio y la producción grupal entre los cursantes de la carrera y la integración de los contenidos desarrollados en cada una de las asignaturas. Desde el taller integrador I cada uno de los participantes recortará un problema que será objeto de un trabajo sistemático y culminará en la presentación de un trabajo final en el taller integrador III. Los talleres pueden incluir contenidos referidos a la elaboración de diagnósticos grupales y/o institucionales, y a estrategias válidas para diseñar una planificación a partir de ellos, herramientas técnico metodológicas válidas para la sistematización de experiencias, para la producción de materiales didácticos, o para otras demandas que surjan de la práctica de la enseñanza de los docentes cursantes.</text:p>
          </table:table-cell>
          <table:table-cell table:number-columns-repeated="1019"/>
        </table:table-row>
        <table:table-row table:style-name="ro10">
          <table:table-cell office:value-type="float" office:value="3301" calcext:value-type="float">
            <text:p>3301</text:p>
          </table:table-cell>
          <table:table-cell office:value-type="string" calcext:value-type="string">
            <text:p>190/01</text:p>
          </table:table-cell>
          <table:table-cell table:style-name="ce7" office:value-type="float" office:value="30630" calcext:value-type="float">
            <text:p>30630</text:p>
          </table:table-cell>
          <table:table-cell office:value-type="string" calcext:value-type="string">
            <text:p>PRÁCTICA DOCENTE ORGANIZACIÓN Y GESTIÓN INSTITUCIONAL</text:p>
          </table:table-cell>
          <table:table-cell table:style-name="ce18" office:value-type="string" calcext:value-type="string">
            <text:p>En esta asignatura se incluirá una observación y práctica de los docentes en establecimientos educativos de nivel medio de adultos donde los cursantes ejercen como docentes o directivos. Podrá referirse a diversos aspectos de la práctica tales como: observación, análisis, discusión y sistematización de la práctica de los participantes; análisis, discusión y elaboración de la planificación anual de las asignaturas; selección, elaboración y aplicación de recursos y de materiales didácticos, y de evaluación; posible integración de contenidos disciplinares y ejes transversales y otras actividades que se consideren pertinentes. En todos los casos, las tareas de observación y práctica seleccionadas serán coherentes con la orientación de la didáctica especial o de gestión y administración cursadas.</text:p>
          </table:table-cell>
          <table:table-cell table:number-columns-repeated="1019"/>
        </table:table-row>
        <table:table-row table:style-name="ro17">
          <table:table-cell office:value-type="float" office:value="3301" calcext:value-type="float">
            <text:p>3301</text:p>
          </table:table-cell>
          <table:table-cell office:value-type="string" calcext:value-type="string">
            <text:p>190/01</text:p>
          </table:table-cell>
          <table:table-cell table:style-name="ce7" office:value-type="float" office:value="30611" calcext:value-type="float">
            <text:p>30611</text:p>
          </table:table-cell>
          <table:table-cell office:value-type="string" calcext:value-type="string">
            <text:p>DIDÁCTICA ESPECIAL</text:p>
          </table:table-cell>
          <table:table-cell table:style-name="ce18" office:value-type="string" calcext:value-type="string">
            <text:p>Esta asignatura se organizará con diversas opciones. Es requisito cursar y aprobar una de las opciones que se ofrezcan, las que serán rotativas y dependerán de los recursos humanos y económicos disponibles por la Universidad, así como de la demanda de los participantes. Se considerarán como alternativas las didácticas especiales de las distintas disciplinas o gestión y organización institucional. En las didácticas especiales se abordarán temáticas referidas a qué, para qué y cómo enseñar en la disciplina. Se orientarán a diferenciar los conceptos básicos de la disciplina y los paradigmas con los que sostener aquello que es un descubrimiento, una comprobación o la calidad de los datos. Se reconocerán los problemas centrales del campo disciplinar, los temas que se investigan, y el modo de pensamiento propio de la disciplina. Se trabajará sobre los criterios para la selección de contenidos en las asignaturas, las estrategias para relacionar los saberes de los estudiantes con los contenidos disciplinares relevantes, la posible interrelación entre los contenidos <text:s text:c="2"/>de <text:s text:c="2"/>asignaturas <text:s/>de <text:s/>un <text:s/>campo <text:s/>disciplinar <text:s/>o interdisciplinar, los criterios para organizar la información, para el uso de recursos de tecnología educativa y para la selección y elaboración de materiales didácticos.</text:p>
          </table:table-cell>
          <table:table-cell table:number-columns-repeated="1019"/>
        </table:table-row>
        <table:table-row table:style-name="ro7">
          <table:table-cell office:value-type="float" office:value="3301" calcext:value-type="float">
            <text:p>3301</text:p>
          </table:table-cell>
          <table:table-cell office:value-type="string" calcext:value-type="string">
            <text:p>190/01</text:p>
          </table:table-cell>
          <table:table-cell table:style-name="ce7" office:value-type="float" office:value="30610" calcext:value-type="float">
            <text:p>30610</text:p>
          </table:table-cell>
          <table:table-cell office:value-type="string" calcext:value-type="string">
            <text:p>TALLER ABIERTO</text:p>
          </table:table-cell>
          <table:table-cell table:style-name="ce18" office:value-type="string" calcext:value-type="string">
            <text:p>La previsible heterogeneidad de los cursantes de la carrera y la necesidad de analizar problemáticas de diversos contextos, fundamentan la necesidad de este espacio abierto. Los contenidos del taller serán definidos en el cuarto cuatrimestre por la Comisión de Plan de Estudios. Para hacerlo se considerarán aquellas problemáticas que sean significativas para la formación de los docentes cursantes y relevantes para el trabajo docente en la modalidad. Asimismo se considerarán las producciones de equipos de trabajo de las universidades.</text:p>
          </table:table-cell>
          <table:table-cell table:number-columns-repeated="1019"/>
        </table:table-row>
        <table:table-row table:style-name="ro4">
          <table:table-cell office:value-type="float" office:value="3401" calcext:value-type="float">
            <text:p>3401</text:p>
          </table:table-cell>
          <table:table-cell office:value-type="string" calcext:value-type="string">
            <text:p>036/03</text:p>
          </table:table-cell>
          <table:table-cell table:style-name="ce7" office:value-type="float" office:value="21500" calcext:value-type="float">
            <text:p>21500</text:p>
          </table:table-cell>
          <table:table-cell office:value-type="string" calcext:value-type="string">
            <text:p>HISTORIA SOCIAL</text:p>
          </table:table-cell>
          <table:table-cell table:style-name="ce18" office:value-type="string" calcext:value-type="string">
            <text:p>Movimiento obrero y sindical. La saciedad campesina. Movimientos sociales y milenaristas. Historia de las ideas y de las mentalidades. Historia social de la población. Historia de la familia, la mujer y el niño. Historia social de los grupos étnicos y de la esclavitud. Historia social de la salud y la enfermedad. Historia de la educación.</text:p>
          </table:table-cell>
          <table:table-cell table:number-columns-repeated="1019"/>
        </table:table-row>
        <table:table-row table:style-name="ro3">
          <table:table-cell office:value-type="float" office:value="3401" calcext:value-type="float">
            <text:p>3401</text:p>
          </table:table-cell>
          <table:table-cell office:value-type="string" calcext:value-type="string">
            <text:p>036/03</text:p>
          </table:table-cell>
          <table:table-cell table:style-name="ce7" office:value-type="float" office:value="22300" calcext:value-type="float">
            <text:p>22300</text:p>
          </table:table-cell>
          <table:table-cell office:value-type="string" calcext:value-type="string">
            <text:p>HISTORIOGRAFÍA</text:p>
          </table:table-cell>
          <table:table-cell table:style-name="ce18" office:value-type="string" calcext:value-type="string">
            <text:p>La historiografía euro-atlántica a fin de siglo: enfoques, temas, problemas. La “crisis de la historia”. El debate epistemológico sobre la disciplina histórica en el último siglo. La historiografía contemporánea europea entre tradición y renovación. De la historia historizante a la historia problema. La historia y las Ciencias Sociales. La ampliación del campo temático. Historia estructural e historia narrativa. De la historia total a la fragmentacián de la historia.</text:p>
          </table:table-cell>
          <table:table-cell table:number-columns-repeated="1019"/>
        </table:table-row>
        <table:table-row table:style-name="ro4">
          <table:table-cell office:value-type="float" office:value="3401" calcext:value-type="float">
            <text:p>3401</text:p>
          </table:table-cell>
          <table:table-cell office:value-type="string" calcext:value-type="string">
            <text:p>036/03</text:p>
          </table:table-cell>
          <table:table-cell table:style-name="ce7" office:value-type="float" office:value="21300" calcext:value-type="float">
            <text:p>21300</text:p>
          </table:table-cell>
          <table:table-cell office:value-type="string" calcext:value-type="string">
            <text:p>SOCIOLOGÍA</text:p>
          </table:table-cell>
          <table:table-cell table:style-name="ce18" office:value-type="string" calcext:value-type="string">
            <text:p>Estado y sociedad. Individuo, comunidad y sociedad. Sociedad y clase social. Grupos, instituciones y redes sociales. La interacción y el cambio social. El sistema social y las teorías que lo abordan: estructural-funcionalismo y el “nuevo Parsons”. Marxismo y neomarxisrno.</text:p>
          </table:table-cell>
          <table:table-cell table:number-columns-repeated="1019"/>
        </table:table-row>
        <table:table-row table:style-name="ro3">
          <table:table-cell office:value-type="float" office:value="3401" calcext:value-type="float">
            <text:p>3401</text:p>
          </table:table-cell>
          <table:table-cell office:value-type="string" calcext:value-type="string">
            <text:p>036/03</text:p>
          </table:table-cell>
          <table:table-cell table:style-name="ce7" office:value-type="float" office:value="22100" calcext:value-type="float">
            <text:p>22100</text:p>
          </table:table-cell>
          <table:table-cell office:value-type="string" calcext:value-type="string">
            <text:p>ANTROPOLOGÍA</text:p>
          </table:table-cell>
          <table:table-cell table:style-name="ce18" office:value-type="string" calcext:value-type="string">
            <text:p>La naturaleza dual del hombre. La unidad y la diversidad de la condición humana. Estudios de la cultura y de las identidades sociales. El problema de la alteridad. La etnohistoría. El orden cultural de la historia y la historicidad de la cultura. La interacción entre la historicidad endógena y las variables externas. Antropología y economía. Sistemas de intercambio y distribución, reciprocidad y consumo.</text:p>
          </table:table-cell>
          <table:table-cell table:number-columns-repeated="1019"/>
        </table:table-row>
        <table:table-row table:style-name="ro4">
          <table:table-cell office:value-type="float" office:value="3401" calcext:value-type="float">
            <text:p>3401</text:p>
          </table:table-cell>
          <table:table-cell office:value-type="string" calcext:value-type="string">
            <text:p>036/03</text:p>
          </table:table-cell>
          <table:table-cell table:style-name="ce7" office:value-type="float" office:value="21200" calcext:value-type="float">
            <text:p>21200</text:p>
          </table:table-cell>
          <table:table-cell office:value-type="string" calcext:value-type="string">
            <text:p>ECONOMÍA</text:p>
          </table:table-cell>
          <table:table-cell table:style-name="ce18" office:value-type="string" calcext:value-type="string">
            <text:p>Teoría macroeconómica. Categorías y conceptos fundamentales. Modelos clásico, neoclásico, keynesiano y neo keynesiano. El pensamiento contemporáneo. Teoría microeconómica, teoría del consumidor y de la empresa. Análisis costo-beneficio y aplicaciones. Teorías del comercio internacional y del desarrollo.</text:p>
          </table:table-cell>
          <table:table-cell table:number-columns-repeated="1019"/>
        </table:table-row>
        <table:table-row table:style-name="ro3">
          <table:table-cell office:value-type="float" office:value="3401" calcext:value-type="float">
            <text:p>3401</text:p>
          </table:table-cell>
          <table:table-cell office:value-type="string" calcext:value-type="string">
            <text:p>036/03</text:p>
          </table:table-cell>
          <table:table-cell table:style-name="ce7" office:value-type="float" office:value="22000" calcext:value-type="float">
            <text:p>22000</text:p>
          </table:table-cell>
          <table:table-cell office:value-type="string" calcext:value-type="string">
            <text:p>DEMOGRAFÍA SOCIAL</text:p>
          </table:table-cell>
          <table:table-cell table:style-name="ce18" office:value-type="string" calcext:value-type="string">
            <text:p>Crecimiento y estructura de la población. Medición de la fecundidad y de la mortalidad. Determinantes económicos y sociales de las mismas. Fecundidad, nupcialidad y familia. Migraciones internas e internacionales. El proceso de urbanización y la distribución espacial de la población. Cambio social y población. Teorías demográficas y políticas de población. Introducción a los métodos de la demografía histórica.</text:p>
          </table:table-cell>
          <table:table-cell table:number-columns-repeated="1019"/>
        </table:table-row>
        <table:table-row table:style-name="ro2">
          <table:table-cell office:value-type="float" office:value="3401" calcext:value-type="float">
            <text:p>3401</text:p>
          </table:table-cell>
          <table:table-cell office:value-type="string" calcext:value-type="string">
            <text:p>036/03</text:p>
          </table:table-cell>
          <table:table-cell table:style-name="ce7" office:value-type="float" office:value="21900" calcext:value-type="float">
            <text:p>21900</text:p>
          </table:table-cell>
          <table:table-cell office:value-type="string" calcext:value-type="string">
            <text:p>CIENCIAS POLÍTICAS</text:p>
          </table:table-cell>
          <table:table-cell table:style-name="ce18" office:value-type="string" calcext:value-type="string">
            <text:p>El Estado y el sistema político. Estado, gobierno y administración. Los sistemas políticos. Acción política y liderazgo. Teoría política. La noción de crisis. Los sistemas de dominación.</text:p>
          </table:table-cell>
          <table:table-cell table:number-columns-repeated="1019"/>
        </table:table-row>
        <table:table-row table:style-name="ro4">
          <table:table-cell office:value-type="float" office:value="3401" calcext:value-type="float">
            <text:p>3401</text:p>
          </table:table-cell>
          <table:table-cell office:value-type="string" calcext:value-type="string">
            <text:p>036/03</text:p>
          </table:table-cell>
          <table:table-cell table:style-name="ce7" office:value-type="float" office:value="22400" calcext:value-type="float">
            <text:p>22400</text:p>
          </table:table-cell>
          <table:table-cell office:value-type="string" calcext:value-type="string">
            <text:p>TALLER DE EPISTEMOLOGÍA Y METODOLOGÍA DE LA INVESTIGACIÓN SOCIAL</text:p>
          </table:table-cell>
          <table:table-cell table:style-name="ce18" office:value-type="string" calcext:value-type="string">
            <text:p>La naturaleza del conocimiento científico. El proceso de investigación. Análisis del estado de la cuestión. Objetivos e hipótesis. Las fuentes, evaluación y crítica. Tipos de fuentes, fuentes cuantitativas y cualitativas. Las unidades de análisis. El uso estadístico en los estudios cuantitativos. Coherencia interna en los sistemas de interpretación de los datos. Alcances y aplicaciones de la investigación.</text:p>
          </table:table-cell>
          <table:table-cell table:number-columns-repeated="1019"/>
        </table:table-row>
        <table:table-row table:style-name="ro3">
          <table:table-cell office:value-type="float" office:value="3401" calcext:value-type="float">
            <text:p>3401</text:p>
          </table:table-cell>
          <table:table-cell office:value-type="string" calcext:value-type="string">
            <text:p>036/03</text:p>
          </table:table-cell>
          <table:table-cell table:style-name="ce7" office:value-type="float" office:value="21800" calcext:value-type="float">
            <text:p>21800</text:p>
          </table:table-cell>
          <table:table-cell office:value-type="string" calcext:value-type="string">
            <text:p>ORGANIZACIÓN HISTÓRICA DEL ESPACIO</text:p>
          </table:table-cell>
          <table:table-cell table:style-name="ce18" office:value-type="string" calcext:value-type="string">
            <text:p>Geografía, espacio y espacialidad. Bases ecológicas de la espacialidad. Complejidad de la naturaleza y de la sociedad humana. Ecosistemas y tecnosistemas. El papel de los recursos naturales en el patrón de asentamiento humano. Problemas ambientales derivados (contaminación, desertificación, etc.). La espacialidad social: diferentes concepciones <text:s text:c="4"/>(primitivas, <text:s text:c="3"/>greco-romanas, <text:s text:c="4"/>feudales occidentales, capitalistas, actuales). La historia como “geohistoria”. Historicidad, socialidad y espacialidad.</text:p>
          </table:table-cell>
          <table:table-cell table:number-columns-repeated="1019"/>
        </table:table-row>
        <table:table-row table:style-name="ro3">
          <table:table-cell office:value-type="float" office:value="3401" calcext:value-type="float">
            <text:p>3401</text:p>
          </table:table-cell>
          <table:table-cell office:value-type="string" calcext:value-type="string">
            <text:p>036/03</text:p>
          </table:table-cell>
          <table:table-cell table:style-name="ce7" office:value-type="float" office:value="22200" calcext:value-type="float">
            <text:p>22200</text:p>
          </table:table-cell>
          <table:table-cell office:value-type="string" calcext:value-type="string">
            <text:p>POLÍTICAS PÚBLICAS</text:p>
          </table:table-cell>
          <table:table-cell table:style-name="ce18" office:value-type="string" calcext:value-type="string">
            <text:p>Concepto de política pública. Principios, implementación y monitoreo. <text:s/>Efectores y beneficiarios. Gestión, control y el impacto de las políticas sociales. El rol del estado, evolución histórica, las políticas asociadas. Análisis histórico y problemas actuales de las políticas en el área de salud y nutrición en Argentina y América Latina. Análisis de las políticas educacionales en la Argentina y América Latina. Relación entre recursos, gestión y actores sociales.</text:p>
          </table:table-cell>
          <table:table-cell table:number-columns-repeated="1019"/>
        </table:table-row>
        <table:table-row table:style-name="ro3">
          <table:table-cell office:value-type="float" office:value="3401" calcext:value-type="float">
            <text:p>3401</text:p>
          </table:table-cell>
          <table:table-cell office:value-type="string" calcext:value-type="string">
            <text:p>036/03</text:p>
          </table:table-cell>
          <table:table-cell table:style-name="ce7" office:value-type="float" office:value="21600" calcext:value-type="float">
            <text:p>21600</text:p>
          </table:table-cell>
          <table:table-cell office:value-type="string" calcext:value-type="string">
            <text:p>HISTORIA SOCIAL Y CULTURAL</text:p>
          </table:table-cell>
          <table:table-cell table:style-name="ce18" office:value-type="string" calcext:value-type="string">
            <text:p>La historia desde la perspectiva del sujeto y su realidad concreta. El rol de las mentalidades en lo individual y en lo colectivo. Las mentalidades como factor de cambio y de resistencia cultural. Lo científico y lo histórico-social en la subjetividad humana. Las perspectivas del estudio de las sociedades humanas a través de sus representaciones, técnicas y conceptos. Los enfoques interdisciplinarios: antropología histórica, microhistoria, sociología y literatura.</text:p>
          </table:table-cell>
          <table:table-cell table:number-columns-repeated="1019"/>
        </table:table-row>
        <table:table-row table:style-name="ro4">
          <table:table-cell office:value-type="float" office:value="3401" calcext:value-type="float">
            <text:p>3401</text:p>
          </table:table-cell>
          <table:table-cell office:value-type="string" calcext:value-type="string">
            <text:p>036/03</text:p>
          </table:table-cell>
          <table:table-cell table:style-name="ce7" office:value-type="float" office:value="21400" calcext:value-type="float">
            <text:p>21400</text:p>
          </table:table-cell>
          <table:table-cell office:value-type="string" calcext:value-type="string">
            <text:p>HISTORIA SOCIAL Y ECONÓMICA</text:p>
          </table:table-cell>
          <table:table-cell table:style-name="ce18" office:value-type="string" calcext:value-type="string">
            <text:p>Historia económica general. Precios, salarios, producción, comercio, finanzas. Mercado interno y comercio internacional. Historia agraria. Formaciones económicas precapitalistas. Historia industrial y procesos de industrialización. Historia de empresas y empresarios.</text:p>
          </table:table-cell>
          <table:table-cell table:number-columns-repeated="1019"/>
        </table:table-row>
        <table:table-row table:style-name="ro4">
          <table:table-cell office:value-type="float" office:value="3401" calcext:value-type="float">
            <text:p>3401</text:p>
          </table:table-cell>
          <table:table-cell office:value-type="string" calcext:value-type="string">
            <text:p>036/03</text:p>
          </table:table-cell>
          <table:table-cell table:style-name="ce7" office:value-type="float" office:value="21700" calcext:value-type="float">
            <text:p>21700</text:p>
          </table:table-cell>
          <table:table-cell office:value-type="string" calcext:value-type="string">
            <text:p>HISTORIA SOCIAL Y POLÍTICA</text:p>
          </table:table-cell>
          <table:table-cell table:style-name="ce18" office:value-type="string" calcext:value-type="string">
            <text:p>Estado y gobernabilidad social a través del tiempo. Historia de las revoluciones contemporáneas. Génesis y desarrollo de las ideologías políticas. Construcción del Estado nacional. Actores sociales y actores políticos. Representación de intereses y sistemas de poder. Exclusión e inclusión políticas. Poder militar y poder político.</text:p>
          </table:table-cell>
          <table:table-cell table:number-columns-repeated="1019"/>
        </table:table-row>
        <table:table-row table:style-name="ro3">
          <table:table-cell office:value-type="float" office:value="3601" calcext:value-type="float">
            <text:p>3601</text:p>
          </table:table-cell>
          <table:table-cell office:value-type="string" calcext:value-type="string">
            <text:p>290/03</text:p>
          </table:table-cell>
          <table:table-cell table:style-name="ce7" office:value-type="float" office:value="21341" calcext:value-type="float">
            <text:p>21341</text:p>
          </table:table-cell>
          <table:table-cell office:value-type="string" calcext:value-type="string">
            <text:p>CONOCIMIENTO Y GESTIÓN DEL MEDIO AMBIENTE</text:p>
          </table:table-cell>
          <table:table-cell table:style-name="ce18" office:value-type="string" calcext:value-type="string">
            <text:p>El propósito del curso es analizar, desde una perspectiva teórico-metodológica y operacional, la cuestión del medioambiente, en función de la potenciación sobre la capacidad que para su gestión sostenible proveen las tecnologías de teledetección y SIC. Contenidos: Ambiente. Dinámica de los sistemas naturales y del sistema recursos naturales. Nudos estratégicos que traban el manejo y la gestión sostenible del ambiente y de los recursos naturales. Oferta territorial de potencialidades ambientales.</text:p>
          </table:table-cell>
          <table:table-cell table:number-columns-repeated="1019"/>
        </table:table-row>
        <table:table-row table:style-name="ro3">
          <table:table-cell office:value-type="float" office:value="3601" calcext:value-type="float">
            <text:p>3601</text:p>
          </table:table-cell>
          <table:table-cell office:value-type="string" calcext:value-type="string">
            <text:p>290/03</text:p>
          </table:table-cell>
          <table:table-cell table:style-name="ce7" office:value-type="float" office:value="21342" calcext:value-type="float">
            <text:p>21342</text:p>
          </table:table-cell>
          <table:table-cell office:value-type="string" calcext:value-type="string">
            <text:p>FUNDAMENTOS DE REPRESENTACIÓN DE LA SUPERFICIE TERRESTRE</text:p>
          </table:table-cell>
          <table:table-cell table:style-name="ce18" office:value-type="string" calcext:value-type="string">
            <text:p>Este curso tiene como finalidad nivelar y actualizar los conocimientos de cartografía y geodesia que permiten operar los modelos de representación y medición terrestres necesarios para el análisis, diseño y aplicación de las tecnologías de teledetección y SIG a los estudios ambientales. Contenidos: Características del geoide. Coordenadas terrestres. Escalas y proyecciones. Cartografía analógica. Cartografía digital. Modelos Digitales de Terreno. Sistemas de Posicionamiento Global (GPS) . Catastro gráfico (municipal).</text:p>
          </table:table-cell>
          <table:table-cell table:number-columns-repeated="1019"/>
        </table:table-row>
        <table:table-row table:style-name="ro5">
          <table:table-cell office:value-type="float" office:value="3601" calcext:value-type="float">
            <text:p>3601</text:p>
          </table:table-cell>
          <table:table-cell office:value-type="string" calcext:value-type="string">
            <text:p>290/03</text:p>
          </table:table-cell>
          <table:table-cell table:style-name="ce7" office:value-type="float" office:value="11301" calcext:value-type="float">
            <text:p>11301</text:p>
          </table:table-cell>
          <table:table-cell office:value-type="string" calcext:value-type="string">
            <text:p>FUNDAMENTOS FÍSICOS DE LA TELEDETECCIÓN</text:p>
          </table:table-cell>
          <table:table-cell table:style-name="ce18" office:value-type="string" calcext:value-type="string">
            <text:p>Se espera que a lo largo del curso los participantes adquieran los conocimientos de Física Optica necesarios para comprender los fenómenos de interacción entre la energía electromagnética, los componentes de la atmósfera y los componentes de la cubierta terrestre. Contenidos: Introducción a la tecnología de la Percepción Remota. Fundamentos Físicos de la teledetección. Espectro electromagnético. Principios y leyes de la radiación electromagnética. El dominio óptico e infrarrojo térmico del espectro. Interacción de la atmósfera con la radiación electromagnética. Interacción de la energía electromagnética con los elementos de la superficie de la tierra. La región de las micro-ondas. Teoría del color.</text:p>
          </table:table-cell>
          <table:table-cell table:number-columns-repeated="1019"/>
        </table:table-row>
        <table:table-row table:style-name="ro7">
          <table:table-cell office:value-type="float" office:value="3601" calcext:value-type="float">
            <text:p>3601</text:p>
          </table:table-cell>
          <table:table-cell office:value-type="string" calcext:value-type="string">
            <text:p>290/03</text:p>
          </table:table-cell>
          <table:table-cell table:style-name="ce7" office:value-type="float" office:value="11302" calcext:value-type="float">
            <text:p>11302</text:p>
          </table:table-cell>
          <table:table-cell office:value-type="string" calcext:value-type="string">
            <text:p>MATEMÁTICA Y ESTADÍSTICA</text:p>
          </table:table-cell>
          <table:table-cell table:style-name="ce18" office:value-type="string" calcext:value-type="string">
            <text:p>El curso tiene como finalidad que los participantes adquieran <text:s text:c="2"/>los <text:s text:c="2"/>conocimientos <text:s/>matemáticos <text:s/>y estadísticos necesarios para comprender la estructura de las imágenes satelitales desde el punto de vista digital y para operar con ellas. Contenidos: Introducción a conjuntos y relaciones. Funciones, distintos tipos, representación gráfica. Conceptos de análisis matemático. Conceptos de estructuras algebraicas. Vectores. Algebra de matrices. Estadística descriptiva. Correlación. Regresión. Clasificación. Diseño experimental.</text:p>
          </table:table-cell>
          <table:table-cell table:number-columns-repeated="1019"/>
        </table:table-row>
        <table:table-row table:style-name="ro7">
          <table:table-cell office:value-type="float" office:value="3601" calcext:value-type="float">
            <text:p>3601</text:p>
          </table:table-cell>
          <table:table-cell office:value-type="string" calcext:value-type="string">
            <text:p>290/03</text:p>
          </table:table-cell>
          <table:table-cell table:style-name="ce7" office:value-type="float" office:value="11303" calcext:value-type="float">
            <text:p>11303</text:p>
          </table:table-cell>
          <table:table-cell office:value-type="string" calcext:value-type="string">
            <text:p>SISTEMAS SENSORES: INSTRUMENTOS DE DETECCIÓN Y PLATAFORMAS SATELITALES</text:p>
          </table:table-cell>
          <table:table-cell table:style-name="ce18" office:value-type="string" calcext:value-type="string">
            <text:p>La finalidad de este curso es que los participantes a) conozcan las características específicas de los diferentes sensores utilizados en el monitoreo de los recursos naturales y el medio ambiente; y b) desarrollen su capacidad para evaluar la adecuación de los diferentes sistemas en función de las características de cada situación. Contenidos: Sensores y satélites de teledetección. Tipos de sensores. Resolución de un sistema sensor. Sensores pasivos. Sensores activos. Plataformas de teledetección espacial. Distintos programas.</text:p>
          </table:table-cell>
          <table:table-cell table:number-columns-repeated="1019"/>
        </table:table-row>
        <table:table-row table:style-name="ro7">
          <table:table-cell office:value-type="float" office:value="3601" calcext:value-type="float">
            <text:p>3601</text:p>
          </table:table-cell>
          <table:table-cell office:value-type="string" calcext:value-type="string">
            <text:p>290/03</text:p>
          </table:table-cell>
          <table:table-cell table:style-name="ce7" office:value-type="float" office:value="11304" calcext:value-type="float">
            <text:p>11304</text:p>
          </table:table-cell>
          <table:table-cell office:value-type="string" calcext:value-type="string">
            <text:p>INTERPRETACIÓN VISUAL DE IMÁGENES: CRITERIOS Y TÉCNICAS</text:p>
          </table:table-cell>
          <table:table-cell table:style-name="ce18" office:value-type="string" calcext:value-type="string">
            <text:p>El propósito del curso es facilitar el desarrollo de la capacidad para aplicar distintos criterios y técnicas en la interpretación <text:s text:c="2"/>visual <text:s text:c="2"/>de <text:s/>imágenes <text:s/>satelitales <text:s/>y <text:s/>para producir cartografía temática. Como actividad final cada participante deberá producir mapas temáticos correspondientes a distintos ambientes. Contenidos: Imágenes analógicas. Características geométricas de una imagen espacial. Criterios para la interpretación visual de imágenes. Generación de productos color. Análisis multitemporal. Generación de cartografía temática.</text:p>
          </table:table-cell>
          <table:table-cell table:number-columns-repeated="1019"/>
        </table:table-row>
        <table:table-row table:style-name="ro3">
          <table:table-cell office:value-type="float" office:value="3601" calcext:value-type="float">
            <text:p>3601</text:p>
          </table:table-cell>
          <table:table-cell office:value-type="string" calcext:value-type="string">
            <text:p>290/03</text:p>
          </table:table-cell>
          <table:table-cell table:style-name="ce7" office:value-type="float" office:value="11305" calcext:value-type="float">
            <text:p>11305</text:p>
          </table:table-cell>
          <table:table-cell office:value-type="string" calcext:value-type="string">
            <text:p>PROCESAMIENTO Y ANÁLISIS DIGITAL DE IMÁGENES SATELITALES</text:p>
          </table:table-cell>
          <table:table-cell table:style-name="ce18" office:value-type="string" calcext:value-type="string">
            <text:p>La finalidad del curso es promover el desarrollo de la habilidad para utilizar software específicos en el procesamiento digital de imágenes. Contenidos: Estructura de una imagen digital. Equipos de procesamiento de imágenes. Operaciones de utilidad general. Correcciones y mejoramiento de imágenes. Técnicas de fusión de datos. Extracción de información temática. Técnicas de análisis multitemporal.</text:p>
          </table:table-cell>
          <table:table-cell table:number-columns-repeated="1019"/>
        </table:table-row>
        <table:table-row table:style-name="ro7">
          <table:table-cell office:value-type="float" office:value="3601" calcext:value-type="float">
            <text:p>3601</text:p>
          </table:table-cell>
          <table:table-cell office:value-type="string" calcext:value-type="string">
            <text:p>290/03</text:p>
          </table:table-cell>
          <table:table-cell table:style-name="ce7" office:value-type="float" office:value="11306" calcext:value-type="float">
            <text:p>11306</text:p>
          </table:table-cell>
          <table:table-cell office:value-type="string" calcext:value-type="string">
            <text:p>SISTEMAS DE INFORMACIÓN GEOGRÁFICA</text:p>
          </table:table-cell>
          <table:table-cell table:style-name="ce18" office:value-type="string" calcext:value-type="string">
            <text:p>El curso tiene como propósito que los participantes a) conozcan las estructuras básicas de representación de datos atributivos espaciales y los aspectos metodológicos de los SIG, y b) desarrollen habilidad para evaluar las capacidades de los distintos sistemas en la resolución de diferentes casos de aplicación. Contenidos: Concepto de sistemas de Información Geográfica (SIG). Software para el tratamiento de bases de datos alfanuméricas y gráficas, procedimientos de cartografía digital. Estructuras básicas de representación espacial. Metodología de los SIC. Evaluación de sus capacidades. Ambitos de implementación.</text:p>
          </table:table-cell>
          <table:table-cell table:number-columns-repeated="1019"/>
        </table:table-row>
        <table:table-row table:style-name="ro5">
          <table:table-cell office:value-type="float" office:value="3601" calcext:value-type="float">
            <text:p>3601</text:p>
          </table:table-cell>
          <table:table-cell office:value-type="string" calcext:value-type="string">
            <text:p>290/03</text:p>
          </table:table-cell>
          <table:table-cell table:style-name="ce7" office:value-type="float" office:value="21343" calcext:value-type="float">
            <text:p>21343</text:p>
          </table:table-cell>
          <table:table-cell office:value-type="string" calcext:value-type="string">
            <text:p>ANÁLISIS ESPACIAL: TÉCNICAS CUANTITATIVAS APLICADAS</text:p>
          </table:table-cell>
          <table:table-cell table:style-name="ce18" office:value-type="string" calcext:value-type="string">
            <text:p>La finalidad del curso es capacitar para el tratamiento estadístico de la información censal mediante la aplicación de índices de concentración espacial y de procedimientos de análisis multivariado. Ello permitirá desarrollar la habilidad para analizar variables y unidades espaciales llegando, en este último caso, a resultados clasificatorios de regionalización. Contenidos: Concepto de análisis espacial cuantitativo. Modelos para el análisis de las estructuras territoriales. La clasificación espacial. Métodos de análisis estadísticos para el estudio de las relaciones entre variables y unidades espaciales. Clasificación y regionalización. Aplicación de metodologías de análisis espacial cuantitativa a una problemática definida. </text:p>
          </table:table-cell>
          <table:table-cell table:number-columns-repeated="1019"/>
        </table:table-row>
        <table:table-row table:style-name="ro3">
          <table:table-cell office:value-type="float" office:value="3601" calcext:value-type="float">
            <text:p>3601</text:p>
          </table:table-cell>
          <table:table-cell office:value-type="string" calcext:value-type="string">
            <text:p>290/03</text:p>
          </table:table-cell>
          <table:table-cell table:style-name="ce7" office:value-type="float" office:value="11307" calcext:value-type="float">
            <text:p>11307</text:p>
          </table:table-cell>
          <table:table-cell office:value-type="string" calcext:value-type="string">
            <text:p>ORDENACIÓN DEL TERRITORIO, PLANEACIÓN FÍSICA, IMPACTO AMBIENTAL DE OBRAS, GESTIÓN DE RECURSOS NATURALES.</text:p>
          </table:table-cell>
          <table:table-cell table:style-name="ce105" office:value-type="string" calcext:value-type="string">
            <text:p>Ambos cursos tienen el propósito de ofrecer la posibilidad de analizar ejemplos de aplicaciones concretas en casos referidos a: ordenación del territorio; planeación física; impacto ambiental de obras; gestión de recursos naturales; evaluación de riesgos naturales; protección de recursos naturales. Contenidos: Los contenidos estarán determinados en función de las diferentes propuestas de casos que se presenten.</text:p>
          </table:table-cell>
          <table:table-cell table:number-columns-repeated="1019"/>
        </table:table-row>
        <table:table-row table:style-name="ro2">
          <table:table-cell office:value-type="float" office:value="3601" calcext:value-type="float">
            <text:p>3601</text:p>
          </table:table-cell>
          <table:table-cell office:value-type="string" calcext:value-type="string">
            <text:p>290/03</text:p>
          </table:table-cell>
          <table:table-cell table:style-name="ce7" office:value-type="float" office:value="11308" calcext:value-type="float">
            <text:p>11308</text:p>
          </table:table-cell>
          <table:table-cell office:value-type="string" calcext:value-type="string">
            <text:p>EVALUACIÓN DE RIESGOS NATURALES Y PROTECCIÓN DE RECURSOS NATURALES</text:p>
          </table:table-cell>
          <table:table-cell table:style-name="ce3"/>
          <table:table-cell table:number-columns-repeated="1019"/>
        </table:table-row>
        <table:table-row table:style-name="ro3">
          <table:table-cell office:value-type="float" office:value="3702" calcext:value-type="float">
            <text:p>3702</text:p>
          </table:table-cell>
          <table:table-cell office:value-type="string" calcext:value-type="string">
            <text:p>306/03</text:p>
          </table:table-cell>
          <table:table-cell table:style-name="ce7" office:value-type="float" office:value="25100" calcext:value-type="float">
            <text:p>25100</text:p>
          </table:table-cell>
          <table:table-cell office:value-type="string" calcext:value-type="string">
            <text:p>TEORÍA Y METODOLOGÍA EN LOS ESTUDIOS DE LAS MUJERES Y DE GÉNERO I</text:p>
          </table:table-cell>
          <table:table-cell table:style-name="ce47" office:value-type="string" calcext:value-type="string">
            <text:p><text:span text:style-name="T26">La construcción social, antropológica e histórica en torno a las categorías género, mujeres, patriarcado. Teorías. Los estudios de las mujeres y de género. </text:span><text:span text:style-name="T4">La construcción socio-histórica y el significado cultural de las diferencias, desigualdades y necesidades. La perspectiva política y filosófica de la igualdad y equidad entre los géneros. Mujeres y diversidad: etnia, clases, nacionalidades. La crítica a las oposiciones binarias: Masculino/femenino; biología /cultura; privado/ público.</text:span></text:p>
          </table:table-cell>
          <table:table-cell table:number-columns-repeated="1019"/>
        </table:table-row>
        <table:table-row table:style-name="ro7">
          <table:table-cell office:value-type="float" office:value="3702" calcext:value-type="float">
            <text:p>3702</text:p>
          </table:table-cell>
          <table:table-cell office:value-type="string" calcext:value-type="string">
            <text:p>306/03</text:p>
          </table:table-cell>
          <table:table-cell table:style-name="ce7" office:value-type="float" office:value="25101" calcext:value-type="float">
            <text:p>25101</text:p>
          </table:table-cell>
          <table:table-cell office:value-type="string" calcext:value-type="string">
            <text:p>ANÁLISIS Y ESTRATEGIAS DE UNA EDUCACIÓN CON ENFOQUE DE GÉNERO</text:p>
          </table:table-cell>
          <table:table-cell table:style-name="ce47" office:value-type="string" calcext:value-type="string">
            <text:p>La educación como proceso social e histórico. Principales debates del ámbito educativo y su significación en una educación con perspectiva de género. Mujeres y varones como sujetos de la educación. La escuela y la reproducción de los modelos de género. Contradicciones, quiebres y fisuras. La participación de mujeres y varones en los distintos niveles del sistema educativo. La desigualdad de oportunidades. Las relaciones de poder. Instancias no formales de educación y su significación en una educación con perspectiva de género. Estrategias pedagógicas para una educación centrada en la igualdad de oportunidades.</text:p>
          </table:table-cell>
          <table:table-cell table:number-columns-repeated="1019"/>
        </table:table-row>
        <table:table-row table:style-name="ro3">
          <table:table-cell office:value-type="float" office:value="3702" calcext:value-type="float">
            <text:p>3702</text:p>
          </table:table-cell>
          <table:table-cell office:value-type="string" calcext:value-type="string">
            <text:p>306/03</text:p>
          </table:table-cell>
          <table:table-cell table:style-name="ce7" office:value-type="float" office:value="25102" calcext:value-type="float">
            <text:p>25102</text:p>
          </table:table-cell>
          <table:table-cell office:value-type="string" calcext:value-type="string">
            <text:p>LA GLOBALIZACIÓN DESDE UNA PERSPECTIVA DE GÉNERO</text:p>
          </table:table-cell>
          <table:table-cell table:style-name="ce47" office:value-type="string" calcext:value-type="string">
            <text:p><text:span text:style-name="T26">Análisis crítico del concepto “globalización”. </text:span><text:span text:style-name="T4">“Globalización”, “mundialización” en un mundo heterogéneo. Sujetos incluidos y excluidos en el modelo globalizador. El mercado laboral: inserción de las mujeres en las diferentes economías globalizadas. Roles de mujeres y varones en el ámbito doméstico. Implicancias económicas de estas transformaciones. Las mujeres en el contexto de las nuevas guerras y de las migraciones regionales e internacionales.</text:span></text:p>
          </table:table-cell>
          <table:table-cell table:number-columns-repeated="1019"/>
        </table:table-row>
        <table:table-row table:style-name="ro7">
          <table:table-cell office:value-type="float" office:value="3702" calcext:value-type="float">
            <text:p>3702</text:p>
          </table:table-cell>
          <table:table-cell office:value-type="string" calcext:value-type="string">
            <text:p>306/03</text:p>
          </table:table-cell>
          <table:table-cell table:style-name="ce7" office:value-type="float" office:value="25103" calcext:value-type="float">
            <text:p>25103</text:p>
          </table:table-cell>
          <table:table-cell office:value-type="string" calcext:value-type="string">
            <text:p>CIUDADANÍA Y POLÍTICAS PUBLICAS DE IGUALDAD DE OPORTUNIDADES PARA LAS MUJERES A LO LARGO DE LA VIDA.</text:p>
          </table:table-cell>
          <table:table-cell table:style-name="ce47" office:value-type="string" calcext:value-type="string">
            <text:p>Igualdades y equidades de género en diversos ámbitos de la vida social y política. Las distintas líneas de análisis de la ciudadanía: la ciudadanía social, ciudadanía diferenciada, ciudadanía deseada. Las prácticas ciudadanas y los programas de políticas públicas de igualdad de oportunidades para las mujeres, instaladas en los organismos internacionales del mundo occidental, países asociados y ONG. Las políticas públicas y acciones positivas entendidas como conjunto de estrategias para el cambio de la situación de las mujeres en el plano social, educativo, laboral y político.</text:p>
          </table:table-cell>
          <table:table-cell table:number-columns-repeated="1019"/>
        </table:table-row>
        <table:table-row table:style-name="ro3">
          <table:table-cell office:value-type="float" office:value="3702" calcext:value-type="float">
            <text:p>3702</text:p>
          </table:table-cell>
          <table:table-cell office:value-type="string" calcext:value-type="string">
            <text:p>306/03</text:p>
          </table:table-cell>
          <table:table-cell table:style-name="ce7" office:value-type="float" office:value="25104" calcext:value-type="float">
            <text:p>25104</text:p>
          </table:table-cell>
          <table:table-cell office:value-type="string" calcext:value-type="string">
            <text:p>REPRESENTACIONES DE GÉNERO EN LOS DISCURSOS CULTURALES.</text:p>
          </table:table-cell>
          <table:table-cell table:style-name="ce47" office:value-type="string" calcext:value-type="string">
            <text:p>Los estudios culturales como ámbito de producción de sentido donde se legitiman las identidades de género. Las prácticas significantes y sus imaginarios de género analizados desde la ideología, la industria cultural, el campo intelectual, el sistema de normas y valores estéticos, las relaciones de hegemonía. Los textos literarios leídos desde el análisis discursivo que revelan las pautas culturales de signadas a los géneros.</text:p>
          </table:table-cell>
          <table:table-cell table:number-columns-repeated="1019"/>
        </table:table-row>
        <table:table-row table:style-name="ro2">
          <table:table-cell office:value-type="float" office:value="3702" calcext:value-type="float">
            <text:p>3702</text:p>
          </table:table-cell>
          <table:table-cell office:value-type="string" calcext:value-type="string">
            <text:p>306/03</text:p>
          </table:table-cell>
          <table:table-cell table:style-name="ce7" office:value-type="float" office:value="25105" calcext:value-type="float">
            <text:p>25105</text:p>
          </table:table-cell>
          <table:table-cell office:value-type="string" calcext:value-type="string">
            <text:p>TALLER DE INTEGRACIÓN</text:p>
          </table:table-cell>
          <table:table-cell table:style-name="ce47" office:value-type="string" calcext:value-type="string">
            <text:p>En este taller se diseñará el Trabajo Final Integrador (TFI). Los cursantes, orientados teóricamente, se abocarán a resolver la selección de un determinado tema, la metodología apropiada para el diseño y posterior producción de su Trabajo Final Integrador.</text:p>
          </table:table-cell>
          <table:table-cell table:number-columns-repeated="1019"/>
        </table:table-row>
        <table:table-row table:style-name="ro4">
          <table:table-cell office:value-type="float" office:value="3801" calcext:value-type="float">
            <text:p>3801</text:p>
          </table:table-cell>
          <table:table-cell office:value-type="string" calcext:value-type="string">
            <text:p>413/04</text:p>
          </table:table-cell>
          <table:table-cell office:value-type="float" office:value="12101" calcext:value-type="float">
            <text:p>12101</text:p>
          </table:table-cell>
          <table:table-cell office:value-type="string" calcext:value-type="string">
            <text:p>TALLER DE ACTUALIDAD AVÍCOLA</text:p>
          </table:table-cell>
          <table:table-cell table:style-name="ce18" office:value-type="string" calcext:value-type="string">
            <text:p>Breve historia de la avicultura argentina. Mercado Avícola Mundial; Americano y Nacional. Perspectivas del MERCOSUR. Mercado Interno, exportaciones e importaciones. Sistemas Productivos y sus integrantes. Cadenas Productivas. Organismos Gubernamentales y no Gubernamentales.</text:p>
          </table:table-cell>
          <table:table-cell table:number-columns-repeated="1019"/>
        </table:table-row>
        <table:table-row table:style-name="ro21">
          <table:table-cell office:value-type="float" office:value="3801" calcext:value-type="float">
            <text:p>3801</text:p>
          </table:table-cell>
          <table:table-cell office:value-type="string" calcext:value-type="string">
            <text:p>413/04</text:p>
          </table:table-cell>
          <table:table-cell office:value-type="float" office:value="12102" calcext:value-type="float">
            <text:p>12102</text:p>
          </table:table-cell>
          <table:table-cell office:value-type="string" calcext:value-type="string">
            <text:p>ANATOMÍA, FISIOLOGÍA Y EMBRIOLOGÍA AVÍCOLAS</text:p>
          </table:table-cell>
          <table:table-cell table:style-name="ce48" office:value-type="string" calcext:value-type="string">
            <text:p>Relaciones evolutivas de la especie <text:span text:style-name="T27">Gallus domesticus</text:span><text:span text:style-name="T28">. Clasificación zoológica. Características generales. Diferenciación racial y conformación externa. El revestimiento corporal. Coloración del pico y las patas. Proceso fisiológico del emplume. Sistema esquelético y muscular. Estructura y función del tejido óseo. Hormonas y regulación. Crecimiento y metabolismo muscular. Crecimiento del tejido adiposo. Sangre y órganos de la inmunidad. Aparato cardiovascular. Descripción anatómica. Hemodinamia circulatoria. Aparato respiratorio: Estructura y Función. Mecanismos de defensa. Aparato digestivo. Anatomía. Motilidad  gastrointestinal  y   Secreciones.  Desarrollo  y reparación de la mucosa gastrointestinal. Mecanismos regulatorios de la ingestión de agua y alimentos. Digestión y absorción de nutrientes. Absorción de vitaminas y minerales. Metabolismo intermedio. Termorregulación. Neurofisiología aplicada. Comportamiento y bienestar. Aparato urogenital del macho. Anatomía y fisiología. Aparato reproductor de la hembra. Anatomía. Madurez sexual. Factores desencadenantes (nutricionales, lumínicos y hormonales). Importancia de los mismos en la curva de postura. Estructura, composición y formación del huevo. Fecundación. Mecanismo de la oviposición. Cloquez. Fisiología del estrés. Embriología. Formación del embrión. Secuencia diaria. Diferenciación celular y tisular. Cavidades corporales y divisiones del celoma. Eclosión. Se desarrollarán actividades prácticas relacionadas que consistirán, entre otras, en disecciones de aves de diversas aptitudes, e identificación de las diversas etapas de la evolución embrionaria.</text:span></text:p>
          </table:table-cell>
          <table:table-cell table:number-columns-repeated="1019"/>
        </table:table-row>
        <table:table-row table:style-name="ro18">
          <table:table-cell office:value-type="float" office:value="3801" calcext:value-type="float">
            <text:p>3801</text:p>
          </table:table-cell>
          <table:table-cell office:value-type="string" calcext:value-type="string">
            <text:p>413/04</text:p>
          </table:table-cell>
          <table:table-cell office:value-type="float" office:value="42001" calcext:value-type="float">
            <text:p>42001</text:p>
          </table:table-cell>
          <table:table-cell office:value-type="string" calcext:value-type="string">
            <text:p>INSTALACIONES Y EQUIPAMIENTOS</text:p>
          </table:table-cell>
          <table:table-cell table:style-name="ce48" office:value-type="string" calcext:value-type="string">
            <text:p>Requisitos de ubicación de un establecimiento avícola. Planificación. Emplazamiento. Características constructivas generales de los galpones. Características según edad y aptitud. Requisitos esenciales de las instalaciones en función de los factores físicos que rigen la producción avícola. Implementos manuales y automáticos. Campanas. Comederos y bebederos. Diferencias según edad y aptitud. Baterías y jaulas. Diversos tipos. Factores de confort de las aves. Manejo de la temperatura, la humedad y la ventilación. Sistemas de calefacción. Calidad del aire y su control. Métodos para combatir las temperaturas elevadas. Materiales aislantes. Refrigeración evaporativa. Ventilación natural y forzada. Cortinas, ventiladores, extractores. Luz. Función, instalación y manejo. Concepto de plan ahemeral Manejo de camas y deyecciones. Distribución, almacenaje y suministro de alimento. Calidad del agua. Almacenaje y provisión de energía. Implementos auxiliares del manejo. Despicadoras, equipos de vacunación. Plantas de incubación. Características generales. Emplazamiento. Diseño. Incubadoras. Nacedoras. Equipos de vacunación y lavado. Galpones automatizados. Diversos tipos. Requisitos mínimos para ingresar al régimen de integración. Observación de instalaciones y equipamientos <text:span text:style-name="T29">in situ</text:span><text:span text:style-name="T4">.</text:span></text:p>
          </table:table-cell>
          <table:table-cell table:number-columns-repeated="1019"/>
        </table:table-row>
        <table:table-row table:style-name="ro10">
          <table:table-cell office:value-type="float" office:value="3801" calcext:value-type="float">
            <text:p>3801</text:p>
          </table:table-cell>
          <table:table-cell office:value-type="string" calcext:value-type="string">
            <text:p>413/04</text:p>
          </table:table-cell>
          <table:table-cell office:value-type="float" office:value="42002" calcext:value-type="float">
            <text:p>42002</text:p>
          </table:table-cell>
          <table:table-cell office:value-type="string" calcext:value-type="string">
            <text:p>NUTRICIÓN Y ALIMENTACIÓN</text:p>
          </table:table-cell>
          <table:table-cell table:style-name="ce18" office:value-type="string" calcext:value-type="string">
            <text:p>Características digestivas y de alimentación de las aves. Digestión. Absorción. Conversión del alimento. Requerimientos energéticos y nutritivos. Requerimientos nutricionales por etapas. Proteínas y aminoácidos. Lípidos. Carbohidratos. Minerales. Vitaminas. Alimentación y Sistemas de Alimentación. Alimentos balanceados. Materias primas. Evaluación de materias primas. Formulación de raciones. Métodos de formulación. Factores nutritivos y económicos. Fabricación de alimentos balanceados. Operaciones principales de fabricación de alimentos. Métodos de control y seguimiento. Nutrición y Alimentación práctica. Las actividades prácticas estarán relacionadas con la identificación de materias primas, formulación de raciones y entrenamiento en el manejo de fábricas de alimentos balanceados.</text:p>
          </table:table-cell>
          <table:table-cell table:number-columns-repeated="1019"/>
        </table:table-row>
        <table:table-row table:style-name="ro2">
          <table:table-cell office:value-type="float" office:value="3801" calcext:value-type="float">
            <text:p>3801</text:p>
          </table:table-cell>
          <table:table-cell office:value-type="string" calcext:value-type="string">
            <text:p>413/04</text:p>
          </table:table-cell>
          <table:table-cell office:value-type="float" office:value="12103" calcext:value-type="float">
            <text:p>12103</text:p>
          </table:table-cell>
          <table:table-cell office:value-type="string" calcext:value-type="string">
            <text:p>ANÁLISIS ESTADÍSTICO</text:p>
          </table:table-cell>
          <table:table-cell table:style-name="ce18" office:value-type="string" calcext:value-type="string">
            <text:p>Estrategias de recolección de datos y análisis estadístico descriptivo. Estimación, Potencia de las pruebas estadísticas. Conceptos básicos de estadística para la teoría de modelos lineales. Test de hipótesis en el modelo lineal.</text:p>
          </table:table-cell>
          <table:table-cell table:number-columns-repeated="1019"/>
        </table:table-row>
        <table:table-row table:style-name="ro3">
          <table:table-cell office:value-type="float" office:value="3801" calcext:value-type="float">
            <text:p>3801</text:p>
          </table:table-cell>
          <table:table-cell office:value-type="string" calcext:value-type="string">
            <text:p>413/04</text:p>
          </table:table-cell>
          <table:table-cell office:value-type="float" office:value="42003" calcext:value-type="float">
            <text:p>42003</text:p>
          </table:table-cell>
          <table:table-cell office:value-type="string" calcext:value-type="string">
            <text:p>GENÉTICA APLICADA</text:p>
          </table:table-cell>
          <table:table-cell table:style-name="ce18" office:value-type="string" calcext:value-type="string">
            <text:p>Programas de Mejora Genética con Estructura Piramidal: Organización Piramidal de la difusión del progreso genético, Núcleo de Selección, Multiplicador: Granjas de Reproductores, Productor. Interacción Genotipo-Localidad: Centros de Evaluación, <text:s/>Aplicación e Implicancias Prácticas. Interacción Genotipo—Mercado; Objetivo y Criterios de Selección, Definición de un Sistema de Producción y Comercialización, Ecuación de Beneficio y Pesos Económicos, Análisis de Sensibilidad de Pesos Económicos.</text:p>
          </table:table-cell>
          <table:table-cell table:number-columns-repeated="1019"/>
        </table:table-row>
        <table:table-row table:style-name="ro7">
          <table:table-cell office:value-type="float" office:value="3801" calcext:value-type="float">
            <text:p>3801</text:p>
          </table:table-cell>
          <table:table-cell office:value-type="string" calcext:value-type="string">
            <text:p>413/04</text:p>
          </table:table-cell>
          <table:table-cell office:value-type="float" office:value="42004" calcext:value-type="float">
            <text:p>42004</text:p>
          </table:table-cell>
          <table:table-cell office:value-type="string" calcext:value-type="string">
            <text:p>MANEJO DE REPRODUCTORES</text:p>
          </table:table-cell>
          <table:table-cell table:style-name="ce18" office:value-type="string" calcext:value-type="string">
            <text:p>Cría: Alojamiento. Iniciación. Manejo ambiental, alimenticio, nutricional y sanitario. Despique. Recría: Alojamiento. Manejo ambiental. Planes de luz por sistema ahemeral. Restricción alimenticia. Manejo nutricional y sanitario. Uniformidad. Manejo de machos. Producción: Alojamiento. Slats. Nidales. Manejo ambiental, alimenticio, nutricional y sanitario. Recolección y manejo del huevo. Determinación de aptitud individual. Replume forzado. Métodos. Ciclos de postura. Inseminación artificial. Evaluación de la producción. Planillas y registros. Prácticas de manejo integral de reproductores en granjas de planteles avícolas.</text:p>
          </table:table-cell>
          <table:table-cell table:number-columns-repeated="1019"/>
        </table:table-row>
        <table:table-row table:style-name="ro3">
          <table:table-cell office:value-type="float" office:value="3801" calcext:value-type="float">
            <text:p>3801</text:p>
          </table:table-cell>
          <table:table-cell office:value-type="string" calcext:value-type="string">
            <text:p>413/04</text:p>
          </table:table-cell>
          <table:table-cell office:value-type="float" office:value="42005" calcext:value-type="float">
            <text:p>42005</text:p>
          </table:table-cell>
          <table:table-cell office:value-type="string" calcext:value-type="string">
            <text:p>PLANTAS DE INCUBACIÓN</text:p>
          </table:table-cell>
          <table:table-cell table:style-name="ce18" office:value-type="string" calcext:value-type="string">
            <text:p>Manejo del huevo de incubar. Clasificación, desinfección, conservación y atemperado. Factores físicos de la incubación. Etapas críticas del desarrollo embrionario. Incubación propiamente dicha. Traspaso o transferencia. Nacimiento. Flujo de aire. Desinfección. Lavado y acondicionamiento de instalaciones y equipamientos. Vacunaciones. Clasificación, sexado y acondicionamiento del pollito BB. Embriodiagnosis. Se realizarán actividades prácticas relacionadas.</text:p>
          </table:table-cell>
          <table:table-cell table:number-columns-repeated="1019"/>
        </table:table-row>
        <table:table-row table:style-name="ro4">
          <table:table-cell office:value-type="float" office:value="3801" calcext:value-type="float">
            <text:p>3801</text:p>
          </table:table-cell>
          <table:table-cell office:value-type="string" calcext:value-type="string">
            <text:p>413/04</text:p>
          </table:table-cell>
          <table:table-cell office:value-type="float" office:value="42006" calcext:value-type="float">
            <text:p>42006</text:p>
          </table:table-cell>
          <table:table-cell office:value-type="string" calcext:value-type="string">
            <text:p>POLLOS PARA CARNE</text:p>
          </table:table-cell>
          <table:table-cell table:style-name="ce18" office:value-type="string" calcext:value-type="string">
            <text:p>Calidad y viabilidad de pollitos BB. Recepción, alojamiento e iniciación. Manejo ambiental. Manejo alimenticio, nutricional y sanitario. Evaluación de la producción. Planillas y registros. Requisitos mínimos para ingresar al régimen de integración. Producción artesanal de pollos para carne (traspatio). Se llevarán a cabo actividades prácticas de campo relativas a las aptitudes de las aves en estudio.</text:p>
          </table:table-cell>
          <table:table-cell table:number-columns-repeated="1019"/>
        </table:table-row>
        <table:table-row table:style-name="ro7">
          <table:table-cell office:value-type="float" office:value="3801" calcext:value-type="float">
            <text:p>3801</text:p>
          </table:table-cell>
          <table:table-cell office:value-type="string" calcext:value-type="string">
            <text:p>413/04</text:p>
          </table:table-cell>
          <table:table-cell office:value-type="float" office:value="42007" calcext:value-type="float">
            <text:p>42007</text:p>
          </table:table-cell>
          <table:table-cell office:value-type="string" calcext:value-type="string">
            <text:p>AVES DE POSTURA</text:p>
          </table:table-cell>
          <table:table-cell table:style-name="ce18" office:value-type="string" calcext:value-type="string">
            <text:p>Cría: Alojamiento. Iniciación. Manejo ambiental, <text:s/>alimenticio, <text:s/>nutricional y sanitario. Despique. Recría: Alojamiento. Manejo ambiental, Planes de luz por sistema ahemeral. Restricción alimenticia. Manejo nutricional y sanitario. Uniformidad. Producción: Alojamiento. Manejo ambiental, alimenticio, nutricional y sanitario. Recolección y manejo del huevo. Determinación de aptitud individual. Replume forzado. Métodos. Ciclos de postura. Evaluación de la producción. Planillas y registros. Producción artesanal de aves de postura (traspatio)</text:p>
          </table:table-cell>
          <table:table-cell table:number-columns-repeated="1019"/>
        </table:table-row>
        <table:table-row table:style-name="ro7">
          <table:table-cell office:value-type="float" office:value="3801" calcext:value-type="float">
            <text:p>3801</text:p>
          </table:table-cell>
          <table:table-cell office:value-type="string" calcext:value-type="string">
            <text:p>413/04</text:p>
          </table:table-cell>
          <table:table-cell office:value-type="float" office:value="24001" calcext:value-type="float">
            <text:p>24001</text:p>
          </table:table-cell>
          <table:table-cell office:value-type="string" calcext:value-type="string">
            <text:p>ECONOMÍA APLICADA A LA PRODUCCIÓN AVÍCOLA</text:p>
          </table:table-cell>
          <table:table-cell table:style-name="ce18" office:value-type="string" calcext:value-type="string">
            <text:p>Macroeconomía. El sistema económico y sus flujos. Agentes económicos, funciones y objetivos. Cuentas nacionales. Producto, gasto e ingreso. El modelo de oferta y demanda agregada. Las políticas macroeconómicas. El sector externo. Balance de pagos y mercado de cambios. Microeconomía. Competencia perfecta e imperfecta. Mercados, oferta y demanda, sus determinantes. Elasticidad. Costos totales, medios y marginales. Costo de oportunidad. Maximización de beneficios en competencia perfecta y en monopolio. Medidas de resultado de una empresa agropecuaria. Aplicación a la avicultura.</text:p>
          </table:table-cell>
          <table:table-cell table:number-columns-repeated="1019"/>
        </table:table-row>
        <table:table-row table:style-name="ro10">
          <table:table-cell office:value-type="float" office:value="3801" calcext:value-type="float">
            <text:p>3801</text:p>
          </table:table-cell>
          <table:table-cell office:value-type="string" calcext:value-type="string">
            <text:p>413/04</text:p>
          </table:table-cell>
          <table:table-cell office:value-type="float" office:value="12004" calcext:value-type="float">
            <text:p>12004</text:p>
          </table:table-cell>
          <table:table-cell office:value-type="string" calcext:value-type="string">
            <text:p>SISTEMAS DE SEGURIDAD EN PRODUCCIÓN AVÍCOLA</text:p>
          </table:table-cell>
          <table:table-cell table:style-name="ce18" office:value-type="string" calcext:value-type="string">
            <text:p>Concepto y orígenes de los HACCP. Explicación y aplicación de principios. Pasos básicos en el desarrollo de los sistemas HACCP. Factores de riesgo biológico y sus controles. Factores de riesgo químico y sus controles. Factores de riesgo físico y sus controles. Tácticas iniciales en el desarrollo de los planes de HACCP. Diagramas de flujo. Organización y manejo de <text:s/>los <text:s/>programas HACCP. Relación del HACCP con buenas prácticas de manufactura y saneamiento. Análisis de riesgo y puntos críticos de control en bioseguridad avícola. Programas HACCP para la producción primaria de huevos de consumo. Control microbiológico de alimentos balanceados y de agua de bebida. Desarrollo de un plan HACCP en plantas procesadoras de aves e industrializadoras de huevos. El HACCP y los organismos reguladores.</text:p>
          </table:table-cell>
          <table:table-cell table:number-columns-repeated="1019"/>
        </table:table-row>
        <table:table-row table:style-name="ro5">
          <table:table-cell office:value-type="float" office:value="3801" calcext:value-type="float">
            <text:p>3801</text:p>
          </table:table-cell>
          <table:table-cell office:value-type="string" calcext:value-type="string">
            <text:p>413/04</text:p>
          </table:table-cell>
          <table:table-cell office:value-type="float" office:value="42010" calcext:value-type="float">
            <text:p>42010</text:p>
          </table:table-cell>
          <table:table-cell office:value-type="string" calcext:value-type="string">
            <text:p>MANEJO SANITARIO Y TERAPÉUTICO</text:p>
          </table:table-cell>
          <table:table-cell table:style-name="ce18" office:value-type="string" calcext:value-type="string">
            <text:p>Enfermedades virales, bacterianas y nicóticas. Etiología. Epidemiología. Patogenia. Síntomas. Lesiones. Diagnóstico. Terapéutica. Prevención. Enfermedades parasitarias. Epidemiología. Patogenia. Síntomas. Lesiones. Diagnóstico. Terapéutica. Prevención. Protozoarios, Coccidiosis. Diagnóstico. Control. Helmintos. Ectoparásitos. Enfermedades de origen nutricional y alimenticio, metabólicas, toxicológicas y del manejo. Afecciones derivadas del confinamiento y del hacinamiento. Ascitis. Muerte <text:s/>súbita. <text:s/>Intoxicaciones <text:s/>medicamentosas y por gases. <text:s/>Picaje. Cansancio de jaula y otras. Consecuencias productivas de las diversas enfermedades. Afecciones con implicancias en salud pública.</text:p>
          </table:table-cell>
          <table:table-cell table:number-columns-repeated="1019"/>
        </table:table-row>
        <table:table-row table:style-name="ro5">
          <table:table-cell office:value-type="float" office:value="3801" calcext:value-type="float">
            <text:p>3801</text:p>
          </table:table-cell>
          <table:table-cell office:value-type="string" calcext:value-type="string">
            <text:p>413/04</text:p>
          </table:table-cell>
          <table:table-cell office:value-type="float" office:value="42008" calcext:value-type="float">
            <text:p>42008</text:p>
          </table:table-cell>
          <table:table-cell office:value-type="string" calcext:value-type="string">
            <text:p>EPIDEMIOLOGÍA</text:p>
          </table:table-cell>
          <table:table-cell table:style-name="ce18" office:value-type="string" calcext:value-type="string">
            <text:p>Descripción de enfermedad y salud. Concepto de enfermedad en producciones animales intensivas. Concepto de medicina de poblaciones. Grupos vulnerables o de alto riesgo. Factores determinantes. Clasificación. Interacciones. Importancia del manejo y de la bioseguridad en producción avícola. Epidemiología descriptiva. Muestreo. Frecuencia y prevalencia de enfermedades y afecciones avícolas. Mediciones. Variables de descripción epidemiológica. Diseño de encuestas. Inferencia causal de afecciones avícolas. Epidemiología analítica. Observacional. Experimental. Epidemiología teórica. Conceptos de interpretación y validación de pruebas diagnósticas. Sensibilidad y especificidad.</text:p>
          </table:table-cell>
          <table:table-cell table:number-columns-repeated="1019"/>
        </table:table-row>
        <table:table-row table:style-name="ro4">
          <table:table-cell office:value-type="float" office:value="3801" calcext:value-type="float">
            <text:p>3801</text:p>
          </table:table-cell>
          <table:table-cell office:value-type="string" calcext:value-type="string">
            <text:p>413/04</text:p>
          </table:table-cell>
          <table:table-cell office:value-type="float" office:value="42009" calcext:value-type="float">
            <text:p>42009</text:p>
          </table:table-cell>
          <table:table-cell office:value-type="string" calcext:value-type="string">
            <text:p>TECNOLOGÍA Y COMERCIALIZACIÓN DE PRODUCTOS AVÍCOLAS</text:p>
          </table:table-cell>
          <table:table-cell table:style-name="ce18" office:value-type="string" calcext:value-type="string">
            <text:p>Aves para carne. Transporte y recepción de aves vivas. Sacrificio. Faena. Etapas. Pollo entero eviscerado. Pollo trozado. Clasificación. Productos con valor agregado. Conservación. Empaque. Garras. Comercialización. Clasificación, empaque y conservación de huevos para consumo. Huevo en polvo, pasteurizado y otros. Comercialización.</text:p>
          </table:table-cell>
          <table:table-cell table:number-columns-repeated="1019"/>
        </table:table-row>
        <table:table-row table:style-name="ro4">
          <table:table-cell office:value-type="float" office:value="3801" calcext:value-type="float">
            <text:p>3801</text:p>
          </table:table-cell>
          <table:table-cell office:value-type="string" calcext:value-type="string">
            <text:p>413/04</text:p>
          </table:table-cell>
          <table:table-cell office:value-type="float" office:value="24002" calcext:value-type="float">
            <text:p>24002</text:p>
          </table:table-cell>
          <table:table-cell office:value-type="string" calcext:value-type="string">
            <text:p>TALLER DE LEGISLACIÓN</text:p>
          </table:table-cell>
          <table:table-cell table:style-name="ce18" office:value-type="string" calcext:value-type="string">
            <text:p>Leyes, Reglamentos y Normas vigentes. Habilitación y funcionamiento de Granjas, Plantas de Incubación, Plantas de Faena y Procesado y Fábricas de Alimento Balanceados. Exportación e Importación. Legislación Nacional, Provincial y Municipal. Normas de trazabilidad.</text:p>
          </table:table-cell>
          <table:table-cell table:number-columns-repeated="1019"/>
        </table:table-row>
        <table:table-row table:style-name="ro5">
          <table:table-cell office:value-type="float" office:value="3801" calcext:value-type="float">
            <text:p>3801</text:p>
          </table:table-cell>
          <table:table-cell office:value-type="string" calcext:value-type="string">
            <text:p>413/04</text:p>
          </table:table-cell>
          <table:table-cell office:value-type="float" office:value="24003" calcext:value-type="float">
            <text:p>24003</text:p>
          </table:table-cell>
          <table:table-cell office:value-type="string" calcext:value-type="string">
            <text:p>ADMINISTRACIÓN Y GERENCIAMIENTO</text:p>
          </table:table-cell>
          <table:table-cell table:style-name="ce18" office:value-type="string" calcext:value-type="string">
            <text:p>Procesos contemporáneos: globalización, integración regional, fusiones y adquisiciones. Integración horizontal y vertical. Cadenas agroalimentarias. Cadena productiva de parrilleros y ponedoras. Organización territorial y economías regionales. Formulación de proyectos. Idea de proyecto. Estudio de prefactibilidad. Red de pertinencia. Matriz lógica. Evaluación financiera o privada. Evaluación del flujo de fondos y cálculo de los indicadores de un proyecto de inversión avícola, Planeamiento de la empresa agraria. Definición de negocios y objetivos. Marketing. Control y análisis en la empresa agraria. Administración agropecuaria y agroindustrial. Seguimiento y evaluación económica, y social. Dirección estratégica de Pymes. Microemprendimientos.</text:p>
          </table:table-cell>
          <table:table-cell table:number-columns-repeated="1019"/>
        </table:table-row>
        <table:table-row table:style-name="ro7">
          <table:table-cell office:value-type="float" office:value="3901" calcext:value-type="float">
            <text:p>3901</text:p>
          </table:table-cell>
          <table:table-cell office:value-type="string" calcext:value-type="string">
            <text:p>346/06</text:p>
          </table:table-cell>
          <table:table-cell table:style-name="ce7" office:value-type="float" office:value="11010" calcext:value-type="float">
            <text:p>11010</text:p>
          </table:table-cell>
          <table:table-cell office:value-type="string" calcext:value-type="string">
            <text:p>TALLER DE ANÁLISIS Y RESOLUCIÓN DE PROBLEMAS </text:p>
          </table:table-cell>
          <table:table-cell table:style-name="ce49" office:value-type="string" calcext:value-type="string">
            <text:p>Concepto de problema. Distintos tipos de problemas. Perspectivas ante los problemas. La resolución de problemas como toma de decisiones. La información como base para la definición de problemas y para la selección de alternativas de solución. Organización de la información. Formas de representación: diagramas, gráficos, tablas. El proceso de resolución de problemas. Plan de resolución. Ampliación de la percepción del problema. Resolución de problemas por simulación. Problemas estructurados: de comparación y de exclusión. Problemas con inferencias. Exploración sistemática.</text:p>
          </table:table-cell>
          <table:table-cell table:number-columns-repeated="1019"/>
        </table:table-row>
        <table:table-row table:style-name="ro10">
          <table:table-cell office:value-type="float" office:value="3901" calcext:value-type="float">
            <text:p>3901</text:p>
          </table:table-cell>
          <table:table-cell office:value-type="string" calcext:value-type="string">
            <text:p>346/06</text:p>
          </table:table-cell>
          <table:table-cell table:style-name="ce7" office:value-type="float" office:value="22010" calcext:value-type="float">
            <text:p>22010</text:p>
          </table:table-cell>
          <table:table-cell office:value-type="string" calcext:value-type="string">
            <text:p>TALLER DE LECTURA Y COMPRENSIÓN DE TEXTOS</text:p>
          </table:table-cell>
          <table:table-cell table:style-name="ce49" office:value-type="string" calcext:value-type="string">
            <text:p>Metodología de síntesis y organización de la información en textos relacionados con temáticas propuestas en los contenidos mínimos de las asignaturas de la carrera. Actividades de investigación bibliográfica: validez y utilización de diferentes fuentes de información. Introducción a las técnicas de investigación documental, de expresión individual y grupal. Estructuras básicas de presentación escritas (monografías, informes, abstractas, etc.) La comunicación. La lectura en la Universidad. Los géneros discursivos. El texto y sus dimensiones: pragmática y proposicional. Las secuencias. La argumentación. Géneros discursivos argumentativos. Estructura secuencial del texto argumentativo. Los razonamientos. Estrategias argumentativas. La explicación. Géneros discursivos expositivo-explicativos. La secuencia explicativa. Tipos de explicación.</text:p>
          </table:table-cell>
          <table:table-cell table:number-columns-repeated="1019"/>
        </table:table-row>
        <table:table-row table:style-name="ro4">
          <table:table-cell office:value-type="float" office:value="3901" calcext:value-type="float">
            <text:p>3901</text:p>
          </table:table-cell>
          <table:table-cell office:value-type="string" calcext:value-type="string">
            <text:p>346/06</text:p>
          </table:table-cell>
          <table:table-cell table:style-name="ce7" office:value-type="float" office:value="26001" calcext:value-type="float">
            <text:p>26001</text:p>
          </table:table-cell>
          <table:table-cell office:value-type="string" calcext:value-type="string">
            <text:p>INTRODUCCIÓN AL ESTUDIO DE LAS ORGANIZACIONES</text:p>
          </table:table-cell>
          <table:table-cell table:style-name="ce47" office:value-type="string" calcext:value-type="string">
            <text:p>Enfoques y modelos organizacionales. Funciones básicas de la gestión de organizaciones. Estructura y procesos organizacionales. Aspectos culturales del análisis organizacional. Redefinición de las teorías de la organización y su implicancia en el campo universitario.</text:p>
          </table:table-cell>
          <table:table-cell table:number-columns-repeated="1019"/>
        </table:table-row>
        <table:table-row table:style-name="ro4">
          <table:table-cell office:value-type="float" office:value="3901" calcext:value-type="float">
            <text:p>3901</text:p>
          </table:table-cell>
          <table:table-cell office:value-type="string" calcext:value-type="string">
            <text:p>346/06</text:p>
          </table:table-cell>
          <table:table-cell table:style-name="ce7" office:value-type="float" office:value="12001" calcext:value-type="float">
            <text:p>12001</text:p>
          </table:table-cell>
          <table:table-cell office:value-type="string" calcext:value-type="string">
            <text:p>TÉCNICAS CUANTITATIVAS</text:p>
          </table:table-cell>
          <table:table-cell table:style-name="ce50" office:value-type="string" calcext:value-type="string">
            <text:p>Operación numérica básica: conjuntos numéricos, operaciones. Uso de la calculadora. Ecuaciones, sistemas de ecuaciones, métodos de resolución. Funciones, coordenadas cartesianas, graficación. Función lineal, cuadrática. Estadística descriptiva. Análisis exploratorio. Probabilidad, parámetros de una distribución, distribución normal. </text:p>
          </table:table-cell>
          <table:table-cell table:number-columns-repeated="1019"/>
        </table:table-row>
        <table:table-row table:style-name="ro4">
          <table:table-cell office:value-type="float" office:value="3901" calcext:value-type="float">
            <text:p>3901</text:p>
          </table:table-cell>
          <table:table-cell office:value-type="string" calcext:value-type="string">
            <text:p>346/06</text:p>
          </table:table-cell>
          <table:table-cell table:style-name="ce7" office:value-type="float" office:value="32001" calcext:value-type="float">
            <text:p>32001</text:p>
          </table:table-cell>
          <table:table-cell office:value-type="string" calcext:value-type="string">
            <text:p>INTRODUCCIÓN A LA PROBLEMÁTICA UNIVERSITARIA I</text:p>
          </table:table-cell>
          <table:table-cell table:style-name="ce50" office:value-type="string" calcext:value-type="string">
            <text:p>Marco histórico político en el sistema educativo. La Universidad como institución social. La Universidad como organización compleja. Especificidad de la Universidad como institución centrada en el conocimiento: cultura organizacional, subculturas, actores y prácticas. Responsabilidad social de la Universidad. Misión de la Universidad. Proyecto Institucional.</text:p>
          </table:table-cell>
          <table:table-cell table:number-columns-repeated="1019"/>
        </table:table-row>
        <table:table-row table:style-name="ro4">
          <table:table-cell office:value-type="float" office:value="3901" calcext:value-type="float">
            <text:p>3901</text:p>
          </table:table-cell>
          <table:table-cell office:value-type="string" calcext:value-type="string">
            <text:p>346/06</text:p>
          </table:table-cell>
          <table:table-cell table:style-name="ce7" office:value-type="float" office:value="32002" calcext:value-type="float">
            <text:p>32002</text:p>
          </table:table-cell>
          <table:table-cell office:value-type="string" calcext:value-type="string">
            <text:p>ORGANIZACIONES UNIVERSITARIAS</text:p>
          </table:table-cell>
          <table:table-cell table:style-name="ce47" office:value-type="string" calcext:value-type="string">
            <text:p>Modelos organizacionales de las instituciones universitarias, Departamentos o Facultades. Organización del Sistema de Educación Superior Argentino. Análisis organizacional de la estructura de la propia institución. Las carreras como espacio organizacional. Gobierno universitario. El poder en la universidad.</text:p>
          </table:table-cell>
          <table:table-cell table:number-columns-repeated="1019"/>
        </table:table-row>
        <table:table-row table:style-name="ro5">
          <table:table-cell office:value-type="float" office:value="3901" calcext:value-type="float">
            <text:p>3901</text:p>
          </table:table-cell>
          <table:table-cell office:value-type="string" calcext:value-type="string">
            <text:p>346/06</text:p>
          </table:table-cell>
          <table:table-cell table:style-name="ce7" office:value-type="float" office:value="12002" calcext:value-type="float">
            <text:p>12002</text:p>
          </table:table-cell>
          <table:table-cell office:value-type="string" calcext:value-type="string">
            <text:p>SISTEMAS DE INFORMACIÓN</text:p>
          </table:table-cell>
          <table:table-cell table:style-name="ce50" office:value-type="string" calcext:value-type="string">
            <text:p>Teoría General de Sistemas. Estructura organizativa y sistemas de Información. Los sistemas y su entorno. Ciclo de vida <text:s/>de <text:s/>un <text:s/>proyecto <text:s/>de sistemas. Análisis de sistemas de <text:s/>información. Análisis funcional. Técnicas para la representación de modelos funcionales. Diccionarios de datos. Técnicas para identificar los requerimientos de un sistema de información. Automatización de procesos. Automatización del flujo de trabajo. El software. Rol del Usuario en la utilización del software. Sistemas utilizados en los distintos procesos de la Universidad: Sistemas Presupuestario Contable, Sistema de Gestión de Personal, Sistema de Alumnos y otros sistemas de apoyo. El uso de internet, correo electrónico y otras herramientas informáticas. </text:p>
          </table:table-cell>
          <table:table-cell table:number-columns-repeated="1019"/>
        </table:table-row>
        <table:table-row table:style-name="ro2">
          <table:table-cell office:value-type="float" office:value="3901" calcext:value-type="float">
            <text:p>3901</text:p>
          </table:table-cell>
          <table:table-cell office:value-type="string" calcext:value-type="string">
            <text:p>346/06</text:p>
          </table:table-cell>
          <table:table-cell table:style-name="ce7" office:value-type="float" office:value="32003" calcext:value-type="float">
            <text:p>32003</text:p>
          </table:table-cell>
          <table:table-cell office:value-type="string" calcext:value-type="string">
            <text:p>INTRODUCCIÓN A LA PROBLEMÁTICA UNIVERSITARIA II</text:p>
          </table:table-cell>
          <table:table-cell table:style-name="ce50" office:value-type="string" calcext:value-type="string">
            <text:p>Sistema de gobierno como entrecruzamiento de lógicas disciplinarias y políticas. Nuevas formas de relación universidad, estado y sociedad: evaluación de la calidad como estrategia de gestión del sistema de educación superior.</text:p>
          </table:table-cell>
          <table:table-cell table:number-columns-repeated="1019"/>
        </table:table-row>
        <table:table-row table:style-name="ro2">
          <table:table-cell office:value-type="float" office:value="3901" calcext:value-type="float">
            <text:p>3901</text:p>
          </table:table-cell>
          <table:table-cell office:value-type="string" calcext:value-type="string">
            <text:p>346/06</text:p>
          </table:table-cell>
          <table:table-cell table:style-name="ce7" office:value-type="float" office:value="26003" calcext:value-type="float">
            <text:p>26003</text:p>
          </table:table-cell>
          <table:table-cell office:value-type="string" calcext:value-type="string">
            <text:p>ESTRUCTURAS, ORGANIZACIÓN Y CONTROL INTERNO</text:p>
          </table:table-cell>
          <table:table-cell table:style-name="ce50" office:value-type="string" calcext:value-type="string">
            <text:p>Areas funcionales. Estructuras. Organigramas, misiones y funciones. Procedimientos operativos, administrativos y contables. Control interno: enfoques, principios, elementos. Cursogramas. Análisis del flujo de operaciones, comprobantes y registros.</text:p>
          </table:table-cell>
          <table:table-cell table:number-columns-repeated="1019"/>
        </table:table-row>
        <table:table-row table:style-name="ro3">
          <table:table-cell office:value-type="float" office:value="3901" calcext:value-type="float">
            <text:p>3901</text:p>
          </table:table-cell>
          <table:table-cell office:value-type="string" calcext:value-type="string">
            <text:p>346/06</text:p>
          </table:table-cell>
          <table:table-cell table:style-name="ce7" office:value-type="float" office:value="26002" calcext:value-type="float">
            <text:p>26002</text:p>
          </table:table-cell>
          <table:table-cell office:value-type="string" calcext:value-type="string">
            <text:p>POLÍTICA Y LEGISLACIÓN</text:p>
          </table:table-cell>
          <table:table-cell table:style-name="ce50" office:value-type="string" calcext:value-type="string">
            <text:p>Estado, Sociedad y Universidad: redefinición del espacio público y surgimiento de nuevos actores políticos. Modificaciones en el contenido de las misiones tradicionalmente asignadas a la institución universitaria. Marco regulatorio de la educación superior en el marco de las transformaciones del Estado Argentino en la década de los '90. Legislaciones: leyes de educación superior. Marco reglamentario de los procedimientos administrativos.</text:p>
          </table:table-cell>
          <table:table-cell table:number-columns-repeated="1019"/>
        </table:table-row>
        <table:table-row table:style-name="ro3">
          <table:table-cell office:value-type="float" office:value="3901" calcext:value-type="float">
            <text:p>3901</text:p>
          </table:table-cell>
          <table:table-cell office:value-type="string" calcext:value-type="string">
            <text:p>346/06</text:p>
          </table:table-cell>
          <table:table-cell table:style-name="ce7" office:value-type="float" office:value="26004" calcext:value-type="float">
            <text:p>26004</text:p>
          </table:table-cell>
          <table:table-cell office:value-type="string" calcext:value-type="string">
            <text:p>ADMINISTRACIÓN UNIVERSITARIA</text:p>
          </table:table-cell>
          <table:table-cell table:style-name="ce47" office:value-type="string" calcext:value-type="string">
            <text:p>La Administración Universitaria: identificación de los distintos procesos que se desarrollan en el ámbito universitario: importancia e incidencia. Planificación, dirección, ejecución y control. Principios de Administración Financiera Pública. Presupuesto universitario. Ejecución Presupuestaria. Registración de actividades sustantivas. Personal. Patrimonio Registros. Responsabilidades. Unidades de Auditoría Interna.</text:p>
          </table:table-cell>
          <table:table-cell table:number-columns-repeated="1019"/>
        </table:table-row>
        <table:table-row table:style-name="ro5">
          <table:table-cell office:value-type="float" office:value="3901" calcext:value-type="float">
            <text:p>3901</text:p>
          </table:table-cell>
          <table:table-cell office:value-type="string" calcext:value-type="string">
            <text:p>346/06</text:p>
          </table:table-cell>
          <table:table-cell table:style-name="ce7" office:value-type="float" office:value="12003" calcext:value-type="float">
            <text:p>12003</text:p>
          </table:table-cell>
          <table:table-cell office:value-type="string" calcext:value-type="string">
            <text:p>INFORMÁTICA APLICADA A LA GESTIÓN UNIVERSITARIA</text:p>
          </table:table-cell>
          <table:table-cell table:style-name="ce50" office:value-type="string" calcext:value-type="string">
            <text:p>Vinculación de los distintos programas específicos utilizados para la gestión de la Universidad. Sistemas de apoyo a la toma de decisión. Nuevas oportunidades y escenarios para el uso de la información en las organizaciones. Modelos y características de diversos sistemas de información y el uso que se hace de esta información. Aspectos más importantes para estructurar la información y distribuirla. Redes y Seguridad. Conocimientos clave para la organización Universitaria. Aspectos claves para facilitar la compartición de conocimiento y el aprendizaje colectivo. Los servicios de información en el contexto de la estrategia general de la organización. Cuadros de control integral. Tableros de control.</text:p>
          </table:table-cell>
          <table:table-cell table:number-columns-repeated="1019"/>
        </table:table-row>
        <table:table-row table:style-name="ro3">
          <table:table-cell office:value-type="float" office:value="3901" calcext:value-type="float">
            <text:p>3901</text:p>
          </table:table-cell>
          <table:table-cell office:value-type="string" calcext:value-type="string">
            <text:p>346/06</text:p>
          </table:table-cell>
          <table:table-cell table:style-name="ce7" office:value-type="float" office:value="32004" calcext:value-type="float">
            <text:p>32004</text:p>
          </table:table-cell>
          <table:table-cell office:value-type="string" calcext:value-type="string">
            <text:p>GESTIÓN UNIVERSITARIA</text:p>
          </table:table-cell>
          <table:table-cell table:style-name="ce50" office:value-type="string" calcext:value-type="string">
            <text:p>Conceptos centrales de la gestión: transparencia, rendición de cuentas, responsabilidad social, sistemas de evaluación. Relaciones humanas. Dinámica institucional: gestión del conflicto, sistemas de decisiones, formas de resolución, liderazgos, los equipos de trabajo y sus comportamientos. Comunicación en la gestión del conocimiento. Construcción de la agenda institucional. Perspectiva del planeamiento universitario en las actividades sustanciales de la educación superior: docencia, investigación y extensión.</text:p>
          </table:table-cell>
          <table:table-cell table:number-columns-repeated="1019"/>
        </table:table-row>
        <table:table-row table:style-name="ro4">
          <table:table-cell office:value-type="float" office:value="3901" calcext:value-type="float">
            <text:p>3901</text:p>
          </table:table-cell>
          <table:table-cell office:value-type="string" calcext:value-type="string">
            <text:p>346/06</text:p>
          </table:table-cell>
          <table:table-cell table:style-name="ce7" office:value-type="float" office:value="26005" calcext:value-type="float">
            <text:p>26005</text:p>
          </table:table-cell>
          <table:table-cell office:value-type="string" calcext:value-type="string">
            <text:p>PREPARACIÓN Y EVALUACIÓN DE PROYECTOS</text:p>
          </table:table-cell>
          <table:table-cell table:style-name="ce50" office:value-type="string" calcext:value-type="string">
            <text:p>Enfoques, métodos y técnicas de investigación social. Diseño de proyecto. Elaboración de <text:s/>informe. <text:s/>Planificar <text:s/>proyectos relacionados con la implantación o mejora de un sistema o servicio de información en la organización. Diseño y acompañamiento tutorial del Trabajo de Integración.</text:p>
          </table:table-cell>
          <table:table-cell table:number-columns-repeated="1019"/>
        </table:table-row>
        <table:table-row table:style-name="ro3">
          <table:table-cell office:value-type="float" office:value="3901" calcext:value-type="float">
            <text:p>3901</text:p>
          </table:table-cell>
          <table:table-cell office:value-type="string" calcext:value-type="string">
            <text:p>346/06</text:p>
          </table:table-cell>
          <table:table-cell table:style-name="ce7" office:value-type="float" office:value="26006" calcext:value-type="float">
            <text:p>26006</text:p>
          </table:table-cell>
          <table:table-cell office:value-type="string" calcext:value-type="string">
            <text:p>TRABAJO DE INTEGRACIÓN FINAL</text:p>
          </table:table-cell>
          <table:table-cell table:style-name="ce50" office:value-type="string" calcext:value-type="string">
            <text:p>Este espacio está destinado a la concreción de un trabajo - elaborado bajo la dirección de un tutor- pertinente a los alcances previstos para el título, a fin de integrar contenidos y competencias desarrollados por medio de las diferentes asignaturas del Plan. El tema de la investigación propuesta por el alumno/a, deberá ajustarse a la problemática y contenidos del Plan de Estudios y a la conformidad y aval del Docente (Tutor) y del Coordinador.</text:p>
          </table:table-cell>
          <table:table-cell table:number-columns-repeated="1019"/>
        </table:table-row>
        <table:table-row table:style-name="ro17">
          <table:table-cell office:value-type="float" office:value="3901" calcext:value-type="float">
            <text:p>3901</text:p>
          </table:table-cell>
          <table:table-cell office:value-type="string" calcext:value-type="string">
            <text:p>346/06</text:p>
          </table:table-cell>
          <table:table-cell table:style-name="ce7"/>
          <table:table-cell office:value-type="string" calcext:value-type="string">
            <text:p>COMPETENCIAS EN INFORMATICA BASICA</text:p>
          </table:table-cell>
          <table:table-cell table:style-name="ce50" office:value-type="string" calcext:value-type="string">
            <text:p>Conceptos de Informática: Informática. Los datos. El impacto de las computadoras en la sociedad. Tipos de computadoras. Aplicaciones de la informática. Ergonomía. Conceptos básicos de Hardware: La computadora como herramienta de procesamiento electrónico. Dispositivos, partes básicas de una PC. Conceptos básicos de Software. Que es un programa. Tipo de Software. Sistema operativo. Software de aplicación. Ofimática. Introducción a la interfaz gráfica del usuario (Windows): Entorno Windows. Manejo de ventanas. Organización de la PC: Barra de herramientas. Crear archivos y carpetas. La papelera de reciclaje. Manejo de Archivos: Copiar archivos. Eliminar. Formatear medios de almacenamiento. Configuración de la PC: Panel de control. Instalar impresoras. Configurar la pantalla. Programas de Windows: Calculadora. Wordpad. Internet y comunicación de datos: Redes de computadoras. Que es Internet. Que servicios presta. Seguridad en la red. Navegadores de Internet: Usos del navegador. El correo electrónico: Como abrir una cuenta de correo. Configuración de clientes de correo. Enviar y recibir mensajes. Archivos adjuntos. Configuración de un cliente de correo.</text:p>
          </table:table-cell>
          <table:table-cell table:number-columns-repeated="1019"/>
        </table:table-row>
        <table:table-row table:style-name="ro18">
          <table:table-cell office:value-type="float" office:value="3901" calcext:value-type="float">
            <text:p>3901</text:p>
          </table:table-cell>
          <table:table-cell office:value-type="string" calcext:value-type="string">
            <text:p>346/06</text:p>
          </table:table-cell>
          <table:table-cell table:style-name="ce7"/>
          <table:table-cell office:value-type="string" calcext:value-type="string">
            <text:p>COMPETENCIAS EN INGLES</text:p>
          </table:table-cell>
          <table:table-cell table:style-name="ce50" office:value-type="string" calcext:value-type="string">
            <text:p>Tipología textual: el texto según su organización formal: relevamiento de índices. Texto-imagen: valor de referencias bibliográficas, títulos, subtítulos, tipografías, división en párrafos, etc. El texto según su estructura interna: funciones y organización del contenido, tipos textuales: descriptivo, prescriptivo, explicativo, informativo. Las estrategias de lectura: hipotetización, verificación/rectificación, internalización/producción: hacia la construcción de una síntesis. La cohesión gramatical en función de la referencia anafórica <text:s text:c="3"/>y <text:s text:c="2"/>catafórica: <text:s text:c="2"/>expresiones <text:s text:c="2"/>nominales, pronominales-personales, adjetivos demostrativos, posesivos-; expresiones/fórmulas con referencia catafórica; substitución y elipsis. La organización del discurso; algunos conectores retóricos (adición, sucesión, enumeración, ejemplificación, etc.) y lógicos (causa, consecuencia, oposición, concesión, comparación, etc.). El plano lingüístico-gramatical: afirmación, interrogación, negación; marcas de género y número; formas verbales: marcas de tiempo, persona, aspecto, forma impersonal, forma pasiva: foco en el agente o la acción: Auxiliares y modales; marcas de tiempo (do, will, be), forma, (interrog/neg) y posibilidad (can, may).Frases nominales: núcleos infinitivos, gerundio, modificadores participios. Comparativos y superlativos. Algunos sufijos y prefijos: transformación de adjetivos a adverbios, verbos a sustantivos, negativos.</text:p>
          </table:table-cell>
          <table:table-cell table:number-columns-repeated="1019"/>
        </table:table-row>
        <table:table-row table:style-name="ro7">
          <table:table-cell office:value-type="float" office:value="4102" calcext:value-type="float">
            <text:p>4102</text:p>
          </table:table-cell>
          <table:table-cell office:value-type="string" calcext:value-type="string">
            <text:p>420/13</text:p>
          </table:table-cell>
          <table:table-cell table:style-name="ce7" office:value-type="float" office:value="11010" calcext:value-type="float">
            <text:p>11010</text:p>
          </table:table-cell>
          <table:table-cell office:value-type="string" calcext:value-type="string">
            <text:p>TALLER DE ANÁLISIS Y RESOLUCIÓN DE PROBLEMAS </text:p>
          </table:table-cell>
          <table:table-cell table:style-name="ce18" office:value-type="string" calcext:value-type="string">
            <text:p>Concepto de problema. Distintos tipos de problemas. Perspectivas ante los problemas. La resolución de problemas como toma de decisiones. La información como base para la definición de problemas y para la selección de alternativas de solución. Organización de la información. Formas de representación: diagramas, gráficos, tablas. El proceso de resolución de problemas. Plan de resolución. Ampliación de la percepción del problema. Resolución de problemas por simulación. Problemas estructurados: comparación y exclusión. Problemas con inferencias. Exploración sistemática. </text:p>
          </table:table-cell>
          <table:table-cell table:number-columns-repeated="1019"/>
        </table:table-row>
        <table:table-row table:style-name="ro5">
          <table:table-cell office:value-type="float" office:value="4102" calcext:value-type="float">
            <text:p>4102</text:p>
          </table:table-cell>
          <table:table-cell office:value-type="string" calcext:value-type="string">
            <text:p>420/13</text:p>
          </table:table-cell>
          <table:table-cell table:style-name="ce7" office:value-type="float" office:value="11018" calcext:value-type="float">
            <text:p>11018</text:p>
          </table:table-cell>
          <table:table-cell office:value-type="string" calcext:value-type="string">
            <text:p>MATEMÁTICA GENERAL</text:p>
          </table:table-cell>
          <table:table-cell table:style-name="ce51" office:value-type="string" calcext:value-type="string">
            <text:p><text:span text:style-name="T21">Números enteros, racionales y reales: propiedades algebraicas y de orden. Representación decimal. Notación científica. Representación gráfica de los números reales. Logaritmo. Propiedades. Ecuaciones en una incógnita. Ecuaciones de segundo grado. Relación entre los coeficientes y las raíces. </text:span><text:span text:style-name="T4">Sistemas de ecuaciones algebraicas lineales. </text:span><text:span text:style-name="T21">Límite de funciones. Continuidad. Propiedades de las funciones continuas. Introducción a función derivada. Aplicación Introducción al cálculo de integrales definidas. Aplicación. Observaciones: proponer ejercitación relacionada con la carrera. Profundizar el manejo de cambio de unidades y trabajo con ecuaciones.</text:span></text:p>
          </table:table-cell>
          <table:table-cell table:number-columns-repeated="1019"/>
        </table:table-row>
        <table:table-row table:style-name="ro20">
          <table:table-cell office:value-type="float" office:value="4102" calcext:value-type="float">
            <text:p>4102</text:p>
          </table:table-cell>
          <table:table-cell office:value-type="string" calcext:value-type="string">
            <text:p>420/13</text:p>
          </table:table-cell>
          <table:table-cell table:style-name="ce7" office:value-type="float" office:value="41014" calcext:value-type="float">
            <text:p>41014</text:p>
          </table:table-cell>
          <table:table-cell office:value-type="string" calcext:value-type="string">
            <text:p>PRODUCCIÓN PRIMARIA</text:p>
          </table:table-cell>
          <table:table-cell table:style-name="ce28" office:value-type="string" calcext:value-type="string">
            <text:p><text:span text:style-name="T21">Situación actual de la producción lechera en la República Argentina. Cuencas lecheras de la República Argentina. Cuencas de la Provincia de Buenos Aires. Producción anual. Consumo interno. Exportación. Ciclos de oferta y demanda. Producción mundial. Países exportadores. Potencial de crecimiento de la producción. Sistemas de Producción de leche vacuna. Dinámica poblacional. Producción continua y estacionada de leche. Leche vacuna. Sus componentes. Materia Seca. Sólidos no grasos. Grasa Butirosa. Razas lecheras. Influencia de la raza en la composición de la leche. Anatomía de la ubre y Fisiología de la lacto génesis. Parto. Calostro. Curva de lactancia. Secado. Instalaciones y Maquina de ordeño. Rutina de ordeño. Sanidad de la glándula mamaria. Recuento de células somáticas. Mastitis. Antibióticos y otros inhibidores. Instalaciones de frío. </text:span><text:span text:style-name="T4">Microorganismos contaminantes. Unidades formadoras de colonias. </text:span>Detergentes y desinfectantes. Higiene de instalaciones, equipos y personal. Calidad de leche en tambo. Parámetros e indicadores. Diagnóstico del origen de alteraciones en la calidad. Alimentación de la vaca lechera. Su relación con la composición del producto. <text:span text:style-name="T21">Sanidad del rodeo. Zoonosis. Rodeos libres de Brucelosis y de Tuberculosis. Normativas y legislación. Compra del producto. Formación del precio. Leches de otras especies. Cabras. Ovejas. Búfalas. Características diferenciales del producto. Sistemas de producción. </text:span><text:span text:style-name="T30">*Prácticas en el tambo de la UNLu. *Práctica en la Planta Piloto de la UNLu.</text:span></text:p>
          </table:table-cell>
          <table:table-cell table:number-columns-repeated="1019"/>
        </table:table-row>
        <table:table-row table:style-name="ro10">
          <table:table-cell office:value-type="float" office:value="4102" calcext:value-type="float">
            <text:p>4102</text:p>
          </table:table-cell>
          <table:table-cell office:value-type="string" calcext:value-type="string">
            <text:p>420/13</text:p>
          </table:table-cell>
          <table:table-cell table:style-name="ce7" office:value-type="float" office:value="11932" calcext:value-type="float">
            <text:p>11932</text:p>
          </table:table-cell>
          <table:table-cell office:value-type="string" calcext:value-type="string">
            <text:p>QUÍMICA GENERAL E INORGÁNICA</text:p>
          </table:table-cell>
          <table:table-cell table:style-name="ce52" office:value-type="string" calcext:value-type="string">
            <text:p><text:span text:style-name="T21">Introducción al estudio de la materia. Nomenclatura. Estructura atómica. Uniones químicas. Estados de agregación de la materia. Soluciones: solutos y solventes, expresión de la concentración. Propiedades coligativas. Solubilidad. Factores que afectan a la solubilidad. Sistemas coloidales. Termodinámica química. Termoquímica. Cinética. Propiedades periódicas. Química de los elementos más utilizados en la industria láctea. Equilibrio químico. Equilibrios homogéneos y heterogéneos. Constantes de equilibrio. Electrolitos fuertes y débiles. Constantes de disociación de ácidos y bases. Producto iónico del agua. pH y pOH de ácidos y bases fuertes y débiles. Soluciones buffer o reguladoras. Curvas de titulación ácido-base. Indicadores. Introducción a la experimentación química. </text:span><text:span text:style-name="T30">*Prácticas en el laboratorio de la UNLu (mínimo 30 hs.).</text:span></text:p>
          </table:table-cell>
          <table:table-cell table:number-columns-repeated="1019"/>
        </table:table-row>
        <table:table-row table:style-name="ro3">
          <table:table-cell office:value-type="float" office:value="4102" calcext:value-type="float">
            <text:p>4102</text:p>
          </table:table-cell>
          <table:table-cell office:value-type="string" calcext:value-type="string">
            <text:p>420/13</text:p>
          </table:table-cell>
          <table:table-cell table:style-name="ce7" office:value-type="float" office:value="11017" calcext:value-type="float">
            <text:p>11017</text:p>
          </table:table-cell>
          <table:table-cell office:value-type="string" calcext:value-type="string">
            <text:p>QUÍMICA DE LOS COMPUESTOS BIOLÓGICOS</text:p>
          </table:table-cell>
          <table:table-cell table:style-name="ce28" office:value-type="string" calcext:value-type="string">
            <text:p>Química del carbono. Hidrocarburos alifáticos y aromáticos. Grupos funcionales: propiedades físicas y características químicas. Mecanismos de reacción. Estereoquímica. Hidratos de carbono. Aminoácidos, péptidos y proteínas. Lípidos. Enzimas. Cinética enzimática. Vitaminas y coenzimas. Ácidos nucleicos. Aspectos nutricionales de los componentes de la leche. <text:span text:style-name="T16">*Prácticas en el laboratorio general de la UNLu (mínimo 30 hs.).</text:span></text:p>
          </table:table-cell>
          <table:table-cell table:number-columns-repeated="1019"/>
        </table:table-row>
        <table:table-row table:style-name="ro4">
          <table:table-cell office:value-type="float" office:value="4102" calcext:value-type="float">
            <text:p>4102</text:p>
          </table:table-cell>
          <table:table-cell office:value-type="string" calcext:value-type="string">
            <text:p>420/13</text:p>
          </table:table-cell>
          <table:table-cell table:style-name="ce7" office:value-type="float" office:value="23114" calcext:value-type="float">
            <text:p>23114</text:p>
          </table:table-cell>
          <table:table-cell office:value-type="string" calcext:value-type="string">
            <text:p>NORMATIVA Y LEGISLACIÓN EN LA INDUSTRIA LÁCTEA</text:p>
          </table:table-cell>
          <table:table-cell table:style-name="ce18" office:value-type="string" calcext:value-type="string">
            <text:p>Conceptos jurídicos fundamentales. Legislación general y específica del sector. Normativa y regulación. Normativas comerciales. Instrumentos involucrados en la transacción comercial de leche. Código Alimentario Argentino. Relación de la industria láctea con los organismos de aplicación de las normas.</text:p>
          </table:table-cell>
          <table:table-cell table:number-columns-repeated="1019"/>
        </table:table-row>
        <table:table-row table:style-name="ro3">
          <table:table-cell office:value-type="float" office:value="4102" calcext:value-type="float">
            <text:p>4102</text:p>
          </table:table-cell>
          <table:table-cell office:value-type="string" calcext:value-type="string">
            <text:p>420/13</text:p>
          </table:table-cell>
          <table:table-cell table:style-name="ce7" office:value-type="float" office:value="23117" calcext:value-type="float">
            <text:p>23117</text:p>
          </table:table-cell>
          <table:table-cell office:value-type="string" calcext:value-type="string">
            <text:p>ÉTICA Y RESPONSABILIDAD SOCIAL</text:p>
          </table:table-cell>
          <table:table-cell table:style-name="ce18" office:value-type="string" calcext:value-type="string">
            <text:p>Ética y moral: Definición nominal y real de Ética. Objeto, método, fuentes. Relación de la Ética con las ciencias particulares. División de la Ética: ética fundamental o del individuo; ética social; ética profesional. Responsabilidad social. Trabajo infantil. Trabajos forzados. Discriminación. Libertad de asociación y derechos de negociación colectiva. Medidas disciplinarias. Análisis de la problemática individual, social y profesional desde los principios de la Ética. Ética en el ejercicio de la profesión.</text:p>
          </table:table-cell>
          <table:table-cell table:number-columns-repeated="1019"/>
        </table:table-row>
        <table:table-row table:style-name="ro10">
          <table:table-cell office:value-type="float" office:value="4102" calcext:value-type="float">
            <text:p>4102</text:p>
          </table:table-cell>
          <table:table-cell office:value-type="string" calcext:value-type="string">
            <text:p>420/13</text:p>
          </table:table-cell>
          <table:table-cell table:style-name="ce7" office:value-type="float" office:value="11931" calcext:value-type="float">
            <text:p>11931</text:p>
          </table:table-cell>
          <table:table-cell office:value-type="string" calcext:value-type="string">
            <text:p>INTRODUCCIÓN A LA FÍSICA</text:p>
          </table:table-cell>
          <table:table-cell table:style-name="ce28" office:value-type="string" calcext:value-type="string">
            <text:p>Magnitudes escalares y vectoriales. Sistemas de Unidades. Proceso de medición. Error.  Cinemática. Movimiento unidimensional. Ecuaciones de movimiento. Caída libre. Aceleración. Movimiento circular. Dinámica: Leyes de Newton concepto de fuerza y masa. Fuerza de rozamiento. Fuerza centrípeta y centrífuga. Fuerza gravitatoria. Hidrostática, presión, densidad. Tensión superficial. Hidrodinámica: ecuación de continuidad. Teorema de Bernoulli. Viscosidad. Ley de Stokes. Trabajo. Energía cinética y potencial. Conservación de la energía mecánica. Potencia y velocidad. Calor y Temperatura Equilibrio térmico. Transmisión de calor: conducción, convección, radiación, calorimetría, cambios de estado, calor de combustión. Primer y segundo principio de la termodinámica. Máquina térmica. Entropía. <text:span text:style-name="T16">*Prácticas en el laboratorio de Física de la UNLu (mínimo 30 hs.).</text:span></text:p>
          </table:table-cell>
          <table:table-cell table:number-columns-repeated="1019"/>
        </table:table-row>
        <table:table-row table:style-name="ro4">
          <table:table-cell office:value-type="float" office:value="4102" calcext:value-type="float">
            <text:p>4102</text:p>
          </table:table-cell>
          <table:table-cell office:value-type="string" calcext:value-type="string">
            <text:p>420/13</text:p>
          </table:table-cell>
          <table:table-cell table:style-name="ce7" office:value-type="float" office:value="11936" calcext:value-type="float">
            <text:p>11936</text:p>
          </table:table-cell>
          <table:table-cell office:value-type="string" calcext:value-type="string">
            <text:p>BIOLOGÍA GENERAL</text:p>
          </table:table-cell>
          <table:table-cell table:style-name="ce28" office:value-type="string" calcext:value-type="string">
            <text:p>Nociones básicas sobre biología celular: estructura, organización y función. Biología de los organismos: estructura, organización, función y diversidad. Bacterias, hongos, levaduras y virus. Biología de las poblaciones: genética, ecología y evolución. Aparato digestivo. Técnicas de microscopía. <text:span text:style-name="T16">*Prácticas en el laboratorio de microscopía de la UNLu (mínimo 20 hs.).</text:span></text:p>
          </table:table-cell>
          <table:table-cell table:number-columns-repeated="1019"/>
        </table:table-row>
        <table:table-row table:style-name="ro10">
          <table:table-cell office:value-type="float" office:value="4102" calcext:value-type="float">
            <text:p>4102</text:p>
          </table:table-cell>
          <table:table-cell office:value-type="string" calcext:value-type="string">
            <text:p>420/13</text:p>
          </table:table-cell>
          <table:table-cell table:style-name="ce7" office:value-type="float" office:value="41015" calcext:value-type="float">
            <text:p>41015</text:p>
          </table:table-cell>
          <table:table-cell office:value-type="string" calcext:value-type="string">
            <text:p>OPERACIONES BÁSICAS E INSTALACIONES</text:p>
          </table:table-cell>
          <table:table-cell table:style-name="ce28" office:value-type="string" calcext:value-type="string">
            <text:p>Circulación de fluidos por conducciones. Régimen de flujo laminar y turbulento. Caudal. Teorema de Bernoulli. Fórmula de Torricelli. Tubos de Venturi. Aplicaciones a la medición de caudal. Bombas. Número de Reynolds. Coeficiente de fricción. Operaciones de agitación y mezclado, tamizado, filtración, sedimentación por gravedad y centrífuga. Operaciones que involucran transferencia de calor, intercambiadores de calor, pasteurización, esterilización. Operaciones que involucran  transporte  de  materia:  evaporación, deshidratación, congelación, ósmosis inversa, ultrafiltración. Instalaciones en la industria láctea. Lay out de planta. Cañerías. Accesorios. Servicios industriales. Producción y distribución de vapor. Producción y distribución de aire comprimido. Producción y distribución de frío. <text:span text:style-name="T16">*Prácticas en la Planta Piloto de la UNLu (mínimo 30 hs.).</text:span></text:p>
          </table:table-cell>
          <table:table-cell table:number-columns-repeated="1019"/>
        </table:table-row>
        <table:table-row table:style-name="ro5">
          <table:table-cell office:value-type="float" office:value="4102" calcext:value-type="float">
            <text:p>4102</text:p>
          </table:table-cell>
          <table:table-cell office:value-type="string" calcext:value-type="string">
            <text:p>420/13</text:p>
          </table:table-cell>
          <table:table-cell table:style-name="ce7" office:value-type="float" office:value="41003" calcext:value-type="float">
            <text:p>41003</text:p>
          </table:table-cell>
          <table:table-cell office:value-type="string" calcext:value-type="string">
            <text:p>MICROBIOLOGÍA LÁCTEA</text:p>
          </table:table-cell>
          <table:table-cell table:style-name="ce28" office:value-type="string" calcext:value-type="string">
            <text:p>Aspectos morfológicos, estructurales, nutricionales, bioquímicos, genéticos e inmunológicos de bacterias, hongos, levaduras y virus. Unidad biológica y funcional. Diferencias y similitudes. Procedimientos más utilizados en un Laboratorio de Microbiología. Aspectos microbiológicos que garantizan la calidad sanitaria e higiénica de la leche y sus derivados y su aplicación en la industria láctea. Práctica de toma de muestras de: productos lácteos, manipuladores y superficies de alimentos, equipos y utensilios. Importancia en la obtención de resultados fidedignos en los controles microbiológicos de alimentos. <text:span text:style-name="T16">*Prácticas en el laboratorio de Microbiología de la UNLu (mínimo 30 hs.).</text:span></text:p>
          </table:table-cell>
          <table:table-cell table:number-columns-repeated="1019"/>
        </table:table-row>
        <table:table-row table:style-name="ro7">
          <table:table-cell office:value-type="float" office:value="4102" calcext:value-type="float">
            <text:p>4102</text:p>
          </table:table-cell>
          <table:table-cell office:value-type="string" calcext:value-type="string">
            <text:p>420/13</text:p>
          </table:table-cell>
          <table:table-cell table:style-name="ce7" office:value-type="float" office:value="23102" calcext:value-type="float">
            <text:p>23102</text:p>
          </table:table-cell>
          <table:table-cell office:value-type="string" calcext:value-type="string">
            <text:p>ORGANIZACIÓN INDUSTRIAL Y ADMINISTRACIÓN DE LA PRODUCCIÓN</text:p>
          </table:table-cell>
          <table:table-cell table:style-name="ce18" office:value-type="string" calcext:value-type="string">
            <text:p>Organización empresarial gestión de RRHH. Información y comunicación. Estructura de costos. Costos en la industria láctea. Productividad. Competitividad. Sistema de producción. Concepto de valor. Estrategias básicas de producción. Identificación y definición de productos. Selección de procesos de producción. Factores de localización. Capacidad de producción: diseño, efectiva utilización, rendimiento. Economías de escala. Planeación agregada. Programación de la producción. Gestión de abastecimiento. Gestión de inventarios.</text:p>
          </table:table-cell>
          <table:table-cell table:number-columns-repeated="1019"/>
        </table:table-row>
        <table:table-row table:style-name="ro10">
          <table:table-cell office:value-type="float" office:value="4102" calcext:value-type="float">
            <text:p>4102</text:p>
          </table:table-cell>
          <table:table-cell office:value-type="string" calcext:value-type="string">
            <text:p>420/13</text:p>
          </table:table-cell>
          <table:table-cell table:style-name="ce7" office:value-type="float" office:value="12974" calcext:value-type="float">
            <text:p>12974</text:p>
          </table:table-cell>
          <table:table-cell office:value-type="string" calcext:value-type="string">
            <text:p>ESTADÍSTICA</text:p>
          </table:table-cell>
          <table:table-cell table:style-name="ce18" office:value-type="string" calcext:value-type="string">
            <text:p>Elementos de estadística descriptiva. Introducción de conceptos fundamentales. Población y muestra. Probabilidad y variables aleatorias. Distribuciones de probabilidad para variable aleatoria discreta: Binomial, Poisson. Uso de tablas. Aproximaciones. Variable aleatoria continua. Distribución Normal: Características, uso de tablas, aproximaciones. Regresión y correlación. Estimación de parámetros: puntual y por intervalo para la media aritmética, la proporción, la diferencia de medias para muestras independientes y no independientes, la diferencia de proporciones y la varianza. Muestreo. Conceptos fundamentales. Muestreo probabilístico. Distintos tipos. Determinación de tamaño de muestra. Gráficos de control para localización del proceso y gráficos de control para variación del proceso.</text:p>
          </table:table-cell>
          <table:table-cell table:number-columns-repeated="1019"/>
        </table:table-row>
        <table:table-row table:style-name="ro7">
          <table:table-cell office:value-type="float" office:value="4102" calcext:value-type="float">
            <text:p>4102</text:p>
          </table:table-cell>
          <table:table-cell office:value-type="string" calcext:value-type="string">
            <text:p>420/13</text:p>
          </table:table-cell>
          <table:table-cell table:style-name="ce7" office:value-type="float" office:value="41016" calcext:value-type="float">
            <text:p>41016</text:p>
          </table:table-cell>
          <table:table-cell office:value-type="string" calcext:value-type="string">
            <text:p>ANÁLISIS Y CONTROL DE PRODUCTOS LÁCTEOS I</text:p>
          </table:table-cell>
          <table:table-cell table:style-name="ce28" office:value-type="string" calcext:value-type="string">
            <text:p>Código Alimentario Argentino: Estructura y alcance. Alimento: genuino, alterado, adulterado, falsificado y contaminado. Rotulado: Normas generales. Rotulado nutricional. Norma MERCOSUR. Aditivos alimentarios. Definición, características y análisis fisicoquímico según el Código Alimentario Argentino de: Leche cruda, leches fluidas procesadas, leches fermentadas, postres lácteos y quesos: quesos de muy alta humedad, quesos de alta humedad y quesos con hongos (superficiales e interiores). Técnicas oficiales y de rutina en planta. <text:span text:style-name="T16">*Prácticas en el laboratorio de la UNLu (mínimo 30 hs.).</text:span></text:p>
          </table:table-cell>
          <table:table-cell table:number-columns-repeated="1019"/>
        </table:table-row>
        <table:table-row table:style-name="ro22">
          <table:table-cell office:value-type="float" office:value="4102" calcext:value-type="float">
            <text:p>4102</text:p>
          </table:table-cell>
          <table:table-cell office:value-type="string" calcext:value-type="string">
            <text:p>420/13</text:p>
          </table:table-cell>
          <table:table-cell table:style-name="ce7" office:value-type="float" office:value="41005" calcext:value-type="float">
            <text:p>41005</text:p>
          </table:table-cell>
          <table:table-cell office:value-type="string" calcext:value-type="string">
            <text:p>TECNOLOGÍAS DE TRANSFORMACIÓN DE LECHE I</text:p>
          </table:table-cell>
          <table:table-cell table:style-name="ce18" office:value-type="string" calcext:value-type="string">
            <text:p>Procesos de acondicionamiento de la materia prima láctea: recibo y descarga, controles, clasificación, termización, almacenamiento, desnatado, estandarización de la materia grasa, homogeneización de la leche: principios y equipamientos. Leche pasteurizada, ultrapasteurizada y esterilizada. Fundamento de los tratamientos térmicos. Procesos de envasado. Controles durante el proceso. Características físico-químicas, nutricionales, microbiológicas y sensoriales del producto. Defectos característicos. Aditivos e ingredientes para la elaboración de productos lácteos: espesantes, estabilizantes, antioxidantes, edulcorantes, sustitutos de grasas. Conceptos básicos, funciones y criterios de uso. Leches modificadas. Leches con agregados. Fórmulas infantiles. Proceso de elaboración. Equipamiento diferencial para su producción. Envasado. Características físico-químicas, nutricionales, microbiológicas y sensoriales del producto. Defectos característicos. Leches fermentadas: definición, clasificación, composición, requisitos y denominaciones. Yogur, leche cultivada, kéfir, kumys, cuajada. Productos probióticos y prebióticos. Valor nutritivo. Cultivos iniciadores. Proceso de elaboración. Procesos set vs. proceso para la elaboración de productos batidos. Controles de proceso. Envasado. Características físico-químicas, nutricionales, microbiológicas y sensoriales del producto. Defectos característicos. Postres lácteos: definición, tipos y características. Proceso de elaboración. Envasado. Características físico-químicas, nutricionales, microbiológicas y sensoriales del producto. Defectos característicos. *Prácticas en la Planta Piloto de la UNLu (mínimo 30 hs.). *Visitas a Plantas Industriales vinculadas con la temática.</text:p>
          </table:table-cell>
          <table:table-cell table:number-columns-repeated="1019"/>
        </table:table-row>
        <table:table-row table:style-name="ro8">
          <table:table-cell office:value-type="float" office:value="4102" calcext:value-type="float">
            <text:p>4102</text:p>
          </table:table-cell>
          <table:table-cell office:value-type="string" calcext:value-type="string">
            <text:p>420/13</text:p>
          </table:table-cell>
          <table:table-cell table:style-name="ce7" office:value-type="float" office:value="41006" calcext:value-type="float">
            <text:p>41006</text:p>
          </table:table-cell>
          <table:table-cell office:value-type="string" calcext:value-type="string">
            <text:p>TECNOLOGÍA DE QUESOS I</text:p>
          </table:table-cell>
          <table:table-cell table:style-name="ce18" office:value-type="string" calcext:value-type="string">
            <text:p>Origen del Queso. Introducción a la tecnología de elaboración de quesos. Clasificación y características generales de los quesos según el Código Alimentario Argentino. Características de la leche destinada a quesería. Mercado Quesero Internacional, Nacional y Regional. Localización de zonas productoras en Argentina. Volúmenes de producción. Consumo Interna y exportaciones. Quesos de muy alta humedad. Quesos de alta humedad. Quesos con hongos (superficie e interior): tipos de quesos, tecnología de proceso, insumos utilizados, parámetros de elaboración, condiciones de envasado y maduración, características físico-químicas, nutricionales, microbiológicas y sensoriales, defectos de calidad del producto y búsqueda de posibles causas involucradas. Producción de estas categorías de quesos elaboradas con otras especies animales como cabra, oveja y búfala. *Prácticas en la Planta Piloto de la UNLu (mínimo 45 hs.). *Visitas a Plantas Industriales vinculadas con la temática.</text:p>
          </table:table-cell>
          <table:table-cell table:number-columns-repeated="1019"/>
        </table:table-row>
        <table:table-row table:style-name="ro3">
          <table:table-cell office:value-type="float" office:value="4102" calcext:value-type="float">
            <text:p>4102</text:p>
          </table:table-cell>
          <table:table-cell office:value-type="string" calcext:value-type="string">
            <text:p>420/13</text:p>
          </table:table-cell>
          <table:table-cell table:style-name="ce7" office:value-type="float" office:value="23116" calcext:value-type="float">
            <text:p>23116</text:p>
          </table:table-cell>
          <table:table-cell office:value-type="string" calcext:value-type="string">
            <text:p>GESTIÓN DE RECURSOS HUMANOS</text:p>
          </table:table-cell>
          <table:table-cell table:style-name="ce18" office:value-type="string" calcext:value-type="string">
            <text:p>El proceso directivo. El desarrollo organizativo. La decisión en la organización. Misión y objetivos. Estrategia y política. Toma de decisiones. Administración de recursos humanos. La Comunicación Interpersonal. Grupos de trabajo. Desempeño y funciones. Las comunicaciones escritas en la organización. El informe. Manejo del conflicto y uso del poder. Liderazgo y aprendizaje en equipos. Comunicación y planes motivacionales. Perfil del puesto. Evaluación de una dotación. Evaluación de desempeño.</text:p>
          </table:table-cell>
          <table:table-cell table:number-columns-repeated="1019"/>
        </table:table-row>
        <table:table-row table:style-name="ro2">
          <table:table-cell office:value-type="float" office:value="4102" calcext:value-type="float">
            <text:p>4102</text:p>
          </table:table-cell>
          <table:table-cell office:value-type="string" calcext:value-type="string">
            <text:p>420/13</text:p>
          </table:table-cell>
          <table:table-cell table:style-name="ce7" office:value-type="float" office:value="41017" calcext:value-type="float">
            <text:p>41017</text:p>
          </table:table-cell>
          <table:table-cell office:value-type="string" calcext:value-type="string">
            <text:p>ANÁLISIS SENSORIAL</text:p>
          </table:table-cell>
          <table:table-cell table:style-name="ce18" office:value-type="string" calcext:value-type="string">
            <text:p>Introducción al Análisis Sensorial de Alimentos. Objetivos de su aplicación. El hombre como “equipo de medición”. Ensayos Afectivos, Discriminativos y Descriptivos: su utilización en la industria láctea.</text:p>
          </table:table-cell>
          <table:table-cell table:number-columns-repeated="1019"/>
        </table:table-row>
        <table:table-row table:style-name="ro3">
          <table:table-cell office:value-type="float" office:value="4102" calcext:value-type="float">
            <text:p>4102</text:p>
          </table:table-cell>
          <table:table-cell office:value-type="string" calcext:value-type="string">
            <text:p>420/13</text:p>
          </table:table-cell>
          <table:table-cell table:style-name="ce7" office:value-type="float" office:value="41018" calcext:value-type="float">
            <text:p>41018</text:p>
          </table:table-cell>
          <table:table-cell office:value-type="string" calcext:value-type="string">
            <text:p>ANÁLISIS Y CONTROL DE PRODUCTOS LÁCTEOS II</text:p>
          </table:table-cell>
          <table:table-cell table:style-name="ce18" office:value-type="string" calcext:value-type="string">
            <text:p>Procedimiento de registro de establecimiento productor de productos lácteos. Procedimiento de registro de producto. Definición, características y análisis fisicoquímico según el Código Alimentario Argentino de leches concentradas, leche en polvo, sueros lácteos, cremas, dulce de leche, manteca, helados de base láctea y queso: semiduros y duros. Técnicas oficiales y de rutina en planta. *Prácticas en el laboratorio de la UNLu (mínimo 30 hs.).</text:p>
          </table:table-cell>
          <table:table-cell table:number-columns-repeated="1019"/>
        </table:table-row>
        <table:table-row table:style-name="ro18">
          <table:table-cell office:value-type="float" office:value="4102" calcext:value-type="float">
            <text:p>4102</text:p>
          </table:table-cell>
          <table:table-cell office:value-type="string" calcext:value-type="string">
            <text:p>420/13</text:p>
          </table:table-cell>
          <table:table-cell table:style-name="ce7" office:value-type="float" office:value="41008" calcext:value-type="float">
            <text:p>41008</text:p>
          </table:table-cell>
          <table:table-cell office:value-type="string" calcext:value-type="string">
            <text:p>TECNOLOGÍAS DE TRANSFORMACIÓN DE LECHE II</text:p>
          </table:table-cell>
          <table:table-cell table:style-name="ce18" office:value-type="string" calcext:value-type="string">
            <text:p>Productos de la concentración de leche y suero: tecnología de evaporación y parámetros de proceso. Leche concentrada, leche condensada, leche evaporada. Envasado. Características físico-químicas, nutricionales, microbiológicas y sensoriales del producto. Defectos característicos. Leche y suero en polvo: tecnología de secado y parámetros de proceso. Envasado. Características físico-químicas, nutricionales, microbiológicas y sensoriales del producto. Defectos característicos. Dulce de leche. Formulación. Tecnología y parámetros de proceso. Envasado. Características físico-químicas, nutricionales, microbiológicas y sensoriales del producto. Defectos característicos. Crema: tecnología y parámetros de proceso. Envasado. Características físico-químicas, nutricionales, microbiológicas y sensoriales del producto. Defectos característicos. Manteca: conceptos físico-químicos de emulsiones. Tecnología y parámetros de proceso. Envasado. Características físico-químicas, nutricionales, microbiológicas y sensoriales del producto. Defectos característicos. Helados (de base láctea): tecnología y parámetros de proceso. Envasado. Características físico-químicas, nutricionales, microbiológicas y sensoriales del producto. Defectos característicos. *Prácticas en la Planta Piloto de la UNLu (mínimo 30 hs.) *Visitas a Plantas Industriales vinculadas con la temática.</text:p>
          </table:table-cell>
          <table:table-cell table:number-columns-repeated="1019"/>
        </table:table-row>
        <table:table-row table:style-name="ro7">
          <table:table-cell office:value-type="float" office:value="4102" calcext:value-type="float">
            <text:p>4102</text:p>
          </table:table-cell>
          <table:table-cell office:value-type="string" calcext:value-type="string">
            <text:p>420/13</text:p>
          </table:table-cell>
          <table:table-cell table:style-name="ce7" office:value-type="float" office:value="41009" calcext:value-type="float">
            <text:p>41009</text:p>
          </table:table-cell>
          <table:table-cell office:value-type="string" calcext:value-type="string">
            <text:p>TECNOLOGÍA DE QUESOS II</text:p>
          </table:table-cell>
          <table:table-cell table:style-name="ce24" office:value-type="string" calcext:value-type="string">
            <text:p>Quesos semiduros y duros: tipos de quesos, tecnología de proceso, insumos utilizados, parámetros de elaboración, condiciones de envasado y maduración, características físico-químicas, nutricionales, microbiológicas y sensoriales, defectos de calidad del producto y búsqueda de posibles causas involucradas. Producción de estas categorías de quesos elaboradas con otras especies animales como cabra, oveja y búfala. *Prácticas en la Planta Piloto de la UNLu (mínimo 45 hs.). *Visitas a Plantas Industriales vinculadas con la temática.</text:p>
          </table:table-cell>
          <table:table-cell table:number-columns-repeated="1019"/>
        </table:table-row>
        <table:table-row table:style-name="ro10">
          <table:table-cell office:value-type="float" office:value="4102" calcext:value-type="float">
            <text:p>4102</text:p>
          </table:table-cell>
          <table:table-cell office:value-type="string" calcext:value-type="string">
            <text:p>420/13</text:p>
          </table:table-cell>
          <table:table-cell table:style-name="ce7" office:value-type="float" office:value="41019" calcext:value-type="float">
            <text:p>41019</text:p>
          </table:table-cell>
          <table:table-cell office:value-type="string" calcext:value-type="string">
            <text:p>SANEAMIENTO Y SEGURIDAD INDUSTRIAL</text:p>
          </table:table-cell>
          <table:table-cell table:style-name="ce24" office:value-type="string" calcext:value-type="string">
            <text:p>Limpieza y desinfección en la industria láctea. Agentes de limpieza y desinfección. Modo de acción. Usos. Procedimientos Operativos Estandarizados de Saneamiento (POES). Control de plagas. Instalaciones. Saneamiento ambiental. Efluentes sólidos, líquidos y gaseosos. Parámetros a controlar. Legislaciones nacional y provincial. Relación de las industrias con el medio ambiente. Gestión ambiental. Introducción a la Serie de Normas ISO 14.000. Principios de la Higiene del Trabajo y la Seguridad Industrial. Ruido, vibraciones, contaminación sonora, iluminación y riesgo eléctrico. Protección contra incendios. Contaminación química del ambiente de trabajo. Seguridad en el trabajo. Seguridad en equipos, máquinas y herramientas. Equipos y elementos de protección personal. Legislación. *Prácticas en el Laboratorio de la UNLu.</text:p>
          </table:table-cell>
          <table:table-cell table:number-columns-repeated="1019"/>
        </table:table-row>
        <table:table-row table:style-name="ro5">
          <table:table-cell office:value-type="float" office:value="4102" calcext:value-type="float">
            <text:p>4102</text:p>
          </table:table-cell>
          <table:table-cell office:value-type="string" calcext:value-type="string">
            <text:p>420/13</text:p>
          </table:table-cell>
          <table:table-cell table:style-name="ce7" office:value-type="float" office:value="41007" calcext:value-type="float">
            <text:p>41007</text:p>
          </table:table-cell>
          <table:table-cell office:value-type="string" calcext:value-type="string">
            <text:p>GESTIÓN DE LA CALIDAD</text:p>
          </table:table-cell>
          <table:table-cell table:style-name="ce18" office:value-type="string" calcext:value-type="string">
            <text:p>Introducción a la calidad. Evolución del concepto de la calidad. Métodos básicos para manejar la calidad. Gestión de procesos. Enfoque en el cliente. Mejora continua. Control de procesos. Herramientas y métodos para la gestión de la calidad. Peligros asociados a la elaboración de alimentos. Definición de peligro sanitario. Clasificación. Buenas Prácticas de Manufactura: definición, objetivos, requisitos. Documentación y registros. Sistema HACCP: historia, fundamentos y definiciones importantes. Principios del sistema HACCP. Puntos críticos de control. Criterios para la elaboración de un plan HACCP en la industria láctea. Introducción a la Norma ISO 9001:2000.</text:p>
          </table:table-cell>
          <table:table-cell table:number-columns-repeated="1019"/>
        </table:table-row>
        <table:table-row table:style-name="ro9">
          <table:table-cell office:value-type="float" office:value="4102" calcext:value-type="float">
            <text:p>4102</text:p>
          </table:table-cell>
          <table:table-cell office:value-type="string" calcext:value-type="string">
            <text:p>420/13</text:p>
          </table:table-cell>
          <table:table-cell table:style-name="ce7"/>
          <table:table-cell office:value-type="string" calcext:value-type="string">
            <text:p>COMPETENCIAS EN INGLES</text:p>
          </table:table-cell>
          <table:table-cell table:style-name="ce29" office:value-type="string" calcext:value-type="string">
            <text:p>Conocimientos básicos del idioma orientados a la comprensión de textos técnicos.</text:p>
          </table:table-cell>
          <table:table-cell table:number-columns-repeated="1019"/>
        </table:table-row>
        <table:table-row table:style-name="ro9">
          <table:table-cell office:value-type="float" office:value="4102" calcext:value-type="float">
            <text:p>4102</text:p>
          </table:table-cell>
          <table:table-cell office:value-type="string" calcext:value-type="string">
            <text:p>420/13</text:p>
          </table:table-cell>
          <table:table-cell table:style-name="ce7"/>
          <table:table-cell office:value-type="string" calcext:value-type="string">
            <text:p>COMPETENCIAS EN INFORMATICA BASICA</text:p>
          </table:table-cell>
          <table:table-cell table:style-name="ce53" office:value-type="string" calcext:value-type="string">
            <text:p><text:span text:style-name="T21">Manejo básico de sistema operativo (Windows), planilla de cálculo (Excel) y procesador de textos (Word)</text:span><text:span text:style-name="T31">.</text:span></text:p>
          </table:table-cell>
          <table:table-cell table:number-columns-repeated="1019"/>
        </table:table-row>
        <table:table-row table:style-name="ro6">
          <table:table-cell office:value-type="float" office:value="4303" calcext:value-type="float">
            <text:p>4303</text:p>
          </table:table-cell>
          <table:table-cell office:value-type="string" calcext:value-type="string">
            <text:p>663/15</text:p>
          </table:table-cell>
          <table:table-cell table:style-name="ce7" office:value-type="float" office:value="25310" calcext:value-type="float">
            <text:p>25310</text:p>
          </table:table-cell>
          <table:table-cell office:value-type="string" calcext:value-type="string">
            <text:p>TALLER INTRODUCTORIO DE FORMACIÓN CORPORAL Y MOTRIZ </text:p>
          </table:table-cell>
          <table:table-cell table:style-name="ce50" office:value-type="string" calcext:value-type="string">
            <text:p>El taller tiene como objetivo poner al aspirante al Profesorado en Educación Física en condiciones de afrontar los requerimientos corporales y motrices de las asignaturas que lo ameritan. Los encuentros previstos tendrán una frecuencia de tres veces por semana con una duración de una hora y media por encuentro. El taller se extenderá hasta fines del mes de febrero (5 semanas); sumarán entonces alrededor de 15 estímulos de una hora y media en total. Para el trabajo de campo se pretende que los aspirantes desarrollen sus capacidades coordinativas, telón de fondo -junto a las capacidades condicionales- de la denominada capacidad motora. En este taller se omitirá el desarrollo explícito de las capacidades condicionales por razones vinculadas con el tiempo disponible y su relación con el tiempo necesario para su mejora. Aquí cabe exceptuar a la flexibilidad como una capacidad que se trabajará al inicio y al final de la sesión en términos de compensación del trabajo realizado para evitar lesiones y también para comenzar llevando al aspirante a u trabajo que proponga una relación cuerpo-movimiento más consciente, sistemática y regulada.</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15001" calcext:value-type="float">
            <text:p>15001</text:p>
          </table:table-cell>
          <table:table-cell office:value-type="string" calcext:value-type="string">
            <text:p>ANATOMÍA APLICADA</text:p>
          </table:table-cell>
          <table:table-cell table:style-name="ce54" office:value-type="string" calcext:value-type="string">
            <text:p>Anatomía General.  Miembro superior. Osteología. Artrología. Miología, nervios.  Miembro inferior. Osteología. Artrología. Miología, nervios. Integración de unidades. Cabeza, columna vertebral, cuello. Osteología. Artrología. Miología, nervios. <text:span text:style-name="T3">Paredes anterolaterales del tórax y del abdomen. Osteología. Artrología. Miología, nervios. Estudio del sistema nervioso. Generalidades. Organización. Sistema nervioso autónomo. Sistema nervioso periférico. Esplacnología. </text:span>Corazón y vasos. Aparato respiratorio. Abdomen. Aparato urinario. Aparato genital masculino y femenino.</text:p>
          </table:table-cell>
          <table:table-cell table:number-columns-repeated="1019"/>
        </table:table-row>
        <table:table-row table:style-name="ro3">
          <table:table-cell office:value-type="float" office:value="4303" calcext:value-type="float">
            <text:p>4303</text:p>
          </table:table-cell>
          <table:table-cell office:value-type="string" calcext:value-type="string">
            <text:p>663/15</text:p>
          </table:table-cell>
          <table:table-cell table:style-name="ce7" office:value-type="float" office:value="35002" calcext:value-type="float">
            <text:p>35002</text:p>
          </table:table-cell>
          <table:table-cell office:value-type="string" calcext:value-type="string">
            <text:p>PSICOLOGÍA DEL DESARROLLO </text:p>
          </table:table-cell>
          <table:table-cell table:style-name="ce55" office:value-type="string" calcext:value-type="string">
            <text:p>Desarrollo humano, aprendizaje y contexto. La complejidad de las relaciones entre lo “natural” y lo “cultural” en el ser humano. <text:s/>Enfoques innatistas y contextualistas del desarrollo humano. Enfoque del ciclo vital. Concepto de desarrollo en la Teoría Psicoanalítica. Teoría del desarrollo en Eric Ericsson; Teorías del desarrollo de Jean Piaget; Teoría sociocultural del Lev Vigostsy; Teorías bioecológicas. Tópicos relevantes del desarrollo desde el nacimiento a la adultez.</text:p>
          </table:table-cell>
          <table:table-cell table:number-columns-repeated="1019"/>
        </table:table-row>
        <table:table-row table:style-name="ro9">
          <table:table-cell office:value-type="float" office:value="4303" calcext:value-type="float">
            <text:p>4303</text:p>
          </table:table-cell>
          <table:table-cell office:value-type="string" calcext:value-type="string">
            <text:p>663/15</text:p>
          </table:table-cell>
          <table:table-cell table:style-name="ce7" office:value-type="float" office:value="35004" calcext:value-type="float">
            <text:p>35004</text:p>
          </table:table-cell>
          <table:table-cell office:value-type="string" calcext:value-type="string">
            <text:p>GIMNASIA FORMATIVA I</text:p>
          </table:table-cell>
          <table:table-cell table:style-name="ce142" office:value-type="string" calcext:value-type="string" table:number-columns-spanned="1" table:number-rows-spanned="2">
            <text:p><text:span text:style-name="T4">Definición. El movimiento – Componentes. Formas de trabajar el movimiento -  ejercicio y su adecuación al ámbito formal y no formal. Escuelas de la gimnasia – Sueca – Danesa – Natural Austríaca – Análisis y valoración de sus métodos de trabajo. </text:span><text:span text:style-name="T32">Formación Corporal postural</text:span><text:span text:style-name="T4">: Capacidades condicionales-  Conceptualización. Fuerza y Flexibilidad: Principios y formas de trabajo – Acrecentamiento – insistencias y criterios metodológicos. Uso del propio cuerpo – Formas globales de movimiento. Alineación Postural: Tono muscular – Postura y movimiento. Calidades: redondez – angulación – línea  - curva – ángulo- Reconocimiento del esquema corporal: Actitud – postura – integración de los segmentos corporales. </text:span><text:span text:style-name="T32">Formación Perceptivo Motriz</text:span><text:span text:style-name="T4">: El Movimiento: Aspectos constitutivos – Formas de trabajo. Relación tiempo – espacio – objeto – Caminar – Correr – Salticar – Galopar  - El movimiento construido – su implementación – Cadenas de movimientos. Capacidades coordinativas – Conceptualización. Coordinación: Ubicación y definición de la capacidad – Formas de trabajo – Lateralidad – Trayectorias. Equilibrio: Ubicación y definición – Exploración  y acomodación a situaciones inhabituales. El Ritmo: Características – Tipos - funciones – Pulso – disociación banda rítmica – El ritmo como estímulo – El Ritmo y movimiento. Creatividad: Análisis y organización del proceso de construcción creativo.</text:span></text:p>
          </table:table-cell>
          <table:table-cell table:number-columns-repeated="1019"/>
        </table:table-row>
        <table:table-row table:style-name="ro9">
          <table:table-cell office:value-type="float" office:value="4303" calcext:value-type="float">
            <text:p>4303</text:p>
          </table:table-cell>
          <table:table-cell office:value-type="string" calcext:value-type="string">
            <text:p>663/15</text:p>
          </table:table-cell>
          <table:table-cell table:style-name="ce7" office:value-type="float" office:value="35009" calcext:value-type="float">
            <text:p>35009</text:p>
          </table:table-cell>
          <table:table-cell office:value-type="string" calcext:value-type="string">
            <text:p>GIMNASIA FORMATIVA II </text:p>
          </table:table-cell>
          <table:covered-table-cell table:style-name="ce86"/>
          <table:table-cell table:number-columns-repeated="1019"/>
        </table:table-row>
        <table:table-row table:style-name="ro8">
          <table:table-cell office:value-type="float" office:value="4303" calcext:value-type="float">
            <text:p>4303</text:p>
          </table:table-cell>
          <table:table-cell office:value-type="string" calcext:value-type="string">
            <text:p>663/15</text:p>
          </table:table-cell>
          <table:table-cell table:style-name="ce7" office:value-type="float" office:value="35005" calcext:value-type="float">
            <text:p>35005</text:p>
          </table:table-cell>
          <table:table-cell office:value-type="string" calcext:value-type="string">
            <text:p>TEORÍAS DE LA ENSEÑANZA Y EL CURRÍCULO </text:p>
          </table:table-cell>
          <table:table-cell table:style-name="ce57" office:value-type="string" calcext:value-type="string">
            <text:p>Modelos de enseñanza: causales o directos, mediacio­nales o indirectos, y negativos o facilitadores. Modelos para caracterizar al enseñante. Diferentes formas de enseñanza: el modelo; el manejo de contingencias; la retroalimentación; la instrucción; la interrogación y la estructuración cognitiva. Métodos de enseñanza: la instrucción didáctica, el entrenamiento y la enseñanza socrática. Concepciones acerca del currículum: como conjunto de objetivos, como estructura de conocimien­to, como plan integral para la enseñanza. Componentes del currículum y la programación: contenidos, estrategias de enseñanza, enfoques, planteo pedagógico y evaluación. Definición del contenido, tipologías de contenido. Las opciones respecto de aquello que resulta valioso enseñar en tanto decisión política y epistemológica. Criterios de selección, organización y secuenciación. <text:s/>La evaluación de la enseñanza. Modelos. </text:p>
          </table:table-cell>
          <table:table-cell table:number-columns-repeated="1019"/>
        </table:table-row>
        <table:table-row table:style-name="ro17">
          <table:table-cell office:value-type="float" office:value="4303" calcext:value-type="float">
            <text:p>4303</text:p>
          </table:table-cell>
          <table:table-cell office:value-type="string" calcext:value-type="string">
            <text:p>663/15</text:p>
          </table:table-cell>
          <table:table-cell table:style-name="ce7" office:value-type="float" office:value="35031" calcext:value-type="float">
            <text:p>35031</text:p>
          </table:table-cell>
          <table:table-cell office:value-type="string" calcext:value-type="string">
            <text:p>ATLETISMO I</text:p>
          </table:table-cell>
          <table:table-cell table:style-name="ce113" office:value-type="string" calcext:value-type="string">
            <text:p>Referencias históricas, constitutivas y particulares del atletismo. Realización práctica de un proceso didáctico - metodológico en función del aprendizaje y la enseñanza en la infancia, la adolescencia y la juventud. Miniatletismo. Juegos aplicativos. Infraestructura atlética y material. Disciplinas atléticas: La carrera: biomecánica y proceso didáctico de la carrera; bases de trabajo aeróbico y anaeróbico. Partida alta y baja: La carrera con vallas: análisis técnico y estrategia de enseñanza. La carrera de relevos, análisis técnico y estrategia de enseñanza. Los saltos atléticos: análisis técnico y estrategias de enseñanza de las distintas técnicas; salto en largo, salto triple; salto con garrocha. Características biotipológicas y funcionales de los saltadores . Los lanzamientos atléticos: análisis técnico y estrategias de enseñanza de las distintas técnicas; lanzamiento de la bala; lanzamiento del martillo, lanzamiento de la jabalina. Características biotipológicas y funcionales de los lanzadores. Programación y estrategia didáctica para la enseñanza de las pruebas en los distintos niveles del sistema educativo y en la educación no formal. Reglamento internacional. Organización de un torneo atlético</text:p>
          </table:table-cell>
          <table:table-cell table:number-columns-repeated="1019"/>
        </table:table-row>
        <table:table-row table:style-name="ro17">
          <table:table-cell office:value-type="float" office:value="4303" calcext:value-type="float">
            <text:p>4303</text:p>
          </table:table-cell>
          <table:table-cell office:value-type="string" calcext:value-type="string">
            <text:p>663/15</text:p>
          </table:table-cell>
          <table:table-cell table:style-name="ce7" office:value-type="float" office:value="35034" calcext:value-type="float">
            <text:p>35034</text:p>
          </table:table-cell>
          <table:table-cell office:value-type="string" calcext:value-type="string">
            <text:p>ATLETISMO II</text:p>
          </table:table-cell>
          <table:table-cell table:style-name="ce113" office:value-type="string" calcext:value-type="string">
            <text:p>Referencias históricas, constitutivas y particulares del atletismo. Realización práctica de un proceso didáctico - metodológico en función del aprendizaje y la enseñanza en la infancia, la adolescencia y la juventud. Miniatletismo. Juegos aplicativos. Infraestructura atlética y material. Disciplinas atléticas: La carrera: biomecánica y proceso didáctico de la carrera; bases de trabajo aeróbico y anaeróbico. Partida alta y baja: La carrera con vallas: análisis técnico y estrategia de enseñanza. La carrera de relevos, análisis técnico y estrategia de enseñanza. Los saltos atléticos: análisis técnico y estrategias de enseñanza de las distintas técnicas; salto en largo, salto triple; salto con garrocha. Características biotipológicas y funcionales de los saltadores . Los lanzamientos atléticos: análisis técnico y estrategias de enseñanza de las distintas técnicas; lanzamiento de la bala; lanzamiento del martillo, lanzamiento de la jabalina. Características biotipológicas y funcionales de los lanzadores. Programación y estrategia didáctica para la enseñanza de las pruebas en los distintos niveles del sistema educativo y en la educación no formal. Reglamento internacional. Organización de un torneo atlético</text:p>
          </table:table-cell>
          <table:table-cell table:number-columns-repeated="1019"/>
        </table:table-row>
        <table:table-row table:style-name="ro17">
          <table:table-cell office:value-type="float" office:value="4303" calcext:value-type="float">
            <text:p>4303</text:p>
          </table:table-cell>
          <table:table-cell office:value-type="string" calcext:value-type="string">
            <text:p>663/15</text:p>
          </table:table-cell>
          <table:table-cell table:style-name="ce7" office:value-type="float" office:value="35037" calcext:value-type="float">
            <text:p>35037</text:p>
          </table:table-cell>
          <table:table-cell office:value-type="string" calcext:value-type="string">
            <text:p>ATLETISMO III</text:p>
          </table:table-cell>
          <table:table-cell table:style-name="ce113" office:value-type="string" calcext:value-type="string">
            <text:p>Referencias históricas, constitutivas y particulares del atletismo. Realización práctica de un proceso didáctico - metodológico en función del aprendizaje y la enseñanza en la infancia, la adolescencia y la juventud. Miniatletismo. Juegos aplicativos. Infraestructura atlética y material. Disciplinas atléticas: La carrera: biomecánica y proceso didáctico de la carrera; bases de trabajo aeróbico y anaeróbico. Partida alta y baja: La carrera con vallas: análisis técnico y estrategia de enseñanza. La carrera de relevos, análisis técnico y estrategia de enseñanza. Los saltos atléticos: análisis técnico y estrategias de enseñanza de las distintas técnicas; salto en largo, salto triple; salto con garrocha. Características biotipológicas y funcionales de los saltadores . Los lanzamientos atléticos: análisis técnico y estrategias de enseñanza de las distintas técnicas; lanzamiento de la bala; lanzamiento del martillo, lanzamiento de la jabalina. Características biotipológicas y funcionales de los lanzadores. Programación y estrategia didáctica para la enseñanza de las pruebas en los distintos niveles del sistema educativo y en la educación no formal. Reglamento internacional. Organización de un torneo atlético</text:p>
          </table:table-cell>
          <table:table-cell table:number-columns-repeated="1019"/>
        </table:table-row>
        <table:table-row table:style-name="ro8">
          <table:table-cell office:value-type="float" office:value="4303" calcext:value-type="float">
            <text:p>4303</text:p>
          </table:table-cell>
          <table:table-cell office:value-type="string" calcext:value-type="string">
            <text:p>663/15</text:p>
          </table:table-cell>
          <table:table-cell table:style-name="ce7" office:value-type="float" office:value="35032" calcext:value-type="float">
            <text:p>35032</text:p>
          </table:table-cell>
          <table:table-cell office:value-type="string" calcext:value-type="string">
            <text:p>NATACIÓN I</text:p>
          </table:table-cell>
          <table:table-cell table:style-name="ce113" office:value-type="string" calcext:value-type="string">
            <text:p>Generalidades y objetivos. Principios y leyes físicas aplicadas a la mecánica natatoria. <text:s/>Ambientación al medio y su proceso metodológico. Planteos metodológicos y enseñanzas de las técnicas de nado: crol, espalda, pecho y mariposa. Salidas y zambullidas básicas. Técnicas de nado utilitario. Nado subacuático. Principios y leyes físicas aplicadas a la mecánica natatoria. Estudio de las técnicas de nado: crol, espalda, pecho y mariposa. Vueltas. Aspectos reglamentarios de cada una. Los sistemas de enseñanza. Orientación docente. <text:s/>Natación recreativa. Técnicas de salvamento: tomas y zafaduras. Remolques. Técnica del nado over. Técnica de reanimación básica. Técnicas de las pruebas combinadas individuales y por relevos. Natación para bebes, adultos, con capacidades diferentes. Natación terapéutica. Gimnasia en el agua. Waterpolo. <text:s/>Instalaciones y seguridad en los natatorios. Organización de programas acuáticos en al educación formal y no formal.</text:p>
          </table:table-cell>
          <table:table-cell table:number-columns-repeated="1019"/>
        </table:table-row>
        <table:table-row table:style-name="ro8">
          <table:table-cell office:value-type="float" office:value="4303" calcext:value-type="float">
            <text:p>4303</text:p>
          </table:table-cell>
          <table:table-cell office:value-type="string" calcext:value-type="string">
            <text:p>663/15</text:p>
          </table:table-cell>
          <table:table-cell table:style-name="ce7" office:value-type="float" office:value="35035" calcext:value-type="float">
            <text:p>35035</text:p>
          </table:table-cell>
          <table:table-cell office:value-type="string" calcext:value-type="string">
            <text:p>NATACIÓN II</text:p>
          </table:table-cell>
          <table:table-cell table:style-name="ce113" office:value-type="string" calcext:value-type="string">
            <text:p>Generalidades y objetivos. Principios y leyes físicas aplicadas a la mecánica natatoria. <text:s/>Ambientación al medio y su proceso metodológico. Planteos metodológicos y enseñanzas de las técnicas de nado: crol, espalda, pecho y mariposa. Salidas y zambullidas básicas. Técnicas de nado utilitario. Nado subacuático. Principios y leyes físicas aplicadas a la mecánica natatoria. Estudio de las técnicas de nado: crol, espalda, pecho y mariposa. Vueltas. Aspectos reglamentarios de cada una. Los sistemas de enseñanza. Orientación docente. <text:s/>Natación recreativa. Técnicas de salvamento: tomas y zafaduras. Remolques. Técnica del nado over. Técnica de reanimación básica. Técnicas de las pruebas combinadas individuales y por relevos. Natación para bebes, adultos, con capacidades diferentes. Natación terapéutica. Gimnasia en el agua. Waterpolo. <text:s/>Instalaciones y seguridad en los natatorios. Organización de programas acuáticos en al educación formal y no formal.</text:p>
          </table:table-cell>
          <table:table-cell table:number-columns-repeated="1019"/>
        </table:table-row>
        <table:table-row table:style-name="ro8">
          <table:table-cell office:value-type="float" office:value="4303" calcext:value-type="float">
            <text:p>4303</text:p>
          </table:table-cell>
          <table:table-cell office:value-type="string" calcext:value-type="string">
            <text:p>663/15</text:p>
          </table:table-cell>
          <table:table-cell table:style-name="ce7" office:value-type="float" office:value="35038" calcext:value-type="float">
            <text:p>35038</text:p>
          </table:table-cell>
          <table:table-cell office:value-type="string" calcext:value-type="string">
            <text:p>NATACIÓN III</text:p>
          </table:table-cell>
          <table:table-cell table:style-name="ce113" office:value-type="string" calcext:value-type="string">
            <text:p>Generalidades y objetivos. Principios y leyes físicas aplicadas a la mecánica natatoria. <text:s/>Ambientación al medio y su proceso metodológico. Planteos metodológicos y enseñanzas de las técnicas de nado: crol, espalda, pecho y mariposa. Salidas y zambullidas básicas. Técnicas de nado utilitario. Nado subacuático. Principios y leyes físicas aplicadas a la mecánica natatoria. Estudio de las técnicas de nado: crol, espalda, pecho y mariposa. Vueltas. Aspectos reglamentarios de cada una. Los sistemas de enseñanza. Orientación docente. <text:s/>Natación recreativa. Técnicas de salvamento: tomas y zafaduras. Remolques. Técnica del nado over. Técnica de reanimación básica. Técnicas de las pruebas combinadas individuales y por relevos. Natación para bebes, adultos, con capacidades diferentes. Natación terapéutica. Gimnasia en el agua. Waterpolo. <text:s/>Instalaciones y seguridad en los natatorios. Organización de programas acuáticos en al educación formal y no formal.</text:p>
          </table:table-cell>
          <table:table-cell table:number-columns-repeated="1019"/>
        </table:table-row>
        <table:table-row table:style-name="ro20">
          <table:table-cell office:value-type="float" office:value="4303" calcext:value-type="float">
            <text:p>4303</text:p>
          </table:table-cell>
          <table:table-cell office:value-type="string" calcext:value-type="string">
            <text:p>663/15</text:p>
          </table:table-cell>
          <table:table-cell table:style-name="ce7" office:value-type="float" office:value="35033" calcext:value-type="float">
            <text:p>35033</text:p>
          </table:table-cell>
          <table:table-cell office:value-type="string" calcext:value-type="string">
            <text:p>GIMNASIA I</text:p>
          </table:table-cell>
          <table:table-cell table:style-name="ce140" office:value-type="string" calcext:value-type="string">
            <text:p>Premisas fundamentales para la comprensión del movimiento. Esquema corporal. Cualidades del movimiento. Motricidad humana: congénita y adquirida. El cuerpo humano: dimensiones, planos, direcciones, sentidos, ejes de movimiento. Posiciones del cuerpo. El aprendizaje motor en la enseñanza de las técnicas gimnásticas. Entrada en calor: mejoramiento del sistema muscular: conceptos, principios y formas de trabajo. Conductas motoras: desplazamientos, saltos, giros equilibrios, balanceos y circunducciones: análisis técnico, práctico y pasos metodológicos. Aparato manual: cuerda. Técnicas de manipuleo, pasos metodológicos. Desarrollo de la coordinación y la destreza: formas de ayuda y corrección. Aspectos metodológicos de los elementos enseñados: rolidos y apoyos, inversiones y volteos laterales y anteroposterior. Ambientación al salto, a la viga y la paralela: ejercicios metodológicos, ayudas y corrección de errores. Proceso de orientación del aprendizaje y estrategias de enseñanza. Familia de movimientos: gimnásticos y acrobáticos. Saltos, giros, ondas: metodología, análisis y corrección de errores. Relación objetal referida al aparato pelota. Técnicas de manipuleo, pasos metodológicos. Elementos acrobáticos: inversiones, volteos antero-posterior, postero-anterior. Análisis técnico, ayudas, corrección de errores, pasos metodológicos. Fundamentos. Disciplinas: salto, viga, paralela: análisis técnico, práctico y pasos metodológicos. Ayudas y corrección de errores. Proceso de orientación del aprendizaje y estrategias de enseñanza.</text:p>
          </table:table-cell>
          <table:table-cell table:number-columns-repeated="1019"/>
        </table:table-row>
        <table:table-row table:style-name="ro20">
          <table:table-cell office:value-type="float" office:value="4303" calcext:value-type="float">
            <text:p>4303</text:p>
          </table:table-cell>
          <table:table-cell office:value-type="string" calcext:value-type="string">
            <text:p>663/15</text:p>
          </table:table-cell>
          <table:table-cell table:style-name="ce7" office:value-type="float" office:value="35036" calcext:value-type="float">
            <text:p>35036</text:p>
          </table:table-cell>
          <table:table-cell office:value-type="string" calcext:value-type="string">
            <text:p>GIMNASIA II</text:p>
          </table:table-cell>
          <table:table-cell table:style-name="ce140" office:value-type="string" calcext:value-type="string">
            <text:p>Premisas fundamentales para la comprensión del movimiento. Esquema corporal. Cualidades del movimiento. Motricidad humana: congénita y adquirida. El cuerpo humano: dimensiones, planos, direcciones, sentidos, ejes de movimiento. Posiciones del cuerpo. El aprendizaje motor en la enseñanza de las técnicas gimnásticas. Entrada en calor: mejoramiento del sistema muscular: conceptos, principios y formas de trabajo. Conductas motoras: desplazamientos, saltos, giros equilibrios, balanceos y circunducciones: análisis técnico, práctico y pasos metodológicos. Aparato manual: cuerda. Técnicas de manipuleo, pasos metodológicos. Desarrollo de la coordinación y la destreza: formas de ayuda y corrección. Aspectos metodológicos de los elementos enseñados: rolidos y apoyos, inversiones y volteos laterales y anteroposterior. Ambientación al salto, a la viga y la paralela: ejercicios metodológicos, ayudas y corrección de errores. Proceso de orientación del aprendizaje y estrategias de enseñanza. Familia de movimientos: gimnásticos y acrobáticos. Saltos, giros, ondas: metodología, análisis y corrección de errores. Relación objetal referida al aparato pelota. Técnicas de manipuleo, pasos metodológicos. Elementos acrobáticos: inversiones, volteos antero-posterior, postero-anterior. Análisis técnico, ayudas, corrección de errores, pasos metodológicos. Fundamentos. Disciplinas: salto, viga, paralela: análisis técnico, práctico y pasos metodológicos. Ayudas y corrección de errores. Proceso de orientación del aprendizaje y estrategias de enseñanza.</text:p>
          </table:table-cell>
          <table:table-cell table:number-columns-repeated="1019"/>
        </table:table-row>
        <table:table-row table:style-name="ro20">
          <table:table-cell office:value-type="float" office:value="4303" calcext:value-type="float">
            <text:p>4303</text:p>
          </table:table-cell>
          <table:table-cell office:value-type="string" calcext:value-type="string">
            <text:p>663/15</text:p>
          </table:table-cell>
          <table:table-cell table:style-name="ce7" office:value-type="float" office:value="35039" calcext:value-type="float">
            <text:p>35039</text:p>
          </table:table-cell>
          <table:table-cell office:value-type="string" calcext:value-type="string">
            <text:p>GIMNASIA III</text:p>
          </table:table-cell>
          <table:table-cell table:style-name="ce140" office:value-type="string" calcext:value-type="string">
            <text:p>Premisas fundamentales para la comprensión del movimiento. Esquema corporal. Cualidades del movimiento. Motricidad humana: congénita y adquirida. El cuerpo humano: dimensiones, planos, direcciones, sentidos, ejes de movimiento. Posiciones del cuerpo. El aprendizaje motor en la enseñanza de las técnicas gimnásticas. Entrada en calor: mejoramiento del sistema muscular: conceptos, principios y formas de trabajo. Conductas motoras: desplazamientos, saltos, giros equilibrios, balanceos y circunducciones: análisis técnico, práctico y pasos metodológicos. Aparato manual: cuerda. Técnicas de manipuleo, pasos metodológicos. Desarrollo de la coordinación y la destreza: formas de ayuda y corrección. Aspectos metodológicos de los elementos enseñados: rolidos y apoyos, inversiones y volteos laterales y anteroposterior. Ambientación al salto, a la viga y la paralela: ejercicios metodológicos, ayudas y corrección de errores. Proceso de orientación del aprendizaje y estrategias de enseñanza. Familia de movimientos: gimnásticos y acrobáticos. Saltos, giros, ondas: metodología, análisis y corrección de errores. Relación objetal referida al aparato pelota. Técnicas de manipuleo, pasos metodológicos. Elementos acrobáticos: inversiones, volteos antero-posterior, postero-anterior. Análisis técnico, ayudas, corrección de errores, pasos metodológicos. Fundamentos. Disciplinas: salto, viga, paralela: análisis técnico, práctico y pasos metodológicos. Ayudas y corrección de errores. Proceso de orientación del aprendizaje y estrategias de enseñanza.</text:p>
          </table:table-cell>
          <table:table-cell table:number-columns-repeated="1019"/>
        </table:table-row>
        <table:table-row table:style-name="ro10">
          <table:table-cell office:value-type="float" office:value="4303" calcext:value-type="float">
            <text:p>4303</text:p>
          </table:table-cell>
          <table:table-cell office:value-type="string" calcext:value-type="string">
            <text:p>663/15</text:p>
          </table:table-cell>
          <table:table-cell table:style-name="ce7" office:value-type="float" office:value="35003" calcext:value-type="float">
            <text:p>35003</text:p>
          </table:table-cell>
          <table:table-cell office:value-type="string" calcext:value-type="string">
            <text:p>TEORÍA DE LA EDUCACIÓN Y DE LA EDUCACIÓN FÍSICA</text:p>
          </table:table-cell>
          <table:table-cell table:style-name="ce59" office:value-type="string" calcext:value-type="string">
            <text:p>El programa de esta asignatura se orienta a que los alumnos analicen las corrientes teóricas centrales de la educación y su relación con la Educación Física. <text:span text:style-name="T16">El concepto de educación y su relación con la producción, distribución y apropiación de conocimientos. Educación, socialización, poder. La función social de la escuela desde el funcionalismo, las teorías de la reproducción, y la nueva sociología de la educación. Teorías de la Educación: teorías esencialistas, teorías técnicas, teorías críticas.  Corrientes teóricas de la Educación Física, sus contextos de producción y legitimación política y social: la Educación Física tradicional; la Educación Física entendida como Deporte; las corrientes psicomotrices; la Educación Física y Deportiva; las Actividades Físico – Deportivas; la Praxiología; Nuevas perspectivas en Educación Física.</text:span></text:p>
          </table:table-cell>
          <table:table-cell table:number-columns-repeated="1019"/>
        </table:table-row>
        <table:table-row table:style-name="ro17">
          <table:table-cell office:value-type="float" office:value="4303" calcext:value-type="float">
            <text:p>4303</text:p>
          </table:table-cell>
          <table:table-cell office:value-type="string" calcext:value-type="string">
            <text:p>663/15</text:p>
          </table:table-cell>
          <table:table-cell table:style-name="ce7" office:value-type="float" office:value="35007" calcext:value-type="float">
            <text:p>35007</text:p>
          </table:table-cell>
          <table:table-cell office:value-type="string" calcext:value-type="string">
            <text:p>TEORÍAS DEL APRENDIZAJE</text:p>
          </table:table-cell>
          <table:table-cell table:style-name="ce50" office:value-type="string" calcext:value-type="string">
            <text:p>Los procesos de aprendizaje: sus dimensiones. Las teorías del aprendizaje: Teorías constructivistas: desarrollo y aprendizaje; el conflicto cognitivo, sociocognitivo y el proceso de equilibración; la construcción psicogenética; asimilación y acomodación; el cambio conceptual; el desarrollo conceptual; el desarrollo del juicio moral. Corriente socio-histórica: los procesos psicológicos superiores; dominios genéticos y líneas de desarrollo; el desarrollo psicológico como proceso socialmente mediado. La zona de desarrollo próximo; el concepto andamiaje. El aprendizaje por descubrimiento. Formación de conceptos. Pensamiento y lenguaje. El aprendizaje compartido y la participación guiada. Teorías cognitivas: el aprendizaje significativo; la cognición como sistema de procesamiento de información. Aprendizaje y -aprendizaje en contextos de educación formal. La interacción en el aula: El grupo de aprendizaje. Diferentes abordajes y caracterizaciones del fenómeno grupal y del proceso grupal. Heterogeneidad. Logros y dificultades en el aprendizaje. <text:s/>La intervención del docente en la búsqueda de la calidad y equidad educativa y en la prevención del fracaso escolar. Desafíos para aprendizajes autónomos. </text:p>
          </table:table-cell>
          <table:table-cell table:number-columns-repeated="1019"/>
        </table:table-row>
        <table:table-row table:style-name="ro18">
          <table:table-cell office:value-type="float" office:value="4303" calcext:value-type="float">
            <text:p>4303</text:p>
          </table:table-cell>
          <table:table-cell office:value-type="string" calcext:value-type="string">
            <text:p>663/15</text:p>
          </table:table-cell>
          <table:table-cell table:style-name="ce7" office:value-type="float" office:value="35008" calcext:value-type="float">
            <text:p>35008</text:p>
          </table:table-cell>
          <table:table-cell office:value-type="string" calcext:value-type="string">
            <text:p>CONSTRUCCIÓN DEL ESPACIO DE LA PRÁCTICA</text:p>
          </table:table-cell>
          <table:table-cell table:style-name="ce60" office:value-type="string" calcext:value-type="string">
            <text:p>Esta asignatura se propone que los alumnos concurran a realizar observaciones institucionales en diferentes ámbitos y niveles en los que se desarrolla (o es posible desarrollar) Educación Física. En los encuentros previstos para el trabajo grupal se abordarán los siguientes contenidos mínimos: -<text:span text:style-name="T29">Ámbitos de la formación docente: </text:span>La identidad del alumno-practicante. La biografía escolar, la formación inicial y la socialización  profesional  como  “espacios” de la formación docente. Las matrices de aprendizaje y su incidencia en los desempeños docentes. Componentes del “habitus” profesional. -<text:span text:style-name="T29">La diversidad de contextos de las prácticas docentes: </text:span><text:span text:style-name="T4">La diversidad socioeconómica y cultural de la comunidad escolar como elementos centrales en la comprensión y la producción de proyectos pedagógicos. La diversidad de contextos en los que es necesaria la enseñanza de la Educación Física. La diversidad de modalidades pedagógicas y de ofertas de la educación en la ciudad y en el país, según diferentes criterios de clasificación: escuelas hospitalarias, comunes y de educación especial, urbanas y rurales, instituciones no escolares con diferentes grados de formalización (formal y no formal), de jornada simple y completa. A partir de las observaciones realizadas se trabajará (a modo de anticipación de los talleres siguientes) sobre el diseño y programación de propuestas de enseñanza. </text:span></text:p>
          </table:table-cell>
          <table:table-cell table:number-columns-repeated="1019"/>
        </table:table-row>
        <table:table-row table:style-name="ro4">
          <table:table-cell office:value-type="float" office:value="4303" calcext:value-type="float">
            <text:p>4303</text:p>
          </table:table-cell>
          <table:table-cell office:value-type="string" calcext:value-type="string">
            <text:p>663/15</text:p>
          </table:table-cell>
          <table:table-cell table:style-name="ce7" office:value-type="float" office:value="35011" calcext:value-type="float">
            <text:p>35011</text:p>
          </table:table-cell>
          <table:table-cell office:value-type="string" calcext:value-type="string">
            <text:p>LA ENSEÑANZA Y EL APRENDIZAJE DE LA CULTURA FÍSICA I </text:p>
          </table:table-cell>
          <table:table-cell table:style-name="ce50" office:value-type="string" calcext:value-type="string">
            <text:p>La enseñanza de la educación física en la infancia y la niñez. Teorías del aprendizaje motor: etapas de adquisición de la técnica y de la táctica. La enseñanza de la gimnasia para el desarrollo de la motricidad general y la formación corporal. La enseñanza de los juegos deportivos colectivos o juegos deportivos <text:s/>adaptados de los deportes-, acorde a estas edades.</text:p>
          </table:table-cell>
          <table:table-cell table:number-columns-repeated="1019"/>
        </table:table-row>
        <table:table-row table:style-name="ro6">
          <table:table-cell office:value-type="float" office:value="4303" calcext:value-type="float">
            <text:p>4303</text:p>
          </table:table-cell>
          <table:table-cell office:value-type="string" calcext:value-type="string">
            <text:p>663/15</text:p>
          </table:table-cell>
          <table:table-cell table:style-name="ce7" office:value-type="float" office:value="35001" calcext:value-type="float">
            <text:p>35001</text:p>
          </table:table-cell>
          <table:table-cell office:value-type="string" calcext:value-type="string">
            <text:p>PROBLEMAS ÉTICOS Y FILOSÓFICOS DE LA EDUCACIÓN </text:p>
          </table:table-cell>
          <table:table-cell table:style-name="ce50" office:value-type="string" calcext:value-type="string">
            <text:p>La filosofía. Caracterización. Ciencia, ideología y filosofía. Sentido y fin de la filosofía. El problema del conocimiento. Tipos de fundamentación. La razón crítica. Posibilidad y límites del conocimiento humano. Empirismo, racionalismo, criticismo. Empirismo lógico. La verdad como problema. Distintas concepciones en torno a la verdad. El problema ético. Ética y moral. Discernimiento moral. Formas de argumentación moral. El sujeto moral. Desarrollo de la conciencia moral. Autonomía y heteronomía moral. Libertad y responsabilidad. Principales teoría éticas. El problema ético de los procesos de decisión. Los procesos de decisión como elección racional. Ética y política. La cuestión de la justicia social. Distintas concepciones de la justicia y la sociedad justa. El concepto de justicia como equidad. Diversas interpretaciones. La legitimación del poder político. El rol del Estado en una sociedad justa. Debates ético- filosóficos contemporáneos. Educar en la diversidad: las identidades sociales y culturales; educación y hegemonía: inclusión/ exclusión; La globalización. La pobreza mundial. La determinación acerca de la vida. Educación y <text:s/>derechos humanos. </text:p>
          </table:table-cell>
          <table:table-cell table:number-columns-repeated="1019"/>
        </table:table-row>
        <table:table-row table:style-name="ro10">
          <table:table-cell office:value-type="float" office:value="4303" calcext:value-type="float">
            <text:p>4303</text:p>
          </table:table-cell>
          <table:table-cell office:value-type="string" calcext:value-type="string">
            <text:p>663/15</text:p>
          </table:table-cell>
          <table:table-cell table:style-name="ce7" office:value-type="float" office:value="35018" calcext:value-type="float">
            <text:p>35018</text:p>
          </table:table-cell>
          <table:table-cell office:value-type="string" calcext:value-type="string">
            <text:p>LA ENSEÑANZA Y EL APRENDIZAJE DE LA CULTURA FÍSICA II </text:p>
          </table:table-cell>
          <table:table-cell table:style-name="ce50" office:value-type="string" calcext:value-type="string">
            <text:p>La práctica de la cultura física en la adolescencia y juventud: necesidad, motivación, interés. <text:s/>La gimnasia y su enseñanza en la escuela media. – Características y metodología general de trabajo. La gimnasia formativa y el adolescente. <text:s/>La buena condición física – Adecuación - <text:s/>Fundamentos básicos del entrenamiento físico. Límites de la actividad física para la salud. Ejercicios, salud y calidad de vida. Técnicas de preparación orgánica previas al esfuerzo físico. Técnicas de gimnasia aeróbica – Streching – Step. La gimnasia como preparación física en el deporte. El deporte y su enfoque en la escuela media y en la educación superior; el deporte como herramienta educativa y de integración social; los discursos de la participación y del rendimiento en la enseñanza y desarrollo del deporte.</text:p>
          </table:table-cell>
          <table:table-cell table:number-columns-repeated="1019"/>
        </table:table-row>
        <table:table-row table:style-name="ro10">
          <table:table-cell office:value-type="float" office:value="4303" calcext:value-type="float">
            <text:p>4303</text:p>
          </table:table-cell>
          <table:table-cell office:value-type="string" calcext:value-type="string">
            <text:p>663/15</text:p>
          </table:table-cell>
          <table:table-cell table:style-name="ce7" office:value-type="float" office:value="25306" calcext:value-type="float">
            <text:p>25306</text:p>
          </table:table-cell>
          <table:table-cell office:value-type="string" calcext:value-type="string">
            <text:p>TEORÍAS Y TÉCNICAS DEL TIEMPO LIBRE Y LA RECREACIÓN </text:p>
          </table:table-cell>
          <table:table-cell table:style-name="ce54" office:value-type="string" calcext:value-type="string">
            <text:p>Ocio y tiempo libre: concepto, posiciones contemporáneas acerca del ocio. <text:span text:style-name="T3">Recreación y Tiempo libre: concepto. Importancia. Las actividades recreativas. El planeamiento de las actividades recreativas a nivel local y regional. El recreo como factor de planeamiento urbano y rural: organización y conducción de actividades recreativas.  El juego. Realidad y juego. Evolución del juego del niño. Del egocentrismo al juego socializador. Grupos de pares. Juego simbólico y juego reglado. El conflicto y su resolución a través de juego.  </text:span>Planificación, organización y selección de propuestas lúdicas para la niñez y la juventud. Planificación, organización y selección de propuestas lúdicas para adultos y adultos mayores. <text:span text:style-name="T3">Juego y Recreación: programación, práctica y conducción de situaciones lúdicas. Los recursos materiales para la gestión de situaciones lúdicas.</text:span></text:p>
          </table:table-cell>
          <table:table-cell table:number-columns-repeated="1019"/>
        </table:table-row>
        <table:table-row table:style-name="ro3">
          <table:table-cell office:value-type="float" office:value="4303" calcext:value-type="float">
            <text:p>4303</text:p>
          </table:table-cell>
          <table:table-cell office:value-type="string" calcext:value-type="string">
            <text:p>663/15</text:p>
          </table:table-cell>
          <table:table-cell table:style-name="ce7" office:value-type="float" office:value="35014" calcext:value-type="float">
            <text:p>35014</text:p>
          </table:table-cell>
          <table:table-cell office:value-type="string" calcext:value-type="string">
            <text:p>TALLER DE PRÁCTICA DE LA ENSEÑANZA EN EDUCACIÓN NO FORMAL I </text:p>
          </table:table-cell>
          <table:table-cell table:style-name="ce50" office:value-type="string" calcext:value-type="string">
            <text:p>Los alumnos concurrirán a instituciones de educación no formal en las que se desarrolle alguna propuesta de Educación Física y/o Deporte a fin de realizar la ayudantía o colaboración con el docente a cargo de la misma. Los contenidos mínimos son: El contexto institucional y el proyecto formativo. La organización de las propuestas. Aspectos a tener en cuenta. El acompañamiento en la puesta en marcha de las distintas propuestas de enseñanza. </text:p>
          </table:table-cell>
          <table:table-cell table:number-columns-repeated="1019"/>
        </table:table-row>
        <table:table-row table:style-name="ro18">
          <table:table-cell office:value-type="float" office:value="4303" calcext:value-type="float">
            <text:p>4303</text:p>
          </table:table-cell>
          <table:table-cell office:value-type="string" calcext:value-type="string">
            <text:p>663/15</text:p>
          </table:table-cell>
          <table:table-cell table:style-name="ce7" office:value-type="float" office:value="15002" calcext:value-type="float">
            <text:p>15002</text:p>
          </table:table-cell>
          <table:table-cell office:value-type="string" calcext:value-type="string">
            <text:p>FISIOLOGÍA DEL EJERCICIO I </text:p>
          </table:table-cell>
          <table:table-cell table:style-name="ce61" office:value-type="string" calcext:value-type="string">
            <text:p><text:span text:style-name="T3">Introducción a la Fisiología. La célula, fisiología general. Fisiología de la membrana, el nervio, el músculo. El corazón como bomba. La circulación. Riñón y líquidos corporales. La sangre. Glóbulos sanguíneos. Inmunidad y coagulación. Respiración. Los sentidos. Sistema nervioso, principios generales, fisiología de los sentidos. Sistema nervioso II. Neurofisiología motora e integradora. Fisiología gastrointestinal. Metabolismo y regulación de la temperatura. Endocrinología y reproducción. Nutrición y nutrientes. Introducción a la Fisiología del esfuerzo y del deporte. Cuestiones esenciales del movimiento. Control muscular del movimiento. Adaptaciones neuromusculares  al  entrenamiento  contra  resistencia.  Sistemas energéticos básicos. Regulación hormonal</text:span><text:span text:style-name="T33"> </text:span><text:span text:style-name="T3">del ejercicio. Adaptaciones metabólicas al entrenamiento. Control cardiovascular  durante el ejercicio. Adaptaciones metabólicas al entrenamiento. Control cardiovascular durante el ejercicio. Regulación respiratoria durante el ejercicio. Adaptaciones cardiorrespiratorias al entrenamiento. Regulación térmica y ejercicio. Ejercicio en ambientes hipobáricos, hiperbáricos y de microgravedad. Cuantificación del entrenamiento deportivo. Ayudas ergogénicas y rendimiento. Peso corporal óptimo para el rendimiento. Crecimiento, desarrollo y el deportista joven.</text:span></text:p>
          </table:table-cell>
          <table:table-cell table:number-columns-repeated="1019"/>
        </table:table-row>
        <table:table-row table:style-name="ro3">
          <table:table-cell office:value-type="float" office:value="4303" calcext:value-type="float">
            <text:p>4303</text:p>
          </table:table-cell>
          <table:table-cell office:value-type="string" calcext:value-type="string">
            <text:p>663/15</text:p>
          </table:table-cell>
          <table:table-cell table:style-name="ce7" office:value-type="float" office:value="35016" calcext:value-type="float">
            <text:p>35016</text:p>
          </table:table-cell>
          <table:table-cell office:value-type="string" calcext:value-type="string">
            <text:p>TALLER DE PRÁCTICA DE LA ENSEÑANZA EN EDUCACIÓN NO FORMAL II </text:p>
          </table:table-cell>
          <table:table-cell table:style-name="ce50" office:value-type="string" calcext:value-type="string">
            <text:p>Los alumnos concurrirán a instituciones de educación no formal en las que se desarrolle alguna propuesta de Educación Física y/o Deporte a fin de llevar adelante su práctica de la enseñanza construida a partir de un proyecto de intervención –diseñado especialmente- acorde con la propuesta. Los contenidos mínimos son: <text:s/>El contexto institucional y la propuesta de educación física y/o deporte en dicho contexto. El diseño del proyecto. La implementación de las actividades previstas. La evaluación del proyecto.</text:p>
          </table:table-cell>
          <table:table-cell table:number-columns-repeated="1019"/>
        </table:table-row>
        <table:table-row table:style-name="ro17">
          <table:table-cell office:value-type="float" office:value="4303" calcext:value-type="float">
            <text:p>4303</text:p>
          </table:table-cell>
          <table:table-cell office:value-type="string" calcext:value-type="string">
            <text:p>663/15</text:p>
          </table:table-cell>
          <table:table-cell table:style-name="ce7" office:value-type="float" office:value="35025" calcext:value-type="float">
            <text:p>35025</text:p>
          </table:table-cell>
          <table:table-cell office:value-type="string" calcext:value-type="string">
            <text:p>LA ENSEÑANZA DE LA CULTURA FÍSICA PARA LAS PERSONAS CON NECESIDADES ESPECIALES </text:p>
          </table:table-cell>
          <table:table-cell table:style-name="ce50" office:value-type="string" calcext:value-type="string">
            <text:p>Definición de diversidad: diversidad de origen social, cultural, étnico, <text:s/>genérico, orgánico, etáreo. Las minorías y su tratamiento en la sociedad actual. Atención a la diversidad en las instituciones educativas y las organizaciones deportivas. Homogeneidad vs. heterogeneidad. La heterogeneidad como valor. La modificación de los criterios de constitución de los grupos. Educación especial e integración educativa. La enseñanza de la cultura física para las personas con necesidades especiales. Las diferentes discapacidades o patologías y las posibilidades de actividad física sistemática; la educación física y deportiva como herramienta educativa, de integración social y desarrollo personal. <text:s/>Organización de las clases. La enseñanza de la cultura física en los adultos y adultos mayores. La educación física y deportiva como herramienta de integración social y el mantenimiento y/o recuperación de la condición física. Adecuación de <text:s/>las tareas y los movimientos en el trabajo con adultos y adultos mayores. Ponderación de las necesidades y posibilidades: pruebas de esfuerzo; progresiones y criterios de intensidad; velocidad y ritmo de ejecución de los ejercicios; métodos de relajación. <text:s/>Organización de las clases.</text:p>
          </table:table-cell>
          <table:table-cell table:number-columns-repeated="1019"/>
        </table:table-row>
        <table:table-row table:style-name="ro6">
          <table:table-cell office:value-type="float" office:value="4303" calcext:value-type="float">
            <text:p>4303</text:p>
          </table:table-cell>
          <table:table-cell office:value-type="string" calcext:value-type="string">
            <text:p>663/15</text:p>
          </table:table-cell>
          <table:table-cell table:style-name="ce7" office:value-type="float" office:value="35012" calcext:value-type="float">
            <text:p>35012</text:p>
          </table:table-cell>
          <table:table-cell office:value-type="string" calcext:value-type="string">
            <text:p>HISTORIA DE LA EDUCACIÓN Y DE LA EDUCACIÓN FÍSICA </text:p>
          </table:table-cell>
          <table:table-cell table:style-name="ce54" office:value-type="string" calcext:value-type="string">
            <text:p>La historia de la educación y la educación física como historia social. Categorías para pensar la enseñanza y el estudio de la historia: Periodización, cronología, sincronía y asincronía;  duraciones; causalidad;  legalidad; universal-nacional; general - particular; continuidad – ruptura. Categorías para pensar los procesos de producción y distribución de la educación y la cultura física: unidad – diferenciación; segmentación; monopolio, democratización del acceso. <text:span text:style-name="T3">Problemas centrales en la historia de la educación en Argentina: el rol de Estado; las tendencias a la unidad o a la diferenciación al interior del sistema educativo; las tensiones respecto de la igualdad, la justicia, la calidad y el financiamiento del sistema. Su expresión en las leyes y políticas educativas. La historia de la Cultura física y de la  Educación física como asignatura escolar. La Educación Física en la legislación educativa y la educación física en el curriculum moderno: cambios y  permanencias en desde fines del siglo XIX a la actualidad.  </text:span><text:span text:style-name="T4">Las fuentes en la investigación histórica. El archivo: los documentos escritos, gráfico (fotografías, caricaturas), audiovisuales.</text:span></text:p>
          </table:table-cell>
          <table:table-cell table:number-columns-repeated="1019"/>
        </table:table-row>
        <table:table-row table:style-name="ro18">
          <table:table-cell office:value-type="float" office:value="4303" calcext:value-type="float">
            <text:p>4303</text:p>
          </table:table-cell>
          <table:table-cell office:value-type="string" calcext:value-type="string">
            <text:p>663/15</text:p>
          </table:table-cell>
          <table:table-cell table:style-name="ce7" office:value-type="float" office:value="15003" calcext:value-type="float">
            <text:p>15003</text:p>
          </table:table-cell>
          <table:table-cell office:value-type="string" calcext:value-type="string">
            <text:p>FISIOLOGÍA DEL EJERCICIO II </text:p>
          </table:table-cell>
          <table:table-cell table:style-name="ce50" office:value-type="string" calcext:value-type="string">
            <text:p>Conceptos centrales del análisis sociológico. Las principales herramientas metodológicas para describir y explicar los fenómenos sociales. La aproximación sociológica a los problemas educativos. <text:s/>La sociología como ciencia de las instituciones: la explicación de los hechos sociales como estructuras externas a los individuos. La sociología como ciencia de la acción social: la comprensión de la conexión sentido de la acción. Tipos ideales de acción social. Fundamentos y garantías del orden social. La sociedad como organismo social: funciones, disfunciones, funciones manifiesta y latente. <text:s/>El concepto de sistema social dentro de la teoría estructural- funcionalista. El papel de la socialización en la integración social. Concepto de status-rol. <text:s/>Anomia y desvío social. Los enfoques sobre la estratificación social: clases sociales, género, razas, cuestiones étnicas. Clases y conflicto social. El enfoque de la reproducción social: espacio social y poder. El concepto de capital social. Enfoques en la medición de la pobreza. <text:s/>El valor económico de la educación. La teoría del capital humano. El deporte y el saber sociológico. El pluralismo del pensamiento sociológico en el deporte: el deporte desde la perspectiva funcionalista, la teoría del conflicto aplicada al deporte, el deporte desde la perspectiva estructuralista, el interaccionismo simbólico y el deporte, la perspectiva feminista y el deporte.</text:p>
          </table:table-cell>
          <table:table-cell table:number-columns-repeated="1019"/>
        </table:table-row>
        <table:table-row table:style-name="ro10">
          <table:table-cell office:value-type="float" office:value="4303" calcext:value-type="float">
            <text:p>4303</text:p>
          </table:table-cell>
          <table:table-cell office:value-type="string" calcext:value-type="string">
            <text:p>663/15</text:p>
          </table:table-cell>
          <table:table-cell table:style-name="ce7" office:value-type="float" office:value="35020" calcext:value-type="float">
            <text:p>35020</text:p>
          </table:table-cell>
          <table:table-cell office:value-type="string" calcext:value-type="string">
            <text:p>TALLER DE PRÁCTICA DE LA ENSEÑANZA EN EDUCACIÓN FORMAL I (ANUAL) </text:p>
          </table:table-cell>
          <table:table-cell table:style-name="ce50" office:value-type="string" calcext:value-type="string">
            <text:p>Los alumnos concurrirán a escuelas que cuenten con nivel inicial y nivel primario o sus equivalentes a fin de realizar la práctica de la enseñanza debiendo tomar a su cargo un grupo de escolares de cada nivel educativo. Los contenidos mínimos son: La escuela y sus características. El contexto institucional y el proyecto formativo. La organización de los tiempos, espacios compartidos, los rituales, las normas y la convivencia. La programación de propuestas de enseñanza. Toma de información para adecuar las propuestas a contextos y grupos de alumnos: tareas acordes al proyecto general del docente del grupo y secuencias de clases según contenidos de enseñanza indicados. Determinación de objetivos, selección de tareas, anticipación de su desarrollo y de las intervenciones docentes acordes al contenido a enseñar en el marco del proyecto.</text:p>
          </table:table-cell>
          <table:table-cell table:number-columns-repeated="1019"/>
        </table:table-row>
        <table:table-row table:style-name="ro8">
          <table:table-cell office:value-type="float" office:value="4303" calcext:value-type="float">
            <text:p>4303</text:p>
          </table:table-cell>
          <table:table-cell office:value-type="string" calcext:value-type="string">
            <text:p>663/15</text:p>
          </table:table-cell>
          <table:table-cell table:style-name="ce7" office:value-type="float" office:value="25303" calcext:value-type="float">
            <text:p>25303</text:p>
          </table:table-cell>
          <table:table-cell office:value-type="string" calcext:value-type="string">
            <text:p>TEORÍA DE LAS ORGANIZACIONES Y LAS INSTITUCIONES EDUCATIVAS </text:p>
          </table:table-cell>
          <table:table-cell table:style-name="ce62" office:value-type="string" calcext:value-type="string">
            <text:p><text:span text:style-name="T4">Administración, organización y gestión: concepto. Relación Administración-Gestión. El enfoque sistémico aplicado al conocimiento de las organizaciones. La estructuración de la Educación Física y el Deporte en los ámbitos internacionales, nacionales, provinciales y regionales. Estado y políticas públicas. Políticas sociales, educativas, sanitarias, recreativas. La política educativa como marco de acción de la organización educativa. La política deportiva nacional. La legislación que enmarca la definición actual de política educativa y de política deportiva. </text:span><text:span text:style-name="T34">El ejercicio de la docencia. El estatuto docente. Deberes y derechos de los docentes. El ingreso a la docencia.  </text:span><text:span text:style-name="T15">La organización de la Educación Física en la escuela. El Departamento de Educación Física. Responsabilidad civil del profesor de Educación Física. </text:span><text:span text:style-name="T35">Otros  ámbitos  de desempeño del Profesor de Educación Física: el club, el centro de Educación Física, la colonia de vacaciones, el gimnasio, etc. </text:span><text:span text:style-name="T15">Responsabilidad de los profesores de Educación Física en estos ámbitos. </text:span></text:p>
          </table:table-cell>
          <table:table-cell table:number-columns-repeated="1019"/>
        </table:table-row>
        <table:table-row table:style-name="ro17">
          <table:table-cell office:value-type="float" office:value="4303" calcext:value-type="float">
            <text:p>4303</text:p>
          </table:table-cell>
          <table:table-cell office:value-type="string" calcext:value-type="string">
            <text:p>663/15</text:p>
          </table:table-cell>
          <table:table-cell table:style-name="ce7" office:value-type="float" office:value="25304" calcext:value-type="float">
            <text:p>25304</text:p>
          </table:table-cell>
          <table:table-cell office:value-type="string" calcext:value-type="string">
            <text:p>ACTIVIDADES FÍSICAS EN LA NATURALEZA Y SU ENSEÑANZA </text:p>
          </table:table-cell>
          <table:table-cell table:style-name="ce63" office:value-type="string" calcext:value-type="string">
            <text:p><text:span text:style-name="T4">Teorías sobre las relaciones del ser humano con la naturaleza. Impacto ambiental. Estructura de las actividades al aire libre y en la naturaleza. </text:span><text:span text:style-name="T36">Posibilidades y significación pedagógica y profiláctica de formas de vida y actividades al aire libre y en la naturaleza en el ámbito escolar y extraescolar; las a</text:span><text:span text:style-name="T37">ctividades en la naturaleza en la educación formal y en la educación no formal. </text:span><text:span text:style-name="T4">Tipos de actividades en la naturaleza: paseos, visitas, excursiones, caminatas, carreras, orientación, exploraciones, ascensiones,  acantonamientos, campamentos, vivacs).  </text:span><text:span text:style-name="T38">Técnicas básicas en las actividades en la naturaleza: su enseñanza. Los proyectos educativos en la naturaleza: su elaboración, e</text:span><text:span text:style-name="T4">tapas y componentes de un proyecto. Las actividades en la Naturaleza como marco ideal para la integración de las diferentes disciplinas curriculares. La educación ambiental: experiencias y propuestas. Marco legal para la realización de salidas. Responsabilidad civil, análisis de diferentes casos. Primeros Auxilios. Accidentes por: agresión térmica, química, eléctrica. Mordeduras de serpientes, ofidios. Picadura de insectos. Reunión por tema FMntes cardiocirculatorios: lipotimia, shock. </text:span></text:p>
          </table:table-cell>
          <table:table-cell table:number-columns-repeated="1019"/>
        </table:table-row>
        <table:table-row table:style-name="ro5">
          <table:table-cell office:value-type="float" office:value="4303" calcext:value-type="float">
            <text:p>4303</text:p>
          </table:table-cell>
          <table:table-cell office:value-type="string" calcext:value-type="string">
            <text:p>663/15</text:p>
          </table:table-cell>
          <table:table-cell table:style-name="ce7" office:value-type="float" office:value="35022" calcext:value-type="float">
            <text:p>35022</text:p>
          </table:table-cell>
          <table:table-cell office:value-type="string" calcext:value-type="string">
            <text:p>MOVIMIENTO EXPRESIVO Y SU ENSEÑANZA </text:p>
          </table:table-cell>
          <table:table-cell table:style-name="ce64" office:value-type="string" calcext:value-type="string">
            <text:p>Elementos constitutivos del movimiento expresivo, la composición coreográfica y la creación. Espacio (direcciones y sentidos, niveles, frentes, planos, ejes). Tiempo (cambios de velocidad, cambios rítmicos, pausa, acento, silencio, intervalo). Dinámica (cambio de descarga de energía del movimiento). Análisis musical (diferentes calidades <text:s/>de sonidos y estilos musicales). Composición, creación y utilización musical y su relación con el movimiento. La <text:s/>autoconciencia corporal (postura, tono, respiración, tensión, relajación). Técnicas básicas de la Danza: elementos de ballet, moderno, modern jazz, expresión corporal, folklore y tango. Propuesta didáctica en los distintos niveles de enseñanza del ámbito formal y no formal.</text:p>
          </table:table-cell>
          <table:table-cell table:number-columns-repeated="1019"/>
        </table:table-row>
        <table:table-row table:style-name="ro10">
          <table:table-cell office:value-type="float" office:value="4303" calcext:value-type="float">
            <text:p>4303</text:p>
          </table:table-cell>
          <table:table-cell office:value-type="string" calcext:value-type="string">
            <text:p>663/15</text:p>
          </table:table-cell>
          <table:table-cell table:style-name="ce7" office:value-type="float" office:value="15004" calcext:value-type="float">
            <text:p>15004</text:p>
          </table:table-cell>
          <table:table-cell office:value-type="string" calcext:value-type="string">
            <text:p>BIOMECÁNICA </text:p>
          </table:table-cell>
          <table:table-cell table:style-name="ce55" office:value-type="string" calcext:value-type="string">
            <text:p>El cuerpo como sistema de palancas. Distintos tipos de movimiento. Medición. Medios aplicables a la optimización del movimiento en función de los objetivos de la actividad física. Ventajas y desventajas mecánicas en la configuración del cuerpo humano. Las posibilidades de autodeterminación del movimiento del cuerpo en relación con los determinantes físicos externos. El movimiento de los cuerpos, las fuerzas que lo condicionan y la relación entre los cuerpos en equilibrio. Centro de gravedad y equilibrio. Centro de flotación. Resistencia al avance. <text:s/>Fisiología muscular. Neurología, cinestesia, funciones motoras del sistema nervioso. Sistema nervioso: generalidades. Funciones motoras del sistema nervioso. Interrelación entre el rol del sistema nervioso y el aprendizaje motor. </text:p>
          </table:table-cell>
          <table:table-cell table:number-columns-repeated="1019"/>
        </table:table-row>
        <table:table-row table:style-name="ro4">
          <table:table-cell office:value-type="float" office:value="4303" calcext:value-type="float">
            <text:p>4303</text:p>
          </table:table-cell>
          <table:table-cell office:value-type="string" calcext:value-type="string">
            <text:p>663/15</text:p>
          </table:table-cell>
          <table:table-cell table:style-name="ce7" office:value-type="float" office:value="25307" calcext:value-type="float">
            <text:p>25307</text:p>
          </table:table-cell>
          <table:table-cell office:value-type="string" calcext:value-type="string">
            <text:p>TEORÍA DEL ENTRENAMIENTO PARA LA JUVENTUD Y LA ADULTEZ </text:p>
          </table:table-cell>
          <table:table-cell table:style-name="ce50" office:value-type="string" calcext:value-type="string">
            <text:p>Entrenamiento, concepto. Principios generales- supercompensación, sobreentrenamiento. Composición general de los estímulos. Resistencia, concepto, tipos, clasificación criterios de evaluación. Metabolismo energético, formas de trabajo y métodos de entrenamiento desde la formación de base hasta la 3ra. edad.</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25302" calcext:value-type="float">
            <text:p>25302</text:p>
          </table:table-cell>
          <table:table-cell office:value-type="string" calcext:value-type="string">
            <text:p>PRODUCCIÓN DEL CONOCIMIENTO Y SISTEMATIZACIÓN DE LA INFORMACIÓN </text:p>
          </table:table-cell>
          <table:table-cell table:style-name="ce50" office:value-type="string" calcext:value-type="string">
            <text:p>Fuerza muscular: concepto, tipos, clasificación, criterios de evaluación metabolismo energético, <text:s/>métodos de entrenamiento desde la formación de base hasta la 3ra. Edad. Flexibilidad general: concepto, tipos, clasificación, criterios de evaluación metabolismo energético, <text:s/>métodos de entrenamiento desde la formación de base hasta la 3ra. Edad. Velocidad: concepto, tipos, clasificación, criterios de evaluación metabolismo energético, <text:s/>métodos de entrenamiento desde la formación de base hasta la 3ra. Edad. Planificación general del proceso de entrenamiento.</text:p>
          </table:table-cell>
          <table:table-cell table:number-columns-repeated="1019"/>
        </table:table-row>
        <table:table-row table:style-name="ro5">
          <table:table-cell office:value-type="float" office:value="4303" calcext:value-type="float">
            <text:p>4303</text:p>
          </table:table-cell>
          <table:table-cell office:value-type="string" calcext:value-type="string">
            <text:p>663/15</text:p>
          </table:table-cell>
          <table:table-cell table:style-name="ce7" office:value-type="float" office:value="35026" calcext:value-type="float">
            <text:p>35026</text:p>
          </table:table-cell>
          <table:table-cell office:value-type="string" calcext:value-type="string">
            <text:p>TALLER DE PRÁCTICA DE LA ENSEÑANZA EN EDUCACIÓN FORMAL II (ANUAL) </text:p>
          </table:table-cell>
          <table:table-cell table:style-name="ce50" office:value-type="string" calcext:value-type="string">
            <text:p>Los alumnos concurrirán a una escuela que cuenten con medio o su equivalente a fin de realizar la práctica de la enseñanza. Los contenidos mínimos son: La escuela y sus características. El contexto institucional y el proyecto formativo. La organización de los tiempos, espacios compartidos, los rituales, las normas y la convivencia. El diseño y la programación de propuestas de enseñanza. Toma de información para adecuar las propuestas a contextos y grupos de alumnos: tareas acordes al proyecto general del docente del grupo y secuencias de clases según contenidos de enseñanza indicados. Determinación de objetivos, selección de tareas, anticipación de su desarrollo y de las intervenciones docentes acordes al contenido a enseñar en el marco del proyecto.</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30971" calcext:value-type="float">
            <text:p>30971</text:p>
          </table:table-cell>
          <table:table-cell office:value-type="string" calcext:value-type="string">
            <text:p>INGLÉS I</text:p>
          </table:table-cell>
          <table:table-cell table:style-name="ce149" office:value-type="string" calcext:value-type="string">
            <text:p><text:span text:style-name="T14">Lectura interpretativa. Inferencia del contenido principal del texto. Lectura del contexto. Hipótesis de lectura. La forma de la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text:span><text:span text:style-name="T3">La lectura del contenido. Inferencia de significados a partir del uso concreto en contexto. Interpretación de textos específicos del área de la cultura física. </text:span></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30074" calcext:value-type="float">
            <text:p>30074</text:p>
          </table:table-cell>
          <table:table-cell office:value-type="string" calcext:value-type="string">
            <text:p>FRANCÉS I</text:p>
          </table:table-cell>
          <table:table-cell table:style-name="ce149" office:value-type="string" calcext:value-type="string">
            <text:p><text:span text:style-name="T14">Lectura interpretativa. Inferencia del contenido principal del texto. Lectura del contexto. Hipótesis de lectura. La forma de la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text:span><text:span text:style-name="T3">La lectura del contenido. Inferencia de significados a partir del uso concreto en contexto. Interpretación de textos específicos del área de la cultura física. </text:span></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30171" calcext:value-type="float">
            <text:p>30171</text:p>
          </table:table-cell>
          <table:table-cell office:value-type="string" calcext:value-type="string">
            <text:p>PORTUGUÉS I</text:p>
          </table:table-cell>
          <table:table-cell table:style-name="ce149" office:value-type="string" calcext:value-type="string">
            <text:p><text:span text:style-name="T14">Lectura interpretativa. Inferencia del contenido principal del texto. Lectura del contexto. Hipótesis de lectura. La forma de la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text:span><text:span text:style-name="T3">La lectura del contenido. Inferencia de significados a partir del uso concreto en contexto. Interpretación de textos específicos del área de la cultura física. </text:span></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30972" calcext:value-type="float">
            <text:p>30972</text:p>
          </table:table-cell>
          <table:table-cell office:value-type="string" calcext:value-type="string">
            <text:p>INGLÉS II</text:p>
          </table:table-cell>
          <table:table-cell table:style-name="ce149" office:value-type="string" calcext:value-type="string">
            <text:p><text:span text:style-name="T14">Lectura interpretativa. Inferencia del contenido principal del texto. Lectura del contexto. Hipótesis de lectura. La forma de la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text:span><text:span text:style-name="T3">La lectura del contenido. Inferencia de significados a partir del uso concreto en contexto. Interpretación de textos específicos del área de la cultura física. </text:span></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30075" calcext:value-type="float">
            <text:p>30075</text:p>
          </table:table-cell>
          <table:table-cell office:value-type="string" calcext:value-type="string">
            <text:p>FRANCÉS II</text:p>
          </table:table-cell>
          <table:table-cell table:style-name="ce149" office:value-type="string" calcext:value-type="string">
            <text:p><text:span text:style-name="T14">Lectura interpretativa. Inferencia del contenido principal del texto. Lectura del contexto. Hipótesis de lectura. La forma de la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text:span><text:span text:style-name="T3">La lectura del contenido. Inferencia de significados a partir del uso concreto en contexto. Interpretación de textos específicos del área de la cultura física. </text:span></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30172" calcext:value-type="float">
            <text:p>30172</text:p>
          </table:table-cell>
          <table:table-cell office:value-type="string" calcext:value-type="string">
            <text:p>PORTUGUÉS II</text:p>
          </table:table-cell>
          <table:table-cell table:style-name="ce149" office:value-type="string" calcext:value-type="string">
            <text:p><text:span text:style-name="T14">Lectura interpretativa. Inferencia del contenido principal del texto. Lectura del contexto. Hipótesis de lectura. La forma de la lectura. Construcción de la hipótesis de contenido. Construcción de la cadena léxica. Coherencia del texto y constitución de redes semánticas. Distribución de la información del texto. La forma del contenido. Los mecanismos de cohesión. Patrones textuales, naturales y lógicos. La frase verbal. La frase nominal.  </text:span><text:span text:style-name="T3">La lectura del contenido. Inferencia de significados a partir del uso concreto en contexto. Interpretación de textos específicos del área de la cultura física. </text:span></text:p>
          </table:table-cell>
          <table:table-cell table:number-columns-repeated="1019"/>
        </table:table-row>
        <table:table-row table:style-name="ro7">
          <table:table-cell office:value-type="float" office:value="4303" calcext:value-type="float">
            <text:p>4303</text:p>
          </table:table-cell>
          <table:table-cell office:value-type="string" calcext:value-type="string">
            <text:p>663/15</text:p>
          </table:table-cell>
          <table:table-cell table:style-name="ce7" office:value-type="float" office:value="25308" calcext:value-type="float">
            <text:p>25308</text:p>
          </table:table-cell>
          <table:table-cell office:value-type="string" calcext:value-type="string">
            <text:p>INVESTIGACIÓN EN EDUCACIÓN FÍSICA </text:p>
          </table:table-cell>
          <table:table-cell table:style-name="ce50" office:value-type="string" calcext:value-type="string">
            <text:p>El conocimiento como problema: la construcción de saberes en el campo de la Educación Física y el método científico como herramienta para mejorar la enseñanza. <text:s/>Los diferentes tipos de conocimiento: instrumental, interactivo y crítico aplicados a las prácticas, los ámbitos y contextos de la Educación Física. Paradigmas <text:s/>cuantitativo y cualitativo. La Investigación Acción <text:s/>y la <text:s/>Investigación Acción Participativa. Aplicación de los diferentes paradigmas a la investigación en la enseñanza Educación Física. <text:s/>Modelo de Proceso de investigación. Diseños de Proyectos Educativos.</text:p>
          </table:table-cell>
          <table:table-cell table:number-columns-repeated="1019"/>
        </table:table-row>
        <table:table-row table:style-name="ro4">
          <table:table-cell office:value-type="float" office:value="4303" calcext:value-type="float">
            <text:p>4303</text:p>
          </table:table-cell>
          <table:table-cell office:value-type="string" calcext:value-type="string">
            <text:p>663/15</text:p>
          </table:table-cell>
          <table:table-cell table:style-name="ce7" office:value-type="float" office:value="25305" calcext:value-type="float">
            <text:p>25305</text:p>
          </table:table-cell>
          <table:table-cell office:value-type="string" calcext:value-type="string">
            <text:p>TALLER DE PREVENCIÓN DE ACCIDENTES Y PRIMEROS AUXILIOS</text:p>
          </table:table-cell>
          <table:table-cell table:style-name="ce50" office:value-type="string" calcext:value-type="string">
            <text:p>En este taller se deberá certificar que los futuros Profesores de Educación Física poseen el entrenamiento en Técnicas de reanimación cardiopulmonar, primeros auxilios y en prevención <text:s/>de <text:s/>accidentes <text:s/>según <text:s/>la <text:s/>norma <text:s/>jurisdiccional exigida para el desempeño laboral del profesor en el ámbito privado.</text:p>
          </table:table-cell>
          <table:table-cell table:number-columns-repeated="1019"/>
        </table:table-row>
        <table:table-row table:style-name="ro18">
          <table:table-cell office:value-type="float" office:value="4303" calcext:value-type="float">
            <text:p>4303</text:p>
          </table:table-cell>
          <table:table-cell office:value-type="string" calcext:value-type="string">
            <text:p>663/15</text:p>
          </table:table-cell>
          <table:table-cell table:style-name="ce7" office:value-type="float" office:value="25301" calcext:value-type="float">
            <text:p>25301</text:p>
          </table:table-cell>
          <table:table-cell office:value-type="string" calcext:value-type="string">
            <text:p>SOCIOLOGÍA </text:p>
          </table:table-cell>
          <table:table-cell table:style-name="ce50" office:value-type="string" calcext:value-type="string">
            <text:p>Conceptos centrales del análisis sociológico. Las principales herramientas metodológicas para describir y explicar los fenómenos sociales. La aproximación sociológica a los problemas educativos. <text:s/>La sociología como ciencia de las instituciones: la explicación de los hechos sociales como estructuras externas a los individuos. La sociología como ciencia de la acción social: la comprensión de la conexión sentido de la acción. Tipos ideales de acción social. Fundamentos y garantías del orden social. La sociedad como organismo social: funciones, disfunciones, funciones manifiesta y latente. <text:s/>El concepto de sistema social dentro de la teoría estructural- funcionalista. El papel de la socialización en la integración social. Concepto de status-rol. <text:s/>Anomia y desvío social. Los enfoques sobre la estratificación social: clases sociales, género, razas, cuestiones étnicas. Clases y conflicto social. El enfoque de la reproducción social: espacio social y poder. El concepto de capital social. Enfoques en la medición de la pobreza. <text:s/>El valor económico de la educación. La teoría del capital humano. El deporte y el saber sociológico. El pluralismo del pensamiento sociológico en el deporte: el deporte desde la perspectiva funcionalista, la teoría del conflicto aplicada al deporte, el deporte desde la perspectiva estructuralista, el interaccionismo simbólico y el deporte, la perspectiva feminista y el deporte.</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41" calcext:value-type="float">
            <text:p>35041</text:p>
          </table:table-cell>
          <table:table-cell office:value-type="string" calcext:value-type="string">
            <text:p>FÚT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42" calcext:value-type="float">
            <text:p>35042</text:p>
          </table:table-cell>
          <table:table-cell office:value-type="string" calcext:value-type="string">
            <text:p>RUGBY</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51" calcext:value-type="float">
            <text:p>35051</text:p>
          </table:table-cell>
          <table:table-cell office:value-type="string" calcext:value-type="string">
            <text:p>HOCKEY</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52" calcext:value-type="float">
            <text:p>35052</text:p>
          </table:table-cell>
          <table:table-cell office:value-type="string" calcext:value-type="string">
            <text:p>HANDBAL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61" calcext:value-type="float">
            <text:p>35061</text:p>
          </table:table-cell>
          <table:table-cell office:value-type="string" calcext:value-type="string">
            <text:p>SOFT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62" calcext:value-type="float">
            <text:p>35062</text:p>
          </table:table-cell>
          <table:table-cell office:value-type="string" calcext:value-type="string">
            <text:p>VOLEI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71" calcext:value-type="float">
            <text:p>35071</text:p>
          </table:table-cell>
          <table:table-cell office:value-type="string" calcext:value-type="string">
            <text:p>CESTO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72" calcext:value-type="float">
            <text:p>35072</text:p>
          </table:table-cell>
          <table:table-cell office:value-type="string" calcext:value-type="string">
            <text:p>BÁSQUET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81" calcext:value-type="float">
            <text:p>35081</text:p>
          </table:table-cell>
          <table:table-cell office:value-type="string" calcext:value-type="string">
            <text:p>CESTO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82" calcext:value-type="float">
            <text:p>35082</text:p>
          </table:table-cell>
          <table:table-cell office:value-type="string" calcext:value-type="string">
            <text:p>HANDBAL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83" calcext:value-type="float">
            <text:p>35083</text:p>
          </table:table-cell>
          <table:table-cell office:value-type="string" calcext:value-type="string">
            <text:p>BASQUET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84" calcext:value-type="float">
            <text:p>35084</text:p>
          </table:table-cell>
          <table:table-cell office:value-type="string" calcext:value-type="string">
            <text:p>HOCKEY</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91" calcext:value-type="float">
            <text:p>35091</text:p>
          </table:table-cell>
          <table:table-cell office:value-type="string" calcext:value-type="string">
            <text:p>VOLEI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92" calcext:value-type="float">
            <text:p>35092</text:p>
          </table:table-cell>
          <table:table-cell office:value-type="string" calcext:value-type="string">
            <text:p>FÚT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93" calcext:value-type="float">
            <text:p>35093</text:p>
          </table:table-cell>
          <table:table-cell office:value-type="string" calcext:value-type="string">
            <text:p>SOFTBOL</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21">
          <table:table-cell office:value-type="float" office:value="4303" calcext:value-type="float">
            <text:p>4303</text:p>
          </table:table-cell>
          <table:table-cell office:value-type="string" calcext:value-type="string">
            <text:p>663/15</text:p>
          </table:table-cell>
          <table:table-cell table:style-name="ce7" office:value-type="float" office:value="35094" calcext:value-type="float">
            <text:p>35094</text:p>
          </table:table-cell>
          <table:table-cell office:value-type="string" calcext:value-type="string">
            <text:p>RUGBY</text:p>
          </table:table-cell>
          <table:table-cell table:style-name="ce150" office:value-type="string" calcext:value-type="string">
            <text:p><text:span text:style-name="T5">Deportes de Conjunto y su Enseñanza I, II, III, IV, V y VI: </text:span><text:span text:style-name="T4">Los contenidos que se detallan a continuación son comunes a la lógica de enseñanza y desarrollo de los deportes de  conjunto. Los mismos deberán ser desagregados y especificados en relación a cada una de las disciplinas deportivas. La lógica estructural y funcional de los deportes de conjunto. La táctica en los deportes de conjunto. Lógica estructural de la táctica: ofensiva y  defensiva. Principio del ataque. Sistemas; Principio de la defensa. Sistemas. Formación técnica. El lugar de la técnica en los deportes de conjunto. Elementos y medios para su desarrollo.  Análisis de los ejes en la formación de un jugador de los deportes de conjunto: eje socioafectivo, biomecánico, energético. Desarrollo de las capacidades básicas coordinativas y las habilidades especificas para el desarrollo de los deportes de conjunto. Bases para la construcción del modelo técnico táctico en los deportes de conjunto: Perspectiva asociacionista; Perspectiva de la forma globalizada; Perspectiva estructural de los deportes de conjunto. Métodos de enseñanza y procesos de aprendizaje en los deportes de conjunto de acuerdo a las etapas evolutivas y los niveles de juego. La comprensión de la naturaleza de los deportes de conjunto como punto de partida. El aprendizaje motor en los juegos deportivos colectivos. Los juegos deportivos colectivos o juegos deportivos adaptados como juegos de iniciación a los deportes de conjunto. Lógica de los juegos deportivos colectivos. Las actividades en cooperación con los compañeros. Las acciones en la oposición con los adversarios. La resolución de las situaciones de juego.</text:span></text:p>
          </table:table-cell>
          <table:table-cell table:number-columns-repeated="1019"/>
        </table:table-row>
        <table:table-row table:style-name="ro7">
          <table:table-cell office:value-type="float" office:value="4401" calcext:value-type="float">
            <text:p>4401</text:p>
          </table:table-cell>
          <table:table-cell office:value-type="string" calcext:value-type="string">
            <text:p>1009/14</text:p>
          </table:table-cell>
          <table:table-cell table:style-name="ce7" office:value-type="float" office:value="24408" calcext:value-type="float">
            <text:p>24408</text:p>
          </table:table-cell>
          <table:table-cell office:value-type="string" calcext:value-type="string">
            <text:p>TEORÍA DEL PATRIMONIO</text:p>
          </table:table-cell>
          <table:table-cell table:style-name="ce67" office:value-type="string" calcext:value-type="string">
            <text:p><text:span text:style-name="T39">Este curso tiene como finalidad que los alumnos evalúen las categorías de análisis acerca del patrimonio, sobre la base del conocimiento de sus componentes (del patrimonio natural y cultural) y las dimensiones espacio temporales en que los mismos se expresan. </text:span><text:span text:style-name="T40">Contenidos Mínimos</text:span><text:span text:style-name="T41">:</text:span><text:span text:style-name="T7">Conceptos y concepciones acerca del Patrimonio. Componentes del Patrimonio: naturaleza y cultura. Paisajes y Bienes culturales. Tipos de Patrimonio cultural: histórico, artístico, religioso, y recreativo. Circuitos y regiones del Patrimonio cultural y natural. </text:span></text:p>
          </table:table-cell>
          <table:table-cell table:number-columns-repeated="1019"/>
        </table:table-row>
        <table:table-row table:style-name="ro5">
          <table:table-cell office:value-type="float" office:value="4401" calcext:value-type="float">
            <text:p>4401</text:p>
          </table:table-cell>
          <table:table-cell office:value-type="string" calcext:value-type="string">
            <text:p>1009/14</text:p>
          </table:table-cell>
          <table:table-cell table:style-name="ce7" office:value-type="float" office:value="24409" calcext:value-type="float">
            <text:p>24409</text:p>
          </table:table-cell>
          <table:table-cell office:value-type="string" calcext:value-type="string">
            <text:p>TEORÍA DEL TURISMO</text:p>
          </table:table-cell>
          <table:table-cell table:style-name="ce67" office:value-type="string" calcext:value-type="string">
            <text:p><text:span text:style-name="T42">El propósito del curso es dimensionar el fenómeno del turismo como factor de desarrollo sostenible, a diferentes escalas. Para ello, se analizará su organización y dinámica desde una perspectiva interdisciplinaria y sistémica, poniendo  el énfasis en la diversidad natural y cultural de sus expresiones. </text:span><text:span text:style-name="T43">Contenidos Mínimos</text:span><text:span text:style-name="T41">: Naturaleza y evolución de la concepción del tiempo libre. Principales posturas teóricas acerca del turismo. Tipos de turismo (receptivo, emisivo y doméstico) y modalidades de la actividad turística (turismo  de masa y nuevas tendencias: ecoturismo, rural, de aventura, termal, de congresos y eventos, cultural, religioso, otros). El sistema turístico, nacional e internacional. Áreas emisoras y receptoras .Repercusiones socioeconómicas y ambientales del turismo.</text:span></text:p>
          </table:table-cell>
          <table:table-cell table:number-columns-repeated="1019"/>
        </table:table-row>
        <table:table-row table:style-name="ro7">
          <table:table-cell office:value-type="float" office:value="4401" calcext:value-type="float">
            <text:p>4401</text:p>
          </table:table-cell>
          <table:table-cell office:value-type="string" calcext:value-type="string">
            <text:p>1009/14</text:p>
          </table:table-cell>
          <table:table-cell table:style-name="ce7" office:value-type="float" office:value="14403" calcext:value-type="float">
            <text:p>14403</text:p>
          </table:table-cell>
          <table:table-cell office:value-type="string" calcext:value-type="string">
            <text:p>TÉCNICAS DE ANÁLISIS ESPACIAL DE RECURSOS TURÍSTICOS</text:p>
          </table:table-cell>
          <table:table-cell table:style-name="ce67" office:value-type="string" calcext:value-type="string">
            <text:p><text:span text:style-name="T44">El propósito del curso es  facilitar el desarrollo de la capacidad para aplicar distintos criterios y manejar técnicas </text:span><text:span text:style-name="T45">de representación espacial y temporal de los fenómenos turísticos y su vinculación con los procesos de desarrollo, con especial consideración de la sostenibilidad ambiental. </text:span><text:span text:style-name="T46">Contenidos Mínimos</text:span><text:span text:style-name="T47">: Modelos y aplicaciones de cartografía analógica al turismo. Lectura e interpretación. Variables de significado turístico. Recursos geomáticos aplicados al turismo. Teledetección. Sistemas de Información Geográfica. Su aplicación a los estudios de valoración, evaluación e impacto socioeconómico y ambiental de la actividad turística.</text:span></text:p>
          </table:table-cell>
          <table:table-cell table:number-columns-repeated="1019"/>
        </table:table-row>
        <table:table-row table:style-name="ro5">
          <table:table-cell office:value-type="float" office:value="4401" calcext:value-type="float">
            <text:p>4401</text:p>
          </table:table-cell>
          <table:table-cell office:value-type="string" calcext:value-type="string">
            <text:p>1009/14</text:p>
          </table:table-cell>
          <table:table-cell table:style-name="ce7" office:value-type="float" office:value="14402" calcext:value-type="float">
            <text:p>14402</text:p>
          </table:table-cell>
          <table:table-cell office:value-type="string" calcext:value-type="string">
            <text:p>SISTEMAS DE INFORMACIÓN TURÍSTICA</text:p>
          </table:table-cell>
          <table:table-cell table:style-name="ce68" office:value-type="string" calcext:value-type="string">
            <text:p><text:span text:style-name="T44">La finalidad de este seminario es que los participantes: a) conozcan </text:span><text:span text:style-name="T45">las capacidades operativas de las bases de datos y de los sistemas de información aplicados al turismo (recopilación, ordenación, elaboración y transferencia de la información) y sus aplicaciones (circuitos turísticos, gestión empresarial, datos turísticos, reservas, comercio electrónico, etc.); y que b) comprendan  el significado de las Tecnologías de la Información y Comunicación  TIC) con relación al turismo y su impacto sobre el desarrollo.  </text:span><text:span text:style-name="T46">Contenidos Mínimos</text:span><text:span text:style-name="T47">: Bases de datos turísticos. Indicadores de turismo sustentable (OMT). Sistemas de Información turística (SIT). Tecnologías de la Información y Comunicación  (TIC) orientadas a la actividad turística. Situación de Argentina. </text:span></text:p>
          </table:table-cell>
          <table:table-cell table:number-columns-repeated="1019"/>
        </table:table-row>
        <table:table-row table:style-name="ro5">
          <table:table-cell office:value-type="float" office:value="4401" calcext:value-type="float">
            <text:p>4401</text:p>
          </table:table-cell>
          <table:table-cell office:value-type="string" calcext:value-type="string">
            <text:p>1009/14</text:p>
          </table:table-cell>
          <table:table-cell table:style-name="ce7" office:value-type="float" office:value="24402" calcext:value-type="float">
            <text:p>24402</text:p>
          </table:table-cell>
          <table:table-cell office:value-type="string" calcext:value-type="string">
            <text:p>DERECHO Y LEGISLACIÓN DEL TURISMO Y EL PATRIMONIO</text:p>
          </table:table-cell>
          <table:table-cell table:style-name="ce69" office:value-type="string" calcext:value-type="string">
            <text:p><text:span text:style-name="T48">El seminario tiene como propósito que los alumnos se introduzcan en el conocimiento de: a) los fundamentos de la tutela jurídica de los bienes ambientales, turismo y patrimonio; b) el papel del Estado en la administración y control de la actividad turística y de las organizaciones internacionales. Y ello, desde la perspectiva de la articulación de los componentes del Marco Regulatorio del turismo (Derecho Público y Privado), destacando la dimensión ética y responsabilidad social empresaria. </text:span><text:span text:style-name="T49">Contenidos Mínimos</text:span><text:span text:style-name="T50">: Turismo y Derecho. </text:span>Protección de los bienes ambientales y del  patrimonio. <text:span text:style-name="T51">Contexto institucional y marco de regulación del turismo en Argentina. </text:span><text:span text:style-name="T52">La cuestión en el derecho internacional y en el ordenamiento jurídico argentino.</text:span></text:p>
          </table:table-cell>
          <table:table-cell table:number-columns-repeated="1019"/>
        </table:table-row>
        <table:table-row table:style-name="ro8">
          <table:table-cell office:value-type="float" office:value="4401" calcext:value-type="float">
            <text:p>4401</text:p>
          </table:table-cell>
          <table:table-cell office:value-type="string" calcext:value-type="string">
            <text:p>1009/14</text:p>
          </table:table-cell>
          <table:table-cell table:style-name="ce7" office:value-type="float" office:value="14401" calcext:value-type="float">
            <text:p>14401</text:p>
          </table:table-cell>
          <table:table-cell office:value-type="string" calcext:value-type="string">
            <text:p>SISTEMAS DE ESTADÍSTICAS TURÍSTICAS</text:p>
          </table:table-cell>
          <table:table-cell table:style-name="ce69" office:value-type="string" calcext:value-type="string">
            <text:p><text:span text:style-name="T53">El curso tiene como finalidad que los alumnos conozcan la estructura conceptual básica y el marco unificado internacional de componentes </text:span><text:span text:style-name="T54">del Sistema de Estadísticas de Turismo, la compatibilidad entre estadísticas turísticas, nacionales e internacionales, y la capacidad operativa de las cuentas satélite como nuevo instrumento de contabilidad turística nacional. </text:span><text:span text:style-name="T55">Contenidos mínimos</text:span><text:span text:style-name="T52">: </text:span>Clasificación Internacional Uniforme de Actividades Turísticas de la ONU (<text:span text:style-name="T56">CIUAT-SICTA). Sistemas de Estadísticas de Turismo (SET). Cuenta Satélite de Turismo (CST). Aplicaciones a: a) </text:span><text:span text:style-name="T57">actividades económicas (construcción, comercio, hoteles y restaurantes, transportes, intermediación financiera, actividades inmobiliarias, actividades empresariales etc.); y b) </text:span><text:span text:style-name="T56">servicios vinculados de manera directa (alojamiento, agencias de viajes, transporte, profesionales, otros) e indirecta (gastronomía y productos (regionales, artesanías, antigüedades).</text:span></text:p>
          </table:table-cell>
          <table:table-cell table:number-columns-repeated="1019"/>
        </table:table-row>
        <table:table-row table:style-name="ro5">
          <table:table-cell office:value-type="float" office:value="4401" calcext:value-type="float">
            <text:p>4401</text:p>
          </table:table-cell>
          <table:table-cell office:value-type="string" calcext:value-type="string">
            <text:p>1009/14</text:p>
          </table:table-cell>
          <table:table-cell table:style-name="ce7" office:value-type="float" office:value="24407" calcext:value-type="float">
            <text:p>24407</text:p>
          </table:table-cell>
          <table:table-cell office:value-type="string" calcext:value-type="string">
            <text:p>PATRIMONIO TURÍSTICO DE ARGENTINA I (HISTÓRICO, ARTÍSTICO Y CULTURAL)</text:p>
          </table:table-cell>
          <table:table-cell table:style-name="ce70" office:value-type="string" calcext:value-type="string">
            <text:p><text:span text:style-name="T39">La finalidad del curso es conocer, según una perspectiva inter-generacional, la diversidad geográfica del patrimonio cultural de Argentina, con énfasis en la originalidad y pluralidad de los bienes culturales de comunidades y grupos sociales, y su papel en los intercambios, y de las capacidades creadoras del turismo como </text:span><text:span text:style-name="T58">factor de desarrollo.  </text:span><text:span text:style-name="T43">Contenidos Mínimos</text:span><text:span text:style-name="T41">: Elementos del patrimonio histórico, artístico y cultural de Argentina. Circuitos turísticos a diferentes escalas (espaciales y temporales) y jurisdicciones (nacional, provincial, local-municipal, regional, intra e internacional). Gestión integral de bienes del patrimonio cultural, artístico e histórico.</text:span></text:p>
          </table:table-cell>
          <table:table-cell table:number-columns-repeated="1019"/>
        </table:table-row>
        <table:table-row table:style-name="ro8">
          <table:table-cell office:value-type="float" office:value="4401" calcext:value-type="float">
            <text:p>4401</text:p>
          </table:table-cell>
          <table:table-cell office:value-type="string" calcext:value-type="string">
            <text:p>1009/14</text:p>
          </table:table-cell>
          <table:table-cell table:style-name="ce7" office:value-type="float" office:value="44401" calcext:value-type="float">
            <text:p>44401</text:p>
          </table:table-cell>
          <table:table-cell office:value-type="string" calcext:value-type="string">
            <text:p>PATRIMONIO TURÍSTICO DE ARGENTINA II (ECOSISTEMAS, PAISAJES Y REGIONES)</text:p>
          </table:table-cell>
          <table:table-cell table:style-name="ce67" office:value-type="string" calcext:value-type="string">
            <text:p><text:span text:style-name="T59">Evaluar la sustentabilidad e impacto socioeconómico y ambiental del turismo en espacios de singularidad escénica y biodiversidad destacable (ecosistemas únicos, paisajes prístinos, regiones singulares), y el acervo de conocimientos y tecnologías tradicionales (reconocimiento de plantas comestibles y medicinales, artesanías y otros usos alternativos de los recursos naturales) de comunidades rurales y de origen indígena, implicadas.  Valorar la integración regional de la gestión turística ambiental (privada y pública) del patrimonio natural. Apreciar los peligros, riesgos y vulnerabilidad, ambientales de los paisajes naturales valorizados turísticamente,  en función de su capacidad de carga.</text:span><text:span text:style-name="T47">  </text:span><text:span text:style-name="T46">Contenidos Mínimos</text:span><text:span text:style-name="T47">: Unidades de análisis del patrimonio natural: ecosistemas, paisajes y regiones geográficas. Áreas patrimoniales y de conservación de la naturaleza. Circuitos turísticos a diferentes escalas y jurisdicciones (nacional, provincial, local-municipal, regional, intra e internacional). Estrategias de manejo sostenible.</text:span></text:p>
          </table:table-cell>
          <table:table-cell table:number-columns-repeated="1019"/>
        </table:table-row>
        <table:table-row table:style-name="ro10">
          <table:table-cell office:value-type="float" office:value="4401" calcext:value-type="float">
            <text:p>4401</text:p>
          </table:table-cell>
          <table:table-cell office:value-type="string" calcext:value-type="string">
            <text:p>1009/14</text:p>
          </table:table-cell>
          <table:table-cell table:style-name="ce7" office:value-type="float" office:value="34401" calcext:value-type="float">
            <text:p>34401</text:p>
          </table:table-cell>
          <table:table-cell office:value-type="string" calcext:value-type="string">
            <text:p>COMUNICACIÓN Y MEDIOS EN LA GESTIÓN DEL PATRIMONIO Y TURISMO SOSTENIBLE</text:p>
          </table:table-cell>
          <table:table-cell table:style-name="ce68" office:value-type="string" calcext:value-type="string">
            <text:p><text:span text:style-name="T39">Incorporar el campo de la comunicación como componente estratégico de los programas y proyectos de turismo. Conocer las tendencias actuales de los medios de comunicación, las tecnologías y los consumos culturales. Ampliar la mirada de la gestión de programas y proyectos de turismo al marco de las re-configuraciones actuales de los medios, las tecnologías y los consumos culturales. </text:span><text:span text:style-name="T40">Contenidos Mínimos</text:span><text:span text:style-name="T41">: </text:span><text:span text:style-name="T7">Tendencias actuales de los lenguajes audiovisuales. Los nuevos regímenes culturales: de la oralidad la literalidad y la visualidad. El lugar de las industrias culturales en la sociedad contemporánea. Creatividad y producción de la comunicación. Procesos interpersonales, comunitarios y mediáticos. El espacio cultural y comunicacional latinoamericano. Diseño, gestión y evaluación de proyectos de Comunicación.</text:span></text:p>
          </table:table-cell>
          <table:table-cell table:number-columns-repeated="1019"/>
        </table:table-row>
        <table:table-row table:style-name="ro7">
          <table:table-cell office:value-type="float" office:value="4401" calcext:value-type="float">
            <text:p>4401</text:p>
          </table:table-cell>
          <table:table-cell office:value-type="string" calcext:value-type="string">
            <text:p>1009/14</text:p>
          </table:table-cell>
          <table:table-cell table:style-name="ce7" office:value-type="float" office:value="24401" calcext:value-type="float">
            <text:p>24401</text:p>
          </table:table-cell>
          <table:table-cell office:value-type="string" calcext:value-type="string">
            <text:p>ADMINISTRACIÓN DE RECURSOS TURÍSTICOS Y DEL PATRIMONIO</text:p>
          </table:table-cell>
          <table:table-cell table:style-name="ce67" office:value-type="string" calcext:value-type="string">
            <text:p><text:span text:style-name="T39">Desarrollar capacidades de análisis, diagnóstico e implementación de estrategias de mejoramiento administrativo de las organizaciones del sector turístico (públicas y privadas), en función de fortalezas y debilidades, tanto desde el punto de vista de su rentabilidad como de la sustentabilidad ambiental. </text:span><text:span text:style-name="T40">Contenidos Mínimos</text:span><text:span text:style-name="T41">: Entorno psicosocial de las organizaciones turísticas. Administración estratégica de recursos humanos y empresas, vinculados al turismo. Sistemas de administración y contabilidad aplicados al sector turístico. </text:span></text:p>
          </table:table-cell>
          <table:table-cell table:number-columns-repeated="1019"/>
        </table:table-row>
        <table:table-row table:style-name="ro5">
          <table:table-cell office:value-type="float" office:value="4401" calcext:value-type="float">
            <text:p>4401</text:p>
          </table:table-cell>
          <table:table-cell office:value-type="string" calcext:value-type="string">
            <text:p>1009/14</text:p>
          </table:table-cell>
          <table:table-cell table:style-name="ce7" office:value-type="float" office:value="24404" calcext:value-type="float">
            <text:p>24404</text:p>
          </table:table-cell>
          <table:table-cell office:value-type="string" calcext:value-type="string">
            <text:p>ECONOMÍA DE RECURSOS TURÍSTICOS Y DEL PATRIMONIO</text:p>
          </table:table-cell>
          <table:table-cell table:style-name="ce67" office:value-type="string" calcext:value-type="string">
            <text:p><text:span text:style-name="T39">Analizar económicamente la organización y desarrollo del sector turístico de Argentina, con énfasis en la estructura, evolución y variables del mercado turístico y su relación sistémica con el conjunto de procesos socioeconómicos y ambientales y el manejo de recursos naturales. </text:span><text:span text:style-name="T40">Contenidos Mínimos</text:span><text:span text:style-name="T41">: Participación e impacto del turismo en la economía de Argentina. Su papel en el comercio internacional y la balanza de pagos. Inversión, empleo e ingresos derivados de la valorización turística del patrimonio natural y cultural. Enfoques macro y micro económicos (oferta y demanda) de los bienes turísticos. Mercado turístico. Buenas prácticas ambientales.  </text:span></text:p>
          </table:table-cell>
          <table:table-cell table:number-columns-repeated="1019"/>
        </table:table-row>
        <table:table-row table:style-name="ro5">
          <table:table-cell office:value-type="float" office:value="4401" calcext:value-type="float">
            <text:p>4401</text:p>
          </table:table-cell>
          <table:table-cell office:value-type="string" calcext:value-type="string">
            <text:p>1009/14</text:p>
          </table:table-cell>
          <table:table-cell table:style-name="ce7" office:value-type="float" office:value="24406" calcext:value-type="float">
            <text:p>24406</text:p>
          </table:table-cell>
          <table:table-cell office:value-type="string" calcext:value-type="string">
            <text:p>GESTIÓN AMBIENTAL DEL TURISMO Y SISTEMAS DE CALIDAD</text:p>
          </table:table-cell>
          <table:table-cell table:style-name="ce67" office:value-type="string" calcext:value-type="string">
            <text:p><text:span text:style-name="T42">Percibir a la gestión como estrategia de planificación, manejo y administración de productos y destinos  turísticos. Ambiente y turismo.</text:span><text:span text:style-name="T39"> Evaluar el desempeño de las organizaciones responsables de la gestión turística. </text:span><text:span text:style-name="T58">L</text:span><text:span text:style-name="T39">os Sistemas Integrales de Gestión de Calidad y su relación con la Gestión ambiental del turismo (normativa voluntaria). </text:span><text:span text:style-name="T40">Contenidos Mínimos</text:span><text:span text:style-name="T41">: La planificación y las nuevas herramientas de  gestión ambiental del turismo. El rol de los actores en la planificación turística del territorio: el ámbito público y el ámbito privado. Ordenación turística del territorio. Concertación y autogestión. Destinos y conformación de productos turísticos. Calidad en destinos turísticos. Modelos de gestión de calidad aplicables a los servicios turísticos.  Normativas voluntarias (ISO, UNE-EN, IRAM). </text:span></text:p>
          </table:table-cell>
          <table:table-cell table:number-columns-repeated="1019"/>
        </table:table-row>
        <table:table-row table:style-name="ro10">
          <table:table-cell office:value-type="float" office:value="4401" calcext:value-type="float">
            <text:p>4401</text:p>
          </table:table-cell>
          <table:table-cell office:value-type="string" calcext:value-type="string">
            <text:p>1009/14</text:p>
          </table:table-cell>
          <table:table-cell table:style-name="ce7" office:value-type="float" office:value="24405" calcext:value-type="float">
            <text:p>24405</text:p>
          </table:table-cell>
          <table:table-cell office:value-type="string" calcext:value-type="string">
            <text:p>EVALUACIÓN TURÍSTICA DE PAISAJES Y PATRIMONIO CULTURAL </text:p>
          </table:table-cell>
          <table:table-cell table:style-name="ce67" office:value-type="string" calcext:value-type="string">
            <text:p><text:span text:style-name="T39">El seminario-taller tiene por fin evaluar, de manera integral, la condición estática y </text:span><text:span text:style-name="T58">dinámica</text:span><text:span text:style-name="T39"> de la oferta y demanda de áreas de destino turístico de Argentina, su población, capacidad de carga de los paisajes, y los respectivos impactos (económicos, socioculturales y ambientales) derivados de proyectos de desarrollo, incluyendo propuestas y controles de mitigación. </text:span><text:span text:style-name="T40">Contenidos Mínimos</text:span><text:span text:style-name="T41">: Fundamentos de la evaluación turística de los paisajes naturales y culturales. Líneas de base regionales de la actividad turística y capacidad de carga de los paisajes. Principales métodos (cuestionarios, matrices, índices de sustentabilidad ambiental, inventario de atractivos turísticos, sistema DAFO (análisis integrado de Debilidades-Amenazas-Fortalezas-Opciones/ Posibilidades, etc.). Análisis de casos.</text:span></text:p>
          </table:table-cell>
          <table:table-cell table:number-columns-repeated="1019"/>
        </table:table-row>
        <table:table-row table:style-name="ro5">
          <table:table-cell office:value-type="float" office:value="4401" calcext:value-type="float">
            <text:p>4401</text:p>
          </table:table-cell>
          <table:table-cell office:value-type="string" calcext:value-type="string">
            <text:p>1009/14</text:p>
          </table:table-cell>
          <table:table-cell table:style-name="ce7" office:value-type="float" office:value="24403" calcext:value-type="float">
            <text:p>24403</text:p>
          </table:table-cell>
          <table:table-cell office:value-type="string" calcext:value-type="string">
            <text:p>DISEÑO DEL TRABAJO FINAL DE APLICACIÓN </text:p>
          </table:table-cell>
          <table:table-cell table:style-name="ce67" office:value-type="string" calcext:value-type="string">
            <text:p><text:span text:style-name="T42">El seminario-taller persigue desarrollar capacidades para integrar, de modo interdisciplinario, conceptos, métodos y técnicas que conduzcan a la realización del diseño de un proyecto de desarrollo turístico sustentable, sobre una temática y área seleccionadas. </text:span><text:span text:style-name="T43">Contenidos mínimos</text:span><text:span text:style-name="T41">: </text:span><text:span text:style-name="T7">Instancias del diseño de un Proyecto de Desarrollo de Recursos Turísticos del Patrimonio Natural y Cultural correspondiente al Trabajo Final de Aplicación de la carrera. El mismo se realizará de acuerdo con diferentes escalas geográficas y jurisdiccionales (local, regional, provincial) y comprenderá: la evaluación de su potencial turístico, el proceso de creación de los bienes turístico-patrimoniales y el respectivo sistema de gestión de calidad a aplicar.</text:span></text:p>
          </table:table-cell>
          <table:table-cell table:number-columns-repeated="1019"/>
        </table:table-row>
        <table:table-row table:style-name="ro7">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1" calcext:value-type="float">
            <text:p>24501</text:p>
          </table:table-cell>
          <table:table-cell office:value-type="string" calcext:value-type="string">
            <text:p>ADMINISTRACIÓN GERENCIAL</text:p>
          </table:table-cell>
          <table:table-cell table:style-name="ce71" office:value-type="string" calcext:value-type="string">
            <text:p><text:span text:style-name="T16">Este Seminario tiene como finalidad dimensionar la actividad gerencial en un contexto dinámico de cambios sociales, políticos, económicos y culturales permanentes. El curso se propone desarrollar habilidades que permitan a los maestrandos, desde una concepción proactiva de la administración, generar estrategias y tácticas sustentables de cambio y crecimiento organizacional. </text:span><text:span text:style-name="T60">Contenidos mínimos</text:span><text:span text:style-name="T16">: Cambio organizacional. Contexto y su dinámica. Pensamiento y tecnologías del cambio organizacional. Estrategias económico-financieras. Estrategias de contingencia. Estrategias del cambio en el corto, mediano y largo plazo.</text:span></text:p>
          </table:table-cell>
          <table:table-cell table:number-columns-repeated="1019"/>
        </table:table-row>
        <table:table-row table:style-name="ro10">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2" calcext:value-type="float">
            <text:p>24502</text:p>
          </table:table-cell>
          <table:table-cell office:value-type="string" calcext:value-type="string">
            <text:p>COSTOS Y DECISIONES GERENCIALES</text:p>
          </table:table-cell>
          <table:table-cell table:style-name="ce71" office:value-type="string" calcext:value-type="string">
            <text:p><text:span text:style-name="T16">El propósito del curso es facilitar el desarrollo de la capacidad de lectura e interpretación de datos económicos internos que impactan en el desempeño organizacional, perfeccionar las técnicas de procesamiento de la información y de análisis de costos para la toma de decisiones, a la vez de contribuir a la generación de un pensamiento analítico sistémico. </text:span><text:span text:style-name="T60">Contenidos mínimos</text:span><text:span text:style-name="T16">: Los costos en la toma de decisiones. El análisis marginal en la organización. El análisis aplicado en empresas multiproductoras. El análisis marginal en términos monetarios. El planeamiento de los resultados. El uso de técnicas marginalistas para análisis sectoriales. Elección de medios alternativos para fabricar productos o prestar servicios. Decisiones ante alternativas excluyentes. El análisis costo-volumen-utilidad aplicado ante comportamientos no constantes de las variables.</text:span></text:p>
          </table:table-cell>
          <table:table-cell table:number-columns-repeated="1019"/>
        </table:table-row>
        <table:table-row table:style-name="ro7">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3" calcext:value-type="float">
            <text:p>24503</text:p>
          </table:table-cell>
          <table:table-cell office:value-type="string" calcext:value-type="string">
            <text:p>EL FACTOR HUMANO EN LA ORGANIZACIÓN</text:p>
          </table:table-cell>
          <table:table-cell table:style-name="ce72" office:value-type="string" calcext:value-type="string">
            <text:p><text:span text:style-name="T16">Favorecer la comprensión de los fenómenos sociales intra organizacionales, desde una perspectiva ética, comprometida y responsable es la finalidad de este curso. El Seminario pretende promover el desarrollo de habilidades de liderazgo, de la capacidad de trabajo en equipo y la aplicación de teorías motivacionales para mejorar el desempeño individual y las</text:span><text:span text:style-name="T17"> </text:span><text:span text:style-name="T16">relaciones interpersonales</text:span><text:span text:style-name="T17">.  </text:span><text:span text:style-name="T60">Contenidos mínimos</text:span><text:span text:style-name="T16">: El estudio de las organizaciones. Persona y organización. Teoría de la motivación. Liderazgo en la organización. Trabajo en equipo. Coaching. Participación.</text:span></text:p>
          </table:table-cell>
          <table:table-cell table:number-columns-repeated="1019"/>
        </table:table-row>
        <table:table-row table:style-name="ro10">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4" calcext:value-type="float">
            <text:p>24504</text:p>
          </table:table-cell>
          <table:table-cell office:value-type="string" calcext:value-type="string">
            <text:p>ADMINISTRACIÓN DE RECURSOS HUMANOS</text:p>
          </table:table-cell>
          <table:table-cell table:style-name="ce71" office:value-type="string" calcext:value-type="string">
            <text:p><text:span text:style-name="T16">El objetivo de este Seminario es incorporar a la gestión del conocimiento como componente estratégico indispensable en la gestión empresarial. Ampliar la mirada sobre los aspectos formales e informales de la administración de los recursos humanos que impactan en la estrategia, las tácticas y los aspectos operativos de la gestión, a fin de efectuar diagnósticos organizacionales y propuestas efectivas de cambio. </text:span><text:span text:style-name="T60">Contenidos mínimos</text:span><text:span text:style-name="T16">: Tipos de organizaciones. Paradigmas, modelos y teorías de la organización. Misión, Visión, Valores. Contexto. Tecnología y estructura organizacional. Relaciones de poder. El conflicto en las organizaciones. Cultura y clima organizacional. Problemas socio-organizacionales. Diagnóstico y evaluación organizacional. Los procesos de cambio. Organizaciones públicas.</text:span></text:p>
          </table:table-cell>
          <table:table-cell table:number-columns-repeated="1019"/>
        </table:table-row>
        <table:table-row table:style-name="ro5">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5" calcext:value-type="float">
            <text:p>24505</text:p>
          </table:table-cell>
          <table:table-cell office:value-type="string" calcext:value-type="string">
            <text:p>POLÍTICAS DE COMERCIALIZACIÓN</text:p>
          </table:table-cell>
          <table:table-cell table:style-name="ce71" office:value-type="string" calcext:value-type="string">
            <text:p><text:span text:style-name="T16">Este curso tiene como finalidad evaluar, de manera integral, las condiciones del entorno y los factores inter e intraorganizacionales que inciden en el establecimiento de estrategias efectivas de marketing .y en la generación de planes de negocios sustentables. Se busca favorecer el desarrollo de capacidades analíticas y de toma de decisiones desde una perspectiva basada en el consumidor, a la vez de incentivar el uso de herramientas concretas para la toma de decisiones. </text:span><text:span text:style-name="T60">Contenidos mínimos</text:span><text:span text:style-name="T16">: Análisis estructural del Mercado. Marketing estratégico. Desarrollo y arquitectura de marcas. Investigación de Mercados. Comportamiento del Consumidor. Pronóstico de Mercados. Formulación de planes de negocios.</text:span></text:p>
          </table:table-cell>
          <table:table-cell table:number-columns-repeated="1019"/>
        </table:table-row>
        <table:table-row table:style-name="ro3">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6" calcext:value-type="float">
            <text:p>24506</text:p>
          </table:table-cell>
          <table:table-cell office:value-type="string" calcext:value-type="string">
            <text:p>GESTIÓN DE NEGOCIOS</text:p>
          </table:table-cell>
          <table:table-cell table:style-name="ce71" office:value-type="string" calcext:value-type="string">
            <text:p><text:span text:style-name="T16">Este Seminario se propone aportar conocimientos que permitan actuar estratégica y tácticamente desde una perspectiva que prioriza el valor desde el punto de vista del cliente. Desarrollar habilidades para diseñar estrategias diferenciadoras en un contexto de hipercompetitividad y favorecer el desarrollo de competencias dinámicas. </text:span><text:span text:style-name="T60">Contenidos mínimos</text:span><text:span text:style-name="T16">: Segmentación y posicionamiento. Estrategias de Distribución y Precios. Estrategia de Comunicación. Marketing de Servicios.</text:span></text:p>
          </table:table-cell>
          <table:table-cell table:number-columns-repeated="1019"/>
        </table:table-row>
        <table:table-row table:style-name="ro7">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7" calcext:value-type="float">
            <text:p>24507</text:p>
          </table:table-cell>
          <table:table-cell office:value-type="string" calcext:value-type="string">
            <text:p>ADMINISTRACIÓN FINANCIERA</text:p>
          </table:table-cell>
          <table:table-cell table:style-name="ce71" office:value-type="string" calcext:value-type="string">
            <text:p><text:span text:style-name="T16">El propósito del curso es facilitar el desarrollo de la capacidad para aplicar distintos criterios y técnicas de análisis para la toma de decisiones económico–financieras en las organizaciones, aplicables en variadas condiciones de incertidumbre y riesgo. </text:span><text:span text:style-name="T60">Contenidos mínimos</text:span><text:span text:style-name="T16">: Aspectos financieros de la gestión empresaria. Administración del capital de trabajo. Mercados de capital y financiero. Valoración de empresas. Relaciones riesgo-rentabilidad. Teorías de carteras. Índices económicos y financieros. Empresas internacionales y multinacionales.</text:span></text:p>
          </table:table-cell>
          <table:table-cell table:number-columns-repeated="1019"/>
        </table:table-row>
        <table:table-row table:style-name="ro7">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8" calcext:value-type="float">
            <text:p>24508</text:p>
          </table:table-cell>
          <table:table-cell office:value-type="string" calcext:value-type="string">
            <text:p>EVALUACIÓN DE PROYECTOS DE INVERSIÓN</text:p>
          </table:table-cell>
          <table:table-cell table:style-name="ce71" office:value-type="string" calcext:value-type="string">
            <text:p><text:span text:style-name="T16">Se propone profundizar los conocimientos y desarrollar capacidades para el diseño, evaluación e implementación de proyectos de inversión, tanto a nivel económico como social y promover el uso de herramientas de análisis y toma de decisiones bajo condiciones de riesgo e incertidumbre. </text:span><text:span text:style-name="T60">Contenidos mínimos</text:span><text:span text:style-name="T16">: Evaluación económica y social de proyectos de inversión. Proceso de preparación de proyectos. Elementos del análisis de decisiones de inversión. Tasa de rentabilidad. Flujo de fondos. Inversiones en condiciones de riesgo e incertidumbre. Estudio de factibilidad.</text:span></text:p>
          </table:table-cell>
          <table:table-cell table:number-columns-repeated="1019"/>
        </table:table-row>
        <table:table-row table:style-name="ro3">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09" calcext:value-type="float">
            <text:p>24509</text:p>
          </table:table-cell>
          <table:table-cell office:value-type="string" calcext:value-type="string">
            <text:p>METODOLOGÍA DE INVESTIGACIÓN</text:p>
          </table:table-cell>
          <table:table-cell table:style-name="ce71" office:value-type="string" calcext:value-type="string">
            <text:p><text:span text:style-name="T16">La finalidad de este Seminario es desarrollar capacidades conceptuales y analíticas e incorporar criterios metodológicos que permitan a los alumnos la realización de investigaciones científicas en el campo de la administración empresarial. </text:span><text:span text:style-name="T60">Contenidos mínimos</text:span><text:span text:style-name="T16">: Metodología y técnicas científicas. Corrientes contemporáneas. Escuelas de Administración y sus fundamentos epistemológicos. Problemas epistemológicos específicos. </text:span></text:p>
          </table:table-cell>
          <table:table-cell table:number-columns-repeated="1019"/>
        </table:table-row>
        <table:table-row table:style-name="ro7">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10" calcext:value-type="float">
            <text:p>24510</text:p>
          </table:table-cell>
          <table:table-cell office:value-type="string" calcext:value-type="string">
            <text:p>DISEÑO DE TESIS</text:p>
          </table:table-cell>
          <table:table-cell table:style-name="ce71" office:value-type="string" calcext:value-type="string">
            <text:p><text:span text:style-name="T16">Este Seminario se propone desarrollar capacidades para integrar, de modo interdisciplinario, conceptos, métodos y técnicas que conduzcan al diseño de un proyecto de tesis sobre una temática o área seleccionada. </text:span><text:span text:style-name="T60">Contenidos mínimos</text:span><text:span text:style-name="T16">: Planeamiento y redacción de un trabajo de investigación. La elección del problema. El planteo del problema y los objetivos. El diseño de la investigación. El marco teórico. La definición de los conceptos. La hipótesis. La unidad de análisis, variables e indicadores. La etapa operativa: elección del método y las técnicas, cronograma de actividades, presupuesto.</text:span></text:p>
          </table:table-cell>
          <table:table-cell table:number-columns-repeated="1019"/>
        </table:table-row>
        <table:table-row table:style-name="ro10">
          <table:table-cell office:value-type="float" office:value="4501" calcext:value-type="float">
            <text:p>4501</text:p>
          </table:table-cell>
          <table:table-cell table:style-name="ce5" office:value-type="string" calcext:value-type="string">
            <text:p>013/12</text:p>
          </table:table-cell>
          <table:table-cell table:style-name="ce7" office:value-type="float" office:value="24511" calcext:value-type="float">
            <text:p>24511</text:p>
          </table:table-cell>
          <table:table-cell office:value-type="string" calcext:value-type="string">
            <text:p>PLANIFICACIÓN ESTRATÉGICA</text:p>
          </table:table-cell>
          <table:table-cell table:style-name="ce71" office:value-type="string" calcext:value-type="string">
            <text:p><text:span text:style-name="T16">El objetivo de este Seminario es el desarrollo de competencias en materia de planeamiento estratégico y su implementación, a través de la profundización en el conocimiento de los procesos de planificación estratégica, los mecanismos de poder en las organizaciones y de los sistemas de información y control que le son inherentes. El curso se propone, además, contribuir al desarrollo de una visión sistémica de las organizaciones y su contexto y al fortalecimiento de un sentido proactivo, participativo y ético respecto del cambio que presupone la implementación del plan. </text:span><text:span text:style-name="T60">Contenidos mínimos</text:span><text:span text:style-name="T16">: Poder y política en las organizaciones. Elementos de la planificación estratégica. Lógica de la estrategia. Teoría y práctica de la estrategia. Competitividad y estrategia. Sistemas de planeamiento y control. Control de gestión. Control global de la organización.</text:span></text:p>
          </table:table-cell>
          <table:table-cell table:number-columns-repeated="1019"/>
        </table:table-row>
        <table:table-row table:style-name="ro5">
          <table:table-cell office:value-type="float" office:value="4601" calcext:value-type="float">
            <text:p>4601</text:p>
          </table:table-cell>
          <table:table-cell office:value-type="string" calcext:value-type="string">
            <text:p>458/14</text:p>
          </table:table-cell>
          <table:table-cell table:style-name="ce7" office:value-type="float" office:value="24601" calcext:value-type="float">
            <text:p>24601</text:p>
          </table:table-cell>
          <table:table-cell office:value-type="string" calcext:value-type="string">
            <text:p>INTRODUCCIÓN: DINÁMICAS DE INNOVACIÓN (TALLERES DE DISCUSIÓN DE CASOS REALES)</text:p>
          </table:table-cell>
          <table:table-cell office:value-type="string" calcext:value-type="string">
            <text:p>Propósito: Analizar los procesos de construcción, acumulación de capacidades y formación de rutinas de aprendizaje e innovación en PyMES. Presentación de casos paradigmáticos en diferentes ramas de la industria a fin de ofrecer un panorama de las dinámicas de innovación en PyMES. <text:span text:style-name="T61">Contenidos mínimos:</text:span><text:span text:style-name="T62"> -Análisis de casos locales de innovación y concepción de negocios tecnológicos (por ejemplo: Biosidus, INVAP, Globant, Techint, Grobocopatel); -Análisis de estrategias y procesos de concepción de negocios tecnológicos; -Introducción de aportes teórico-analíticos en cada caso. -Ética y Responsabilidad Social Empresaria (RSE) en los negocios tecnológicos.</text:span></text:p>
          </table:table-cell>
          <table:table-cell table:number-columns-repeated="1019"/>
        </table:table-row>
        <table:table-row table:style-name="ro10">
          <table:table-cell office:value-type="float" office:value="4601" calcext:value-type="float">
            <text:p>4601</text:p>
          </table:table-cell>
          <table:table-cell office:value-type="string" calcext:value-type="string">
            <text:p>458/14</text:p>
          </table:table-cell>
          <table:table-cell table:style-name="ce7" office:value-type="float" office:value="24602" calcext:value-type="float">
            <text:p>24602</text:p>
          </table:table-cell>
          <table:table-cell office:value-type="string" calcext:value-type="string">
            <text:p>ECONOMÍA DE LA INNOVACIÓN Y DEL CONOCIMIENTO</text:p>
          </table:table-cell>
          <table:table-cell office:value-type="string" calcext:value-type="string">
            <text:p>Propósito: Proveer al cursante de una serie de conceptos útiles para incorporar incorporar herramientas de análisis en el proceso de concepción de negocios tecnológicos, gestión empresarial y formulación de estrategias institucionales. <text:span text:style-name="T63">Contenidos mínimos:</text:span><text:span text:style-name="T64"> -Conceptos fundamentales de economía de la innovación y el cambio tecnológico; -Modelizaciones de dinámicas de innovación; -Procesos de aprendizaje, tipos de aprendizaje, tipos de aprendizaje: </text:span><text:span text:style-name="T65">learning by doing, leaning by interacting, learning by buying, </text:span><text:span text:style-name="T66">entre otros; -Aprendizaje e institucionalización del conocimiento, aprendizajes y</text:span><text:span text:style-name="T65"> upgrade</text:span><text:span text:style-name="T66"> de estrategias de innovación y desarrollo -Sistemas de innovación (nacionales, regionales, locales); -Funcionamiento del Sistema  Nacional de Innovación argentino; -Escenario actual, dinámicas nacionales y sectoriales. Oportunidades (Sistema científico-tecnológico, Estructura política, Dinámica empresarial)</text:span></text:p>
          </table:table-cell>
          <table:table-cell table:number-columns-repeated="1019"/>
        </table:table-row>
        <table:table-row table:style-name="ro6">
          <table:table-cell office:value-type="float" office:value="4601" calcext:value-type="float">
            <text:p>4601</text:p>
          </table:table-cell>
          <table:table-cell office:value-type="string" calcext:value-type="string">
            <text:p>458/14</text:p>
          </table:table-cell>
          <table:table-cell table:style-name="ce7" office:value-type="float" office:value="24603" calcext:value-type="float">
            <text:p>24603</text:p>
          </table:table-cell>
          <table:table-cell office:value-type="string" calcext:value-type="string">
            <text:p>ESTRATEGIAS Y ÁMBITOS DE INNOVACIÓN</text:p>
          </table:table-cell>
          <table:table-cell office:value-type="string" calcext:value-type="string">
            <text:p>Propósitos: Conocer los distintos ámbitos o entornos favorables para la innovación e identificación de herramientas claves para reconocer dinámicas de interacción y vinculación. Identificar ideas, conceptos y enfoques de estrategia empresarial, estrategia tecnológica y estrategia de innovación. Visualizar los puntos centrales que vinculan los conceptos de innovación, planificación estratégica y desarrollo local. Comprender la importancia de los procesos “dinámicos” de reflexión estratégica. <text:span text:style-name="T63">Contenidos mínimos:</text:span><text:span text:style-name="T64"> -La innovación en las empresas, dinámica interna e interactividad con el entorno; -Estrategias de Investigación, Desarrollo, Innovación (I+D+I); -Fuentes de conocimiento. Conocimiento incorporado. Aprendizajes; -La gestión público-privada. La mesoeconomía; -Ámbitos de innovación (sistemas locales de innovación, </text:span><text:span text:style-name="T65">clusters, </text:span><text:span text:style-name="T66">distritos industriales, incubadoras de empresas, parque y polos tecnológicos, </text:span><text:span text:style-name="T65">spin off</text:span><text:span text:style-name="T66">); -Formación de actores (desarrollo de estrategias de vinculación con la comunidad); -Redes (actores, alianzas, consorcios).</text:span></text:p>
          </table:table-cell>
          <table:table-cell table:number-columns-repeated="1019"/>
        </table:table-row>
        <table:table-row table:style-name="ro8">
          <table:table-cell office:value-type="float" office:value="4601" calcext:value-type="float">
            <text:p>4601</text:p>
          </table:table-cell>
          <table:table-cell office:value-type="string" calcext:value-type="string">
            <text:p>458/14</text:p>
          </table:table-cell>
          <table:table-cell table:style-name="ce7" office:value-type="float" office:value="24604" calcext:value-type="float">
            <text:p>24604</text:p>
          </table:table-cell>
          <table:table-cell office:value-type="string" calcext:value-type="string">
            <text:p>GESTIÓN DE LA INNOVACIÓN Y LA TECNOLOGÍA</text:p>
          </table:table-cell>
          <table:table-cell office:value-type="string" calcext:value-type="string">
            <text:p>Propósito: Proveer a los alumnos de lineamientos generales sobre los procesos de innovación científico-tecnológica dentro del marco empresarial y la identificación de las principales políticas públicas de apoyo a la gestión empresarial. Trabajo con casos prácticos. <text:span text:style-name="T63">Contenidos mínimos</text:span>: -El cambio tecnológico. El entorno tecnológico en la empresa. -Desde la ciencia hasta la innovación. La empresa ante la mutación tecnológica. -El proceso innovador y la gestión de la innovación tecnológica. Estrategia tecnológica y competitividad industrial. -La innovación en productos y procesos. Universidad, industria y desarrollo. La vinculación universidad – sector productivo y la transferencia de tecnología. -La protección de los resultados de la investigación. -Financiamiento de la innovación. Acceso y gestión de instrumentos de políticas públicas de apoyo a la innovación tecnológica e instrumentos de fomento: agencias de desarrollo local y regional.</text:p>
          </table:table-cell>
          <table:table-cell table:number-columns-repeated="1019"/>
        </table:table-row>
        <table:table-row table:style-name="ro17">
          <table:table-cell office:value-type="float" office:value="4601" calcext:value-type="float">
            <text:p>4601</text:p>
          </table:table-cell>
          <table:table-cell office:value-type="string" calcext:value-type="string">
            <text:p>458/14</text:p>
          </table:table-cell>
          <table:table-cell table:style-name="ce7" office:value-type="float" office:value="24605" calcext:value-type="float">
            <text:p>24605</text:p>
          </table:table-cell>
          <table:table-cell office:value-type="string" calcext:value-type="string">
            <text:p>DIRECCIÓN, GESTIÓN Y CONTROL DE LAS OPERACIONES Y LOGÍSTICA EN LAS PYMES</text:p>
          </table:table-cell>
          <table:table-cell office:value-type="string" calcext:value-type="string">
            <text:p>Propósitos: Aportar conocimientos que permitan actuar desde una perspectiva que priorice el valor y la innovación desde el punto de vista del cliente, a la vez de desarrollar habilidades para diseñar estrategias diferenciadoras en un contexto de hipercompetitividad, favoreciendo el desarrollo de competencias dinámicas. <text:span text:style-name="T63">Contenidos mínimos:</text:span><text:span text:style-name="T64"> -Empresa y Entorno desde la perspectiva de los flujos de bienes y servicios. El área de Operaciones: innovación y valor. -Relación entre el Sistema de Producción, las prioridades competitivas y la productividad. -Producto: concepto, diferencias entre bienes y servicios y sus implicancias para la Administración de las Operaciones. -Herramientas de diseño y desarrollo de nuevos productos. -Caracterización de los procesos de transformación. -La trilogía producto- proceso- tecnología. Tecnología del producto, de proceso y de la información. -Riesgos de introducción de nuevas tecnologías. -Ciclos de vida del producto, del proceso y de la tecnología. -Planificación, Gestión y Control de la Producción y Existencias. -El Sistema Logístico y la Cadena de Valor. Relaciones entre la Logística, la gestión de operaciones y el proceso innovador en las PYMES de la región. -Los Sistemas Esbeltos de Producción </text:span><text:span text:style-name="T65">(Lean Manufacturing)</text:span></text:p>
          </table:table-cell>
          <table:table-cell table:number-columns-repeated="1019"/>
        </table:table-row>
        <table:table-row table:style-name="ro6">
          <table:table-cell office:value-type="float" office:value="4601" calcext:value-type="float">
            <text:p>4601</text:p>
          </table:table-cell>
          <table:table-cell office:value-type="string" calcext:value-type="string">
            <text:p>458/14</text:p>
          </table:table-cell>
          <table:table-cell table:style-name="ce7" office:value-type="float" office:value="24606" calcext:value-type="float">
            <text:p>24606</text:p>
          </table:table-cell>
          <table:table-cell office:value-type="string" calcext:value-type="string">
            <text:p>PROBLEMÁTICAS ECONÓMICAS Y ORGANIZACIONALES DE EMPRESAS JÓVENES</text:p>
          </table:table-cell>
          <table:table-cell office:value-type="string" calcext:value-type="string">
            <text:p>Propósitos: Ofrecer a los alumnos/participantes, una serie de herramientas metodológicas y conceptuales, que permitan mejorar la comprensión de los procesos y fenómenos de la vida de las pequeñas y medianas empresas, para poder reflexionar, discutir y aun diseñar, estrategias para el abordaje de su desarrollo con base en la innovación y el incremento de su densidad científico tecnológica. <text:span text:style-name="T63">Contenidos mínimos</text:span>: -La PYME en la teoría: Visiones económicas, organizacionales y de gestión. Características del fenómeno PYME. Análisis de casos y ejemplos. -Evolución de las distintas visiones respecto de la creación y el desarrollo de nuevas empresas. Un modelo sistémico para la comprensión de la gestión empresarial. Datos y estadísticas regionales y nacionales sobre cómo se crean y desarrollan empresas en nuestro país. -Estrategias y procesos empresariales. La innovación como fuente de ventajas competitivas. La gestión del conocimiento y del capital intelectual, y su impacto en los subsistemas y procesos empresariales. -Herramientas institucionales a nivel local, regional y nacional para la promoción y el estímulo al desarrollo empresarial.</text:p>
          </table:table-cell>
          <table:table-cell table:number-columns-repeated="1019"/>
        </table:table-row>
        <table:table-row table:style-name="ro8">
          <table:table-cell office:value-type="float" office:value="4601" calcext:value-type="float">
            <text:p>4601</text:p>
          </table:table-cell>
          <table:table-cell office:value-type="string" calcext:value-type="string">
            <text:p>458/14</text:p>
          </table:table-cell>
          <table:table-cell table:style-name="ce7" office:value-type="float" office:value="24607" calcext:value-type="float">
            <text:p>24607</text:p>
          </table:table-cell>
          <table:table-cell office:value-type="string" calcext:value-type="string">
            <text:p>PLANIFICACIÓN, GESTIÓN Y CONTROL DE LA CALIDAD</text:p>
          </table:table-cell>
          <table:table-cell office:value-type="string" calcext:value-type="string">
            <text:p>Propósitos: Lograr familiarización con los conceptos de garantía de la calidad a la vez de aportar conocimientos acerca de los modelos habituales ISO 9000, HACCP, GMP, EUREPGAP y de técnicas de elaboración de bases documentales para sistemas de garantía. <text:span text:style-name="T63">Contenidos mínimos:</text:span><text:span text:style-name="T64"> -¿Qué es la Calidad? Definiciones. Calidad. Producto, proceso y sistema. Cliente y partes interesadas. Conveniencia, confiabilidad y conformidad. La calidad controlada (Control de la Calidad). La calidad producida (Aseguramiento de la Calidad). La calidad diseñada (Calidad Total). Garantía de la Calidad. Extensión del concepto a empresas manufactureras y de servicio. Calidad derivada de las personas. Calidad derivada de la tecnología. Calidad sistémica. -Noción de configuración sistémica. Necesidad de un sistema de administración de la calidad. Sistemas de gestión orientales y occidentales. Matriz FODA. Ciclo PDCA. POES GMP. HACCP. EUREPGAP. ISO 9000-2005. Técnicas y normativas de muestreo (MILL STD 105 D- IRAM 15)</text:span></text:p>
          </table:table-cell>
          <table:table-cell table:number-columns-repeated="1019"/>
        </table:table-row>
        <table:table-row table:style-name="ro20">
          <table:table-cell office:value-type="float" office:value="4601" calcext:value-type="float">
            <text:p>4601</text:p>
          </table:table-cell>
          <table:table-cell office:value-type="string" calcext:value-type="string">
            <text:p>458/14</text:p>
          </table:table-cell>
          <table:table-cell table:style-name="ce7" office:value-type="float" office:value="24608" calcext:value-type="float">
            <text:p>24608</text:p>
          </table:table-cell>
          <table:table-cell office:value-type="string" calcext:value-type="string">
            <text:p>PROPIEDAD INTELECTUAL Y VIGILANCIA TECNOLÓGICA</text:p>
          </table:table-cell>
          <table:table-cell office:value-type="string" calcext:value-type="string">
            <text:p>Propósito: Conocer los mecanismos e instrumentos básicos de apropiación de la aplicación del conocimiento, de apropiación de los beneficios de la innovación, de protección de la tecnología y de proyección estratégica; comprender y manejar las claves de la gestión de Sistemas de Vigilancia e Inteligencia competitiva; comprender las características estratégicas de la gestión de la Propiedad Intelectual en ámbitos institucionales/empresariales; conocer los mecanismos e instrumentos de la Propiedad Intelectual para la protección de las innovaciones y manejar los distintos procedimientos de concesión de derechos. <text:span text:style-name="T63">Contenidos mínimos:</text:span><text:span text:style-name="T64"> -Diversas estrategias e instrumentos de apropiación de los beneficios de la innovación comercial. -Sistema de propiedad intelectual en PYMES. “Normativa nacional y tratados internacionales suscriptos por la Argentina”. Novedad de la tecnología y su análisis previo a la puesta en marcha de los proyectos tecnológicos. -Marcas e indicaciones geográficas. -Diseños Industriales, patentes y modelos de utilidad. -Derechos de propiedad intelectual y las exportaciones. -Contrato de transferencia de </text:span><text:span text:style-name="T65">Know how.</text:span><text:span text:style-name="T66"> -Necesidad de la función Vigilancia. Definiciones. -Su relación con otras disciplinas. Objetivos de la Unidad de Vigilancia o Inteligencia en una organización. La norma UNB 166006 sobre el Sistema de Vigilancia Tecnológica. -Metodología de la VT-IC y Fases del Proceso. Organización y coordinación de equipo de VT.IC. Autodiagnóstico de VT-IC.</text:span></text:p>
          </table:table-cell>
          <table:table-cell table:number-columns-repeated="1019"/>
        </table:table-row>
        <table:table-row table:style-name="ro7">
          <table:table-cell office:value-type="float" office:value="4601" calcext:value-type="float">
            <text:p>4601</text:p>
          </table:table-cell>
          <table:table-cell office:value-type="string" calcext:value-type="string">
            <text:p>458/14</text:p>
          </table:table-cell>
          <table:table-cell table:style-name="ce7" office:value-type="float" office:value="24609" calcext:value-type="float">
            <text:p>24609</text:p>
          </table:table-cell>
          <table:table-cell office:value-type="string" calcext:value-type="string">
            <text:p>HERRAMIENTAS E INSTRUMENTOS INNOVADORES DE FINANCIAMIENTO</text:p>
          </table:table-cell>
          <table:table-cell office:value-type="string" calcext:value-type="string">
            <text:p>Propósito: Describir y analizar las diferentes fuentes de financiamiento (tradicionales e innovadoras) que faciliten la gestión de la innovación, tanto en organizaciones públicas, como privadas y mixtas. Descripción de fuentes de financiamiento tradicional y no tradicional. <text:span text:style-name="T63">Contenidos mínimos:</text:span><text:span text:style-name="T64"> -Capital de riesgo en sus distintas faces (semilla, </text:span><text:span text:style-name="T65">startup,</text:span><text:span text:style-name="T66"> de expansión). -Finanzas públicas como fuente de financiamiento de la innovación en las PYMES. -Normativas vigentes en las distintas jurisdicciones: análisis y adecuación. -Análisis de casos locales y regionales. -El mercado de capitales: cheques garantidos y obligaciones.</text:span></text:p>
          </table:table-cell>
          <table:table-cell table:number-columns-repeated="1019"/>
        </table:table-row>
        <table:table-row table:style-name="ro7">
          <table:table-cell office:value-type="float" office:value="4601" calcext:value-type="float">
            <text:p>4601</text:p>
          </table:table-cell>
          <table:table-cell office:value-type="string" calcext:value-type="string">
            <text:p>458/14</text:p>
          </table:table-cell>
          <table:table-cell table:style-name="ce7" office:value-type="float" office:value="14601" calcext:value-type="float">
            <text:p>14601</text:p>
          </table:table-cell>
          <table:table-cell office:value-type="string" calcext:value-type="string">
            <text:p>GESTIÓN DE PROYECTOS DE TIC EN PYMES</text:p>
          </table:table-cell>
          <table:table-cell office:value-type="string" calcext:value-type="string">
            <text:p>Propósitos: Proporcionar saberes, herramientas y técnicas que permitan a los estudiantes beneficiarse de las tecnologías de la información y las comunicaciones a partir de un uso creativo, favoreciendo la mejora en las relaciones entre sus proveedores y clientes. <text:span text:style-name="T63">Contenidos mínimos:</text:span><text:span text:style-name="T64"> -Estado de uso de las TIC en el mundo y la región. -Tendencias de evolución en comunicaciones y servicios. -El espacio web y las PYME. -Uso innovador del recurso web en la empresa. -Principios de minería de datos aplicados a las PYME.</text:span></text:p>
          </table:table-cell>
          <table:table-cell table:number-columns-repeated="1019"/>
        </table:table-row>
        <table:table-row table:style-name="ro18">
          <table:table-cell office:value-type="float" office:value="4601" calcext:value-type="float">
            <text:p>4601</text:p>
          </table:table-cell>
          <table:table-cell office:value-type="string" calcext:value-type="string">
            <text:p>458/14</text:p>
          </table:table-cell>
          <table:table-cell table:style-name="ce7" office:value-type="float" office:value="24611" calcext:value-type="float">
            <text:p>24611</text:p>
          </table:table-cell>
          <table:table-cell office:value-type="string" calcext:value-type="string">
            <text:p>GESTIÓN DE INNOVACIONES EN CONSORCIOS Y CORREDORES PRODUCTIVOS</text:p>
          </table:table-cell>
          <table:table-cell office:value-type="string" calcext:value-type="string">
            <text:p>Propósitos: Proveer a los alumnos de lineamientos generales sobre procesos de innovación científico-tecnológica desde una perspectiva de desarrollo local y regional en Argentina. Trabajo con casos prácticos. Identificar ideas de innovación tecnológica y acompañar el proceso de maduración de las mismas desde la racionalidad instrumental de la organización de los recursos para su desarrollo en un proyecto. Comprender y manejar las claves de la gestión de la innovación y del conocimiento tecnológico, desde la perspectiva de proyectos inmersa en organizaciones territoriales particulares. <text:span text:style-name="T63">Contenidos mínimos:</text:span><text:span text:style-name="T64"> -Contenidos generales vinculados a la temática del desarrollo local y regional en Argentina. Escenarios actuales y futuros de la innovación. Capacidad de innovación de las empresas. Red de relaciones en las cuales están insertas junto a otras empresas (Institutos de Investigación y Universidades, gobiernos y organizaciones de la sociedad civil) -Formas de organización territorial o extraterritorial (Consorcios, </text:span><text:span text:style-name="T65">clusters </text:span><text:span text:style-name="T66">o agrupamientos productivos, cadenas globales de valor). Experiencias innovadoras de desarrollo local y regional en Argentina. -Gestión de proyectos de innovación tecnológica en las distintas organizaciones territoriales. Instituciones claves para promover la gestión de la innovación.</text:span></text:p>
          </table:table-cell>
          <table:table-cell table:number-columns-repeated="1019"/>
        </table:table-row>
        <table:table-row table:style-name="ro18">
          <table:table-cell office:value-type="float" office:value="4601" calcext:value-type="float">
            <text:p>4601</text:p>
          </table:table-cell>
          <table:table-cell office:value-type="string" calcext:value-type="string">
            <text:p>458/14</text:p>
          </table:table-cell>
          <table:table-cell table:style-name="ce7" office:value-type="float" office:value="44601" calcext:value-type="float">
            <text:p>44601</text:p>
          </table:table-cell>
          <table:table-cell office:value-type="string" calcext:value-type="string">
            <text:p>GESTIÓN DE NUEVAS TECNOLOGÍAS APLICADAS A LA INDUSTRIA ALIMENTARIA</text:p>
          </table:table-cell>
          <table:table-cell office:value-type="string" calcext:value-type="string">
            <text:p>Propósito: Conocer las tecnologías emergentes que son importantes actualmente en la tecnología alimentaria; las etapas de desarrollo de nuevos productos en la industria alimentaria y las políticas que debe implementar una organización; apropiarse de las herramientas necesarias para que la organización pueda desarrollar y vender exitosamente sus nuevos productos y mantener sus ventajas competitivas. <text:span text:style-name="T63">Contenidos mínimos:</text:span><text:span text:style-name="T64"> -Nuevas tecnologías o tecnologías emergentes: Tratamientos por altas presiones en la conservación y transformación de alimentos; Pulsos eléctricos de alta intensidad de campo en la conservación de alimentos; Irradiación de alimentos; Extracción con fluidos supercríticos. -Desarrollo de nuevos productos; Innovación. Estrategia innovativa. Herramientas para la innovación: la creatividad. Herramientas para estimular la creatividad: bainstorming, relaciones forzadas, verbos manipulativos, mindmapping, los seis sombreros para pensar. -Proceso de lanzamiento de nuevos productos. Participación de los consumidores. Generación de ideas. Pase exploratoria. Construcción del </text:span><text:span text:style-name="T65">Business Case.</text:span><text:span text:style-name="T66"> Fijación del precio. Traducción de conceptos al prototipo. </text:span><text:span text:style-name="T65">Quality Function Deployment </text:span><text:span text:style-name="T66">(QFD). La casa de la calidad. Desarrollo y test del producto. Implementación de la producción. Producción plena y lanzamiento. Rediseño de productos.</text:span></text:p>
          </table:table-cell>
          <table:table-cell table:number-columns-repeated="1019"/>
        </table:table-row>
        <table:table-row table:style-name="ro5">
          <table:table-cell office:value-type="float" office:value="4601" calcext:value-type="float">
            <text:p>4601</text:p>
          </table:table-cell>
          <table:table-cell office:value-type="string" calcext:value-type="string">
            <text:p>458/14</text:p>
          </table:table-cell>
          <table:table-cell table:style-name="ce7" office:value-type="float" office:value="24613" calcext:value-type="float">
            <text:p>24613</text:p>
          </table:table-cell>
          <table:table-cell office:value-type="string" calcext:value-type="string">
            <text:p>TALLER DE TRABAJO FINAL INTEGRADOR</text:p>
          </table:table-cell>
          <table:table-cell office:value-type="string" calcext:value-type="string">
            <text:p>Propósitos: Asesorar y asistir a los participantes de la Especialización en GTec, en la tarea de desarrollar, diseñar y escribir su trabajo final de integración. <text:span text:style-name="T63">Contenidos mínimos:</text:span><text:span text:style-name="T64"> -Criterios de diseño del Trabajo Final Integrador. -Selección de casos de estudio y definición del proyecto de trabajo. -Selección del formato: Plan de negocios, Análisis prospectivo, Estudio sectorial, Análisis de tendencias, Búsqueda y exploración de oportunidades de negocios, Proyecto de I+D+i, Ejercicio de evaluación, entre otros. -Elaboración de tema, problema y abordaje analítico- metodológico. -Definición del Plan de Trabajo. -El manejo de la terminología en la elaboración de documentos. Estrategias de estilo. -Búsqueda, selección y cita de la consulta bibliográfica. -Cuestiones de validación</text:span></text:p>
          </table:table-cell>
          <table:table-cell table:number-columns-repeated="1019"/>
        </table:table-row>
        <table:table-row table:style-name="ro17">
          <table:table-cell office:value-type="float" office:value="4703" calcext:value-type="float">
            <text:p>4703</text:p>
          </table:table-cell>
          <table:table-cell office:value-type="string" calcext:value-type="string">
            <text:p>417/13</text:p>
          </table:table-cell>
          <table:table-cell table:style-name="ce7" office:value-type="float" office:value="25101" calcext:value-type="float">
            <text:p>25101</text:p>
          </table:table-cell>
          <table:table-cell office:value-type="string" calcext:value-type="string">
            <text:p>ANÁLISIS Y ESTRATEGIAS DE UNA EDUCACIÓN CON ENFOQUE DE GÉNERO</text:p>
          </table:table-cell>
          <table:table-cell table:style-name="ce69" office:value-type="string" calcext:value-type="string">
            <text:p><text:span text:style-name="T4">Este Seminario abordará la producción académica y la discusión teórica que en el área de educación y género proveen aportes insoslayables para pensar las relaciones de género y las transformaciones sociales. </text:span>El objetivo de este Seminario estará puesto, no sólo en que los estudiantes analicen los principales núcleos problemáticos del campo educativo desde una perspectiva de género sino también en que adquieran una actitud reflexiva y crítica acerca de los modelos estereotipados de género, de la desigualdad de oportunidades educativas para mujeres y varones y de la desigualdad en las relaciones de poder entre los géneros, que les permitan pensar estrategias para una educación centrada en la igualdad de oportunidades. <text:span text:style-name="T67">Contenidos mínimos</text:span><text:span text:style-name="T29">:</text:span><text:span text:style-name="T4">La educación como proceso social e histórico. -Principales debates del ámbito educativo y su significación en una educación con perspectiva de género. -Mujeres y varones como sujetos de la educación. -La escuela y la reproducción de los modelos de género. Contradicciones, quiebres y fisuras. -La participación de  mujeres y varones en los distintos niveles del sistema educativo. La desigualdad de oportunidades. Las relaciones de poder. -Instancias no formales de educación y su significación en una educación con perspectiva de género.</text:span></text:p>
          </table:table-cell>
          <table:table-cell table:number-columns-repeated="1019"/>
        </table:table-row>
        <table:table-row table:style-name="ro20">
          <table:table-cell office:value-type="float" office:value="4703" calcext:value-type="float">
            <text:p>4703</text:p>
          </table:table-cell>
          <table:table-cell office:value-type="string" calcext:value-type="string">
            <text:p>417/13</text:p>
          </table:table-cell>
          <table:table-cell table:style-name="ce7" office:value-type="float" office:value="25102" calcext:value-type="float">
            <text:p>25102</text:p>
          </table:table-cell>
          <table:table-cell office:value-type="string" calcext:value-type="string">
            <text:p>LA GLOBALIZACIÓN DESDE UNA PERSPECTIVA DE GÉNERO</text:p>
          </table:table-cell>
          <table:table-cell table:style-name="ce73" office:value-type="string" calcext:value-type="string">
            <text:p><text:span text:style-name="T68">Este Seminario se centrará en el análisis en el proceso histórico que conduce a la denominada “globalización planetaria”, abordando los múltiples causales que subsumieron a más de la mitad de la población mundial a situaciones de desigualdad y exclusión y su impacto en las economías y sociedades periféricas. En este Seminario interesa abordar los costes sociales del nuevo orden mundial, la crisis del estado de bienestar y la (i) lógica de la mundialización. En este marco el empleo adquiere características de flexibilidad, vulnerabilidad y total disponibilidad por lo tanto la migración, precarización, feminización del trabajo, desprotección, violencia, violación de los derechos sociales, humanos, políticos y civiles síntomas sociales relevantes de las economías de mercado actuales, serán objeto de especial tratamiento. Se abordarán las distintas estrategias de formación de redes socio-espaciales de interacción social urbana y rural que cuentan a las mujeres como promotoras y activas participantes. </text:span><text:span text:style-name="T69">Contenidos mínimos:</text:span><text:span text:style-name="T70">  -</text:span><text:span text:style-name="T71">A</text:span><text:span text:style-name="T4">nálisis crítico del concepto “globalización”. -“Globalización”, “mundialización” en un mundo heterogéneo. -Sujetos incluidos y  excluidos en el modelo globalizador. -El mercado laboral: inserción de las mujeres en las diferentes economías globalizadas. Roles de mujeres y varones en el ámbito doméstico. Implicancias económicas de estas transformaciones. -Las mujeres en el contexto de las nuevas guerras y de las migraciones regionales e internacionales.</text:span></text:p>
          </table:table-cell>
          <table:table-cell table:number-columns-repeated="1019"/>
        </table:table-row>
        <table:table-row table:style-name="ro20">
          <table:table-cell office:value-type="float" office:value="4703" calcext:value-type="float">
            <text:p>4703</text:p>
          </table:table-cell>
          <table:table-cell office:value-type="string" calcext:value-type="string">
            <text:p>417/13</text:p>
          </table:table-cell>
          <table:table-cell table:style-name="ce7" office:value-type="float" office:value="25103" calcext:value-type="float">
            <text:p>25103</text:p>
          </table:table-cell>
          <table:table-cell office:value-type="string" calcext:value-type="string">
            <text:p>CIUDADANÍA Y POLÍTICAS PUBLICAS DE IGUALDAD DE OPORTUNIDADES PARA LAS MUJERES A LO LARGO DE LA VIDA.</text:p>
          </table:table-cell>
          <table:table-cell table:style-name="ce73" office:value-type="string" calcext:value-type="string">
            <text:p><text:span text:style-name="T68">Este Seminario tratará las sociedades democráticas modernas que enunciaron el principio de igualdad de derechos entre los ciudadanos, excluyendo, a las mujeres como sujetos de esos derechos. La propuesta, hoy, no es tanto demandar igualdad de derecho entre los sexos como principio ciudadano,- postura liberal-, sino la igualdad de oportunidades entre mujeres y varones. A partir de ese enunciado en este Seminario se abordarán los debates dentro del pensamiento feminista en torno a las prácticas ciudadanas y los programas de políticas públicas de igualdad de oportunidades para las mujeres, instaladas en los organismos internacionales del mundo occidental, países asociados y ONG, y también sobre las políticas públicas y acciones positivas entendidas como conjunto de estrategias  para el cambio de la situación de las mujeres en el plano social, educativo, laboral y político.  </text:span><text:span text:style-name="T69">Contenidos mínimos</text:span><text:span text:style-name="T72">: -</text:span><text:span text:style-name="T4">Igualdades y equidades de género en diversos ámbitos de la vida social y política. -Las distintas líneas de análisis de  la ciudadanía: la ciudadanía  social, ciudadanía diferenciada, ciudadanía deseada. -Las prácticas ciudadanas y  los programas de políticas públicas de igualdad de oportunidades para las mujeres, instaladas en los organismos internacionales del mundo occidental, países asociados y ONG. -Las  políticas públicas y acciones positivas entendidas como conjunto de estrategias  para el cambio de la situación de las mujeres en el plano social, educativo, laboral y político.  </text:span></text:p>
          </table:table-cell>
          <table:table-cell table:number-columns-repeated="1019"/>
        </table:table-row>
        <table:table-row table:style-name="ro18">
          <table:table-cell office:value-type="float" office:value="4703" calcext:value-type="float">
            <text:p>4703</text:p>
          </table:table-cell>
          <table:table-cell office:value-type="string" calcext:value-type="string">
            <text:p>417/13</text:p>
          </table:table-cell>
          <table:table-cell table:style-name="ce7" office:value-type="float" office:value="25104" calcext:value-type="float">
            <text:p>25104</text:p>
          </table:table-cell>
          <table:table-cell office:value-type="string" calcext:value-type="string">
            <text:p>REPRESENTACIONES DE GÉNERO EN LOS DISCURSOS CULTURALES.</text:p>
          </table:table-cell>
          <table:table-cell table:style-name="ce73" office:value-type="string" calcext:value-type="string">
            <text:p><text:span text:style-name="T68">Este Seminario se propone analizar los modelos de género vigentes en las culturas, con especial atención a las operaciones de constitución de identidades de género. Para tal fin, se examinarán las estrategias discursivas implementadas en diferentes prácticas significantes como los medios masivos, la literatura, el cine, la fotografía, las artes plásticas, etc. a fin de explorar la producción de imaginarios sociales vinculados a la problemática del género. Este corpus se analizará desde los aportes que brindan los estudios culturales y la crítica de género y presupone la ampliación de la noción de texto a todas aquellas prácticas que por su densidad semiótica sean susceptibles de ser leídas como texto. Asimismo, en lo referente a los textos literarios se trabajará atendiendo a la articulación entre las categorías de género literario y género sexual </text:span><text:span text:style-name="T72">(gender / genre). </text:span><text:span text:style-name="T73">Contenidos mínimos:</text:span><text:span text:style-name="T70"> -</text:span><text:span text:style-name="T4">Los estudios culturales como ámbito de producción de sentido donde se legitiman las identidades de género. -Las prácticas significantes y sus imaginarios de género analizados desde  la ideología, la industria cultural, el campo intelectual, el sistema de normas y valores estéticos, las relaciones de hegemonía. -Los textos literarios leídos desde el análisis discursivo que revelan las pautas culturales designadas a los géneros.</text:span></text:p>
          </table:table-cell>
          <table:table-cell table:number-columns-repeated="1019"/>
        </table:table-row>
        <table:table-row table:style-name="ro5">
          <table:table-cell office:value-type="float" office:value="4703" calcext:value-type="float">
            <text:p>4703</text:p>
          </table:table-cell>
          <table:table-cell office:value-type="string" calcext:value-type="string">
            <text:p>417/13</text:p>
          </table:table-cell>
          <table:table-cell table:style-name="ce7" office:value-type="float" office:value="25144" calcext:value-type="float">
            <text:p>25144</text:p>
          </table:table-cell>
          <table:table-cell office:value-type="string" calcext:value-type="string">
            <text:p>GÉNERO, ANTROPOLOGÍA E IDENTIDADES</text:p>
          </table:table-cell>
          <table:table-cell table:style-name="ce73" office:value-type="string" calcext:value-type="string">
            <text:p><text:span text:style-name="T68">Este seminario se propone el re-examen crítico de los discursos de la antropología cultural clásica, desde los aportes brindados por la antropología feminista, con el fin de abordar la constitución de los diferentes sistemas de parentesco, familia, rituales y símbolos, y fundamentalmente el lugar atribuido a la/s mujer/mujeres en estos sistemas: jerarquías, posicionamiento, sexualidad y desigualdades entre los sexos. El género, categoría analítica transversal en la comprensión de los fenómenos sociales. Multiculturalismo/diferencias, subjetividades e identidades. </text:span><text:span text:style-name="T69">Contenidos  mínimos:</text:span><text:span text:style-name="T72"> -</text:span><text:span text:style-name="T4">Género y antropología. -Sexo, sexualidades en diversidad. -Parentesco, familias y vida cotidiana. -Multiculturalismo. -Identidades/subjetividades en un mundo globalizado.</text:span></text:p>
          </table:table-cell>
          <table:table-cell table:number-columns-repeated="1019"/>
        </table:table-row>
        <table:table-row table:style-name="ro18">
          <table:table-cell office:value-type="float" office:value="4703" calcext:value-type="float">
            <text:p>4703</text:p>
          </table:table-cell>
          <table:table-cell office:value-type="string" calcext:value-type="string">
            <text:p>417/13</text:p>
          </table:table-cell>
          <table:table-cell table:style-name="ce7" office:value-type="float" office:value="25145" calcext:value-type="float">
            <text:p>25145</text:p>
          </table:table-cell>
          <table:table-cell office:value-type="string" calcext:value-type="string">
            <text:p>GÉNERO, ARQUITECTURA Y URBANISMO</text:p>
          </table:table-cell>
          <table:table-cell table:style-name="ce73" office:value-type="string" calcext:value-type="string">
            <text:p><text:span text:style-name="T68">Este Seminario propone el análisis de las desigualdades sociales y económicas que se expresan en inequidades, segregación y fragmentación social/territorial y en las formas de limitación a la vida en las ciudades actuales referidas también a persistentes asimetrías de género. Las ciudades aún se construyen y planifican desde una concepción de la vida cotidiana de las personas que responde a la división sexual del trabajo y se dicotomiza en espacios públicos y privados, que históricamente se han adjudicado al género masculino y femenino respectivamente. Nos situamos en la necesidad de situar el debate en relación a la intervención y uso de las ciudades, hacia políticas equitativas de género y acciones en la construcción de igualdad de oportunidades. </text:span><text:span text:style-name="T69">Contenidos mínimos:</text:span><text:span text:style-name="T72"> -</text:span><text:span text:style-name="T4">Aportes y reflexiones de diferentes disciplinas sobre la relación género y espacio. -La conformación de las ciudades. Tiempo y territorio. -Género y ciudad: desigualdades, asimetrías y diferencias.  -El abordaje del género en relación a la pobreza. -La dimensión práctica: políticas y planificación urbana: un estado de la cuestión. -Vida cotidiana y asimetrías de uso del tiempo y del espacio según género. -La planificación de la ciudad, temas sustantivos del urbanismo (vivienda, equipamientos, infraestructura y servicios, espacio público). Proceso de planificación.</text:span></text:p>
          </table:table-cell>
          <table:table-cell table:number-columns-repeated="1019"/>
        </table:table-row>
        <table:table-row table:style-name="ro22">
          <table:table-cell office:value-type="float" office:value="4703" calcext:value-type="float">
            <text:p>4703</text:p>
          </table:table-cell>
          <table:table-cell office:value-type="string" calcext:value-type="string">
            <text:p>417/13</text:p>
          </table:table-cell>
          <table:table-cell table:style-name="ce7" office:value-type="float" office:value="25149" calcext:value-type="float">
            <text:p>25149</text:p>
          </table:table-cell>
          <table:table-cell office:value-type="string" calcext:value-type="string">
            <text:p>TEORÍA ECONÓMICA, MERCADO Y GÉNERO</text:p>
          </table:table-cell>
          <table:table-cell table:style-name="ce73" office:value-type="string" calcext:value-type="string">
            <text:p><text:span text:style-name="T68">Este Seminario se propone analizar la relación existente entre Género, Teoría Económica y Política Económica en general, considerando además las teorías económicas heterodoxas y sus prácticas dentro del actual sistema capitalista de producción. En este marco deberá comprenderse la importancia de relacionar la teoría económica con la teoría del género desde los inicios teóricos de la disciplina económica hasta nuestros días. Se han realizado esfuerzos importantes por parte de distintas corrientes económicas, como las neoclásicas y las marxistas, de debatir el papel de la mujer en la economía. Las relaciones económicas imperantes tienen sus bases muy centradas en el mercado; la gran mayoría de las políticas económicas se circunscribe a fomentar y fortalecer este intercambio, mientras que el trabajo femenino que se realiza en la economía productiva del cuidado, en la familia, en la Economía Social y Solidaria, dentro de las Organizaciones Comunitarias, etc., no es reconocido ni económicamente valorado. En tal sentido se revisarán metodologías de inclusión del género dentro de esta economía heterodoxa. </text:span><text:span text:style-name="T69">Contenidos mínimos</text:span><text:span text:style-name="T72">: -</text:span><text:span text:style-name="T4">Mujer y el pensamiento preclásico, clásico y neoclásico (La Nueva Economía Doméstica) y el mercado. -El pensamiento marxista y el debate sobre el Trabajo Doméstico. -La macroeconomía y la mujer: el flujo circular del ingreso, los indicadores cuantitativos. -La Economía Social y Solidaria: la mujer, el trabajo y la reproducción de la unidad doméstica, los mercados solidarios. -El Desarrollo Económico Local y la mujer, presupuestos participativos, Organizaciones Sociales Comunitarias, indicadores de participación femenina. -¿Hacia una mirada económica de género?</text:span></text:p>
          </table:table-cell>
          <table:table-cell table:number-columns-repeated="1019"/>
        </table:table-row>
        <table:table-row table:style-name="ro6">
          <table:table-cell office:value-type="float" office:value="4703" calcext:value-type="float">
            <text:p>4703</text:p>
          </table:table-cell>
          <table:table-cell office:value-type="string" calcext:value-type="string">
            <text:p>417/13</text:p>
          </table:table-cell>
          <table:table-cell table:style-name="ce7" office:value-type="float" office:value="25146" calcext:value-type="float">
            <text:p>25146</text:p>
          </table:table-cell>
          <table:table-cell office:value-type="string" calcext:value-type="string">
            <text:p>GÉNERO, AMBIENTE Y DERECHO</text:p>
          </table:table-cell>
          <table:table-cell table:style-name="ce73" office:value-type="string" calcext:value-type="string">
            <text:p><text:span text:style-name="T68">Este Seminario analizará la problemática ambiental entrelazando dos conceptos: ambiente y desarrollo sustentable. Su abordaje jurídico constituye uno de los mayores desafíos que ha afrontado el derecho, implica el reconocimiento de nuevos paradigmas y el reconocimiento de un bien supremo de tutela: la calidad de vida. La calidad de vida requiere equidad y solidaridad intra e inter generacional. Por tanto es necesaria la incorporación de la dimensión de género en la gestión del desarrollo sustentable, así como el reconocimiento del rol de la mujer en formulación, planificación y ejecución de políticas ambientales, ya que la calidad de vida sólo puede alcanzarse si el concepto de equidad que presupone incluye la equidad de género. </text:span><text:span text:style-name="T69">Contenidos mínimos</text:span><text:span text:style-name="T72">: -</text:span><text:span text:style-name="T4">La tutela jurídica del ambiente y la perspectiva de género.  -Ambiente, desarrollo sustentable, calidad de vida y equidad de género. -La incorporación de la mujer en la formulación, planificación y ejecución de políticas ambientales. -Las cuestiones de género en los instrumentos de tutela jurídica del ambiente. -Abordaje de la perspectiva de género y mujer en el ámbito de la responsabilidad social.</text:span></text:p>
          </table:table-cell>
          <table:table-cell table:number-columns-repeated="1019"/>
        </table:table-row>
        <table:table-row table:style-name="ro8">
          <table:table-cell office:value-type="float" office:value="4703" calcext:value-type="float">
            <text:p>4703</text:p>
          </table:table-cell>
          <table:table-cell office:value-type="string" calcext:value-type="string">
            <text:p>417/13</text:p>
          </table:table-cell>
          <table:table-cell table:style-name="ce7" office:value-type="float" office:value="25148" calcext:value-type="float">
            <text:p>25148</text:p>
          </table:table-cell>
          <table:table-cell office:value-type="string" calcext:value-type="string">
            <text:p>ORGANISMOS INSTITUCIONALES Y POLÍTICAS DE GÉNERO</text:p>
          </table:table-cell>
          <table:table-cell table:style-name="ce73" office:value-type="string" calcext:value-type="string">
            <text:p><text:span text:style-name="T68">Este Seminario tratará sobre los Organismos Internacionales que promueven las políticas de igualdad de oportunidades para las Mujeres en la República Argentina. Porque entendemos que la igualdad de oportunidades es unos de los compromisos fundamentales de los gobiernos democráticos incluido el nuestro, surge como incuestionable en las sociedades modernas implementar políticas públicas en materia de educación, salud, economía, trabajo, justicia en que se vea comprometida la igualdad de oportunidades para varones y mujeres.  Es prioritario alentar la incorporación en todos los organismos públicos de personas con cualificación profesional idónea para ejercer éstas políticas que deberán orientarse a proponer y resolver todas las problemática comprometidas con la igualdad de oportunidades. </text:span><text:span text:style-name="T69">Contenidos mínimos</text:span><text:span text:style-name="T72">: </text:span><text:span text:style-name="T4">Participación de funcionarias destacadas de cualquier signo político, etnia, religión cuyas acciones en el gobierno estén comprometidas con este principio. </text:span></text:p>
          </table:table-cell>
          <table:table-cell table:number-columns-repeated="1019"/>
        </table:table-row>
        <table:table-row table:style-name="ro6">
          <table:table-cell office:value-type="float" office:value="4703" calcext:value-type="float">
            <text:p>4703</text:p>
          </table:table-cell>
          <table:table-cell office:value-type="string" calcext:value-type="string">
            <text:p>417/13</text:p>
          </table:table-cell>
          <table:table-cell table:style-name="ce7" office:value-type="float" office:value="25143" calcext:value-type="float">
            <text:p>25143</text:p>
          </table:table-cell>
          <table:table-cell office:value-type="string" calcext:value-type="string">
            <text:p>LA SALUD DE LAS MUJERES EN EL CURSO DE LA VIDA</text:p>
          </table:table-cell>
          <table:table-cell table:style-name="ce69" office:value-type="string" calcext:value-type="string">
            <text:p>Este Seminario se propone analizar desde una perspectiva de género los procesos de salud de las mujeres y de los varones a lo largo del curso de sus vidas, tendientes a lograr un desarrollo humano armónico y en equidad.Si bien las mujeres tienen mayor longevidad que los varones, hecho incontrastable a partir de los datos socio-demográficos en todos los grupos sociales y regiones, se da la paradoja que las tasas de morbilidad femenina son comparativamente mayores que las masculinas. Se dará también importancia al “género del cuidado familiar” que pone a las mujeres en situaciones de mayor vulnerabilidad. <text:span text:style-name="T67">Contenidos mínimos</text:span><text:span text:style-name="T29">:  -</text:span><text:span text:style-name="T4">Género, salud y longevidad. Transición demográfica y salud.  -Género, desarrollo humano y cuidados. Los grupos de riesgo y su impacto en la vida familiar. -La medicalización de las trayectorias vitales de las mujeres en las sociedades actuales.  -Profesionalización de las mujeres en las ciencias de la salud. -Perspectiva de género en el análisis de los problemas de salud de los varones.</text:span></text:p>
          </table:table-cell>
          <table:table-cell table:number-columns-repeated="1019"/>
        </table:table-row>
        <table:table-row table:style-name="ro18">
          <table:table-cell office:value-type="float" office:value="4703" calcext:value-type="float">
            <text:p>4703</text:p>
          </table:table-cell>
          <table:table-cell office:value-type="string" calcext:value-type="string">
            <text:p>417/13</text:p>
          </table:table-cell>
          <table:table-cell table:style-name="ce7" office:value-type="float" office:value="25142" calcext:value-type="float">
            <text:p>25142</text:p>
          </table:table-cell>
          <table:table-cell office:value-type="string" calcext:value-type="string">
            <text:p>LITERATURA Y GÉNERO: LITERATURA Y ESCRITORAS: PRODUCCIÓN Y REPRESENTACIONES DE LAS MUJERES EN ESPACIOS MULTIÉTNICOS E HISTÓRICO</text:p>
          </table:table-cell>
          <table:table-cell table:style-name="ce73" office:value-type="string" calcext:value-type="string">
            <text:p><text:span text:style-name="T68">ste seminario se propone analizar la producción literaria escrita por mujeres en diferentes espacios y tiempos históricos a través de una perspectiva teórica organizada desde una mirada feminista. El objetivo es problematizar en estas producciones literarias de variados orígenes los diferentes modos de representación textual de las mujeres en tanto que voces textuales, agentes discursivos y personajes a lo largo de la historia de la literatura. También, el seminario se propone reconocer los rasgos de las sociedades y culturas que dieron lugar a la formación de mujeres escritoras y su producción y, a partir de ellas, analizar las rupturas que las escritoras han generado en pos de una práctica que las haga visibles. </text:span><text:span text:style-name="T69">Contenidos mínimos:</text:span><text:span text:style-name="T72"> -</text:span><text:span text:style-name="T4">Mujeres escritoras en las tradiciones americanas y europeas y la incorporación y reelaboración de legados culturales intercontinentales. -Las realidades socio históricas en que se desenvolvió la escritura de las mujeres y que posibilitaron la producción de sus obras. -Los discursos femeninos en diferentes tradiciones literarias. -Mujer, lenguaje y pensamiento: leer como mujer, leer en tanto que mujer. Percepciones (estética) y creaciones (poética) de las mujeres en la historia. -La voz femenina en los textos: la autobiografía, la biografía, la narrativa histórica. Apropiación de los discursos. Reelaboraciones.</text:span></text:p>
          </table:table-cell>
          <table:table-cell table:number-columns-repeated="1019"/>
        </table:table-row>
        <table:table-row table:style-name="ro17">
          <table:table-cell office:value-type="float" office:value="4703" calcext:value-type="float">
            <text:p>4703</text:p>
          </table:table-cell>
          <table:table-cell office:value-type="string" calcext:value-type="string">
            <text:p>417/13</text:p>
          </table:table-cell>
          <table:table-cell table:style-name="ce7" office:value-type="float" office:value="25141" calcext:value-type="float">
            <text:p>25141</text:p>
          </table:table-cell>
          <table:table-cell office:value-type="string" calcext:value-type="string">
            <text:p>EL LEGADO PATRIMONIAL DE LAS MUJERES A TRAVÉS DE LA HISTORIA. ASPECTOS HISTORIOGRÁFICOS.</text:p>
          </table:table-cell>
          <table:table-cell table:style-name="ce74" office:value-type="string" calcext:value-type="string">
            <text:p>En este Seminario se propone abordar en perspectiva histórica el estudio del patrimonio cultural / social / político de las  mujeres, a la vez que reflexionar sobre las representaciones e identidades de género en particulares contextos de espacio y tiempo. Nos proponemos visibilizar e interpretar en el registro histórico los diferentes aportes que en el plano de la cultura las mujeres fueron hacedoras y contribuyeron a la constitución del capital sociocultural de la humanidad reinterpretando conceptualizaciones androcéntricas sobre cultura, prácticas y saberes. Analizaremos cuatro relaciones fundamentales establecidas por lo femenino con la naturaleza, con el cuerpo, con la sociedad y el lenguaje con el fin de diseñar un perfil cultural que no sea simplemente complementaria de una cultura masculina<text:span text:style-name="T74">.</text:span>  <text:span text:style-name="T67">Contenidos mínimos</text:span><text:span text:style-name="T75">: </text:span><text:span text:style-name="T4"> -Concepto antropológico e histórico de patrimonio/ cultura/ prácticas y saberes.  -Re-significación de los conceptos: capital cultural/ social/ emocional según los géneros. -Jerarquización sexuada de los espacios culturales- sociales. Los sistemas simbólicos. -Pensar a las mujeres: saberes y autorías de las mujeres en el registro histórico (Siglos X-XXI).  -Los aportes de la Historia reciente en los estudios de las Mujeres y de Género. </text:span></text:p>
          </table:table-cell>
          <table:table-cell table:number-columns-repeated="1019"/>
        </table:table-row>
        <table:table-row table:style-name="ro18">
          <table:table-cell office:value-type="float" office:value="4703" calcext:value-type="float">
            <text:p>4703</text:p>
          </table:table-cell>
          <table:table-cell office:value-type="string" calcext:value-type="string">
            <text:p>417/13</text:p>
          </table:table-cell>
          <table:table-cell table:style-name="ce7" office:value-type="float" office:value="25147" calcext:value-type="float">
            <text:p>25147</text:p>
          </table:table-cell>
          <table:table-cell office:value-type="string" calcext:value-type="string">
            <text:p>LA EDUCACIÓN DE LAS MUJERES: SABERES, PRÁCTICAS Y DISCURSOS</text:p>
          </table:table-cell>
          <table:table-cell table:style-name="ce69" office:value-type="string" calcext:value-type="string">
            <text:p>El objetivo de este Seminario es reflexionar sobre los saberes y las prácticas educativas de las mujeres en distintos contextos socio históricos, con el propósito de <text:span text:style-name="T4">revalorizar lo que ocurrió en la historia de la educación, así como las miradas y los proyectos de las mujeres en esa historia. El acceso de las mujeres a la educación constituyó uno de los primeros reclamos feministas, reclamo que generó un debate sobre la capacidad que las mujeres tenían para el conocimiento y a qué tipo de conocimiento podían ellas acceder. En la actualidad, y aun cuando las mujeres somos mayoría en todos los niveles del sistema educativo, es necesario reconocer las principales problemáticas relacionadas con la educación de las mujeres en los distintos contextos socio histórico políticos, atendiendo a las diferentes propuestas y/o modelos educativos vigente en ellos, y promoviendo estrategias para la equidad de género que atiendan a la diversidad. </text:span><text:span text:style-name="T76">Contenidos mínimos</text:span><text:span text:style-name="T77">:</text:span> -<text:span text:style-name="T4">El saber y las prácticas no institucionalizadas. -La educación en Europa y América. Educación y ciudadanía. (Siglos XIX-XXI). -La educación de las mujeres, Dictadura y Totalitarismo. -Educación para la democracia y género: la igualdad de oportunidades para mujeres y varones en el área educativa y la equidad de género. -Las nuevas perspectivas. Educación, género y diversidad y sexualidades.</text:span></text:p>
          </table:table-cell>
          <table:table-cell table:number-columns-repeated="1019"/>
        </table:table-row>
        <table:table-row table:style-name="ro20">
          <table:table-cell office:value-type="float" office:value="4703" calcext:value-type="float">
            <text:p>4703</text:p>
          </table:table-cell>
          <table:table-cell office:value-type="string" calcext:value-type="string">
            <text:p>417/13</text:p>
          </table:table-cell>
          <table:table-cell table:style-name="ce7" office:value-type="float" office:value="25100" calcext:value-type="float">
            <text:p>25100</text:p>
          </table:table-cell>
          <table:table-cell office:value-type="string" calcext:value-type="string">
            <text:p>TEORÍA Y METODOLOGÍA EN LOS ESTUDIOS DE LAS MUJERES Y DE GÉNERO I</text:p>
          </table:table-cell>
          <table:table-cell table:style-name="ce73" office:value-type="string" calcext:value-type="string">
            <text:p><text:span text:style-name="T4">Este Seminario se propone abordar los fundamentos teóricos de los estudios de las Mujeres y de Género, considerando que los conceptos y categorías adquiridos durante su desarrollo orientarán el aprendizaje de los posteriores seminarios. Introduce a los problemas centrales que orientan esta Maestría. El estudio de las categorías fundamentales implican la apropiación metodológica de un universo complejo donde interactúan variables del contexto social, cultural, político, ideológico en tanto nivel de anclaje de estos estudios, y que caracterizaron y determinaron la construcción socio histórica de pautas culturales de género para los dos sexos. Estos enfoques, suponen la posibilidad de aplicar pluralidad de teorías y métodos y, enriquecer la cotidianeidad con prácticas no sexistas. </text:span><text:span text:style-name="T76">Contenidos mínimos</text:span><text:span text:style-name="T32">: -</text:span><text:span text:style-name="T4">La construcción social, antropológica e histórica de las categorías género, mujeres, patriarcado, sexo.  Teorías. -La crítica a las oposiciones binarias: Masculino/femenino; biología/ cultura; privado/ público. -La construcción socio-histórica y el significado cultural de las diferencias, desigualdades y necesidades. La perspectiva política y filosófica de la igualdad y equidad entre los géneros. -Mujeres y diversidad: etnia, clases, nacionalidades, colonialismo e imperialismos.  -Los sujetos sexuados implicados en el proceso de producción del conocimiento. La investigación como proceso: Planteo del problema, el marco conceptual, objetivos, diseño de la prueba, respuesta al problema, redacción del informe final.</text:span></text:p>
          </table:table-cell>
          <table:table-cell table:number-columns-repeated="1019"/>
        </table:table-row>
        <table:table-row table:style-name="ro8">
          <table:table-cell office:value-type="float" office:value="4703" calcext:value-type="float">
            <text:p>4703</text:p>
          </table:table-cell>
          <table:table-cell office:value-type="string" calcext:value-type="string">
            <text:p>417/13</text:p>
          </table:table-cell>
          <table:table-cell table:style-name="ce7" office:value-type="float" office:value="25110" calcext:value-type="float">
            <text:p>25110</text:p>
          </table:table-cell>
          <table:table-cell office:value-type="string" calcext:value-type="string">
            <text:p>TEORÍA Y METODOLOGÍA EN LOS ESTUDIOS DE LAS MUJERES Y DE GÉNERO II</text:p>
          </table:table-cell>
          <table:table-cell table:style-name="ce69" office:value-type="string" calcext:value-type="string">
            <text:p><text:span text:style-name="T68">Este Seminario continuará el análisis de las problemáticas básicas que orientan esta Maestría, brindando los fundamentos metodológicos que permitan realizar planteos críticos a las diferentes teorías científicas, y proponer un planteo metodológico que incluya el análisis científico desde la perspectiva de los estudios de las mujeres y la aplicación de la categoría género. Comprendiendo que estas perspectivas metodológicas y sus técnicas de análisis se aplican al estudio de un campo científico complejo que tiene como objetivo orientar las investigaciones desde una perspectiva no sexista. </text:span><text:span text:style-name="T69">Contenidos mínimos</text:span><text:span text:style-name="T72">: -</text:span><text:span text:style-name="T4">La Categoría Género y los problemas epistemológicos en las diferentes disciplinas científicas.  -Re-examen crítico de las nociones: objetividad/subjetividad en las Disciplinas Sociales. -Epistemología Feminista y Experiencia de las Mujeres. -Las mujeres en las instituciones científicas. Sexismos y jerarquías. -Mujeres, ciencia y poder.</text:span></text:p>
          </table:table-cell>
          <table:table-cell table:number-columns-repeated="1019"/>
        </table:table-row>
        <table:table-row table:style-name="ro21">
          <table:table-cell office:value-type="float" office:value="4703" calcext:value-type="float">
            <text:p>4703</text:p>
          </table:table-cell>
          <table:table-cell office:value-type="string" calcext:value-type="string">
            <text:p>417/13</text:p>
          </table:table-cell>
          <table:table-cell table:style-name="ce7" office:value-type="float" office:value="25151" calcext:value-type="float">
            <text:p>25151</text:p>
          </table:table-cell>
          <table:table-cell office:value-type="string" calcext:value-type="string">
            <text:p>TALLER DE DISEÑO DE TESIS I</text:p>
          </table:table-cell>
          <table:table-cell table:style-name="ce162" office:value-type="string" calcext:value-type="string">
            <text:p><text:span text:style-name="T28">Los </text:span>Talleres de Diseño de Tesis se articularon en tres momentos, los cuales son progresivos en los conocimientos a adquirir por parte del/a Maestrando/a, con el fin de facilitarles de ese modo ir construyendo su proyecto de Diseño de Tesis de manera gradual. En estos talleres se hará hincapié fundamentalmente en las herramientas metodológicas orientadas a la producción de la Tesis de Maestría, tomando en consideración el proceso que va desde la selección de un determinado tema hasta la elaboración del documento final. Apunta a abrir un espacio de discusión epistemológica necesario para la elaboración de la Tesis. Los Talleres se entienden también  como una opción pedagógica metodológica que se constituye en un espacio – lugar, tiempos, organización – de producción de conocimientos. Se basa en una opción de construcción crítica de los aprendizajes que propone a los participantes asumir el compromiso y la responsabilidad individual de concluir un trabajo. Al finalizarlo, el/la Maestrando/a habrá diseñado su Proyecto de Tesis sobre la base de una estructura acordada y de un enfoque que permita hallazgos como resultados de su investigación y exploración bibliográfica a través de una propuesta y desarrollo original.  <text:span text:style-name="T78">Contenidos mínimos</text:span><text:span text:style-name="T27">: -</text:span><text:span text:style-name="T79">Crítica a los sesgos sexistas en la producción científica. </text:span><text:span text:style-name="T28">Implementación de las herramientas teóricas- metodológicas adquiridas para el desarrollo del Diseño de Tesis. Incorporación de la perspectiva de Género en las diferentes fases de la investigación. Diseño de las herramientas para una investigación con perspectiva de género. </text:span></text:p>
          </table:table-cell>
          <table:table-cell table:number-columns-repeated="1019"/>
        </table:table-row>
        <table:table-row table:style-name="ro21">
          <table:table-cell office:value-type="float" office:value="4703" calcext:value-type="float">
            <text:p>4703</text:p>
          </table:table-cell>
          <table:table-cell office:value-type="string" calcext:value-type="string">
            <text:p>417/13</text:p>
          </table:table-cell>
          <table:table-cell table:style-name="ce7" office:value-type="float" office:value="25152" calcext:value-type="float">
            <text:p>25152</text:p>
          </table:table-cell>
          <table:table-cell office:value-type="string" calcext:value-type="string">
            <text:p>TALLER DE DISEÑO DE TESIS II</text:p>
          </table:table-cell>
          <table:table-cell table:style-name="ce162" office:value-type="string" calcext:value-type="string">
            <text:p><text:span text:style-name="T28">Los </text:span>Talleres de Diseño de Tesis se articularon en tres momentos, los cuales son progresivos en los conocimientos a adquirir por parte del/a Maestrando/a, con el fin de facilitarles de ese modo ir construyendo su proyecto de Diseño de Tesis de manera gradual. En estos talleres se hará hincapié fundamentalmente en las herramientas metodológicas orientadas a la producción de la Tesis de Maestría, tomando en consideración el proceso que va desde la selección de un determinado tema hasta la elaboración del documento final. Apunta a abrir un espacio de discusión epistemológica necesario para la elaboración de la Tesis. Los Talleres se entienden también  como una opción pedagógica metodológica que se constituye en un espacio – lugar, tiempos, organización – de producción de conocimientos. Se basa en una opción de construcción crítica de los aprendizajes que propone a los participantes asumir el compromiso y la responsabilidad individual de concluir un trabajo. Al finalizarlo, el/la Maestrando/a habrá diseñado su Proyecto de Tesis sobre la base de una estructura acordada y de un enfoque que permita hallazgos como resultados de su investigación y exploración bibliográfica a través de una propuesta y desarrollo original.  <text:span text:style-name="T78">Contenidos mínimos</text:span><text:span text:style-name="T27">: -</text:span><text:span text:style-name="T79">Crítica a los sesgos sexistas en la producción científica. </text:span><text:span text:style-name="T28">Implementación de las herramientas teóricas- metodológicas adquiridas para el desarrollo del Diseño de Tesis. Incorporación de la perspectiva de Género en las diferentes fases de la investigación. Diseño de las herramientas para una investigación con perspectiva de género. </text:span></text:p>
          </table:table-cell>
          <table:table-cell table:number-columns-repeated="1019"/>
        </table:table-row>
        <table:table-row table:style-name="ro21">
          <table:table-cell office:value-type="float" office:value="4703" calcext:value-type="float">
            <text:p>4703</text:p>
          </table:table-cell>
          <table:table-cell office:value-type="string" calcext:value-type="string">
            <text:p>417/13</text:p>
          </table:table-cell>
          <table:table-cell table:style-name="ce7" office:value-type="float" office:value="25153" calcext:value-type="float">
            <text:p>25153</text:p>
          </table:table-cell>
          <table:table-cell office:value-type="string" calcext:value-type="string">
            <text:p>TALLER DE DISEÑO DE TESIS III</text:p>
          </table:table-cell>
          <table:table-cell table:style-name="ce162" office:value-type="string" calcext:value-type="string">
            <text:p><text:span text:style-name="T28">Los </text:span>Talleres de Diseño de Tesis se articularon en tres momentos, los cuales son progresivos en los conocimientos a adquirir por parte del/a Maestrando/a, con el fin de facilitarles de ese modo ir construyendo su proyecto de Diseño de Tesis de manera gradual. En estos talleres se hará hincapié fundamentalmente en las herramientas metodológicas orientadas a la producción de la Tesis de Maestría, tomando en consideración el proceso que va desde la selección de un determinado tema hasta la elaboración del documento final. Apunta a abrir un espacio de discusión epistemológica necesario para la elaboración de la Tesis. Los Talleres se entienden también  como una opción pedagógica metodológica que se constituye en un espacio – lugar, tiempos, organización – de producción de conocimientos. Se basa en una opción de construcción crítica de los aprendizajes que propone a los participantes asumir el compromiso y la responsabilidad individual de concluir un trabajo. Al finalizarlo, el/la Maestrando/a habrá diseñado su Proyecto de Tesis sobre la base de una estructura acordada y de un enfoque que permita hallazgos como resultados de su investigación y exploración bibliográfica a través de una propuesta y desarrollo original.  <text:span text:style-name="T78">Contenidos mínimos</text:span><text:span text:style-name="T27">: -</text:span><text:span text:style-name="T79">Crítica a los sesgos sexistas en la producción científica. </text:span><text:span text:style-name="T28">Implementación de las herramientas teóricas- metodológicas adquiridas para el desarrollo del Diseño de Tesis. Incorporación de la perspectiva de Género en las diferentes fases de la investigación. Diseño de las herramientas para una investigación con perspectiva de género. </text:span></text:p>
          </table:table-cell>
          <table:table-cell table:number-columns-repeated="1019"/>
        </table:table-row>
        <table:table-row table:style-name="ro9">
          <table:table-cell office:value-type="float" office:value="4803" calcext:value-type="float">
            <text:p>4803</text:p>
          </table:table-cell>
          <table:table-cell office:value-type="string" calcext:value-type="string">
            <text:p>002/11</text:p>
          </table:table-cell>
          <table:table-cell table:style-name="ce7" office:value-type="float" office:value="10014" calcext:value-type="float">
            <text:p>10014</text:p>
          </table:table-cell>
          <table:table-cell office:value-type="string" calcext:value-type="string">
            <text:p>ELEMENTOS DE MATEMÁTICA</text:p>
          </table:table-cell>
          <table:table-cell table:style-name="ce76" office:value-type="string" calcext:value-type="string">
            <text:p>Nociones de lógica. Conjuntos numéricos. Ecuaciones e inecuacione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0015" calcext:value-type="float">
            <text:p>10015</text:p>
          </table:table-cell>
          <table:table-cell office:value-type="string" calcext:value-type="string">
            <text:p>ELEMENTOS DE QUÍMICA</text:p>
          </table:table-cell>
          <table:table-cell table:style-name="ce77" office:value-type="string" calcext:value-type="string">
            <text:p>Sistemas químicos. Elementos y compuestos. Estructura atómica. Clasificación periódica de los elementos. Mediciones y unidades en Química. Reacciones química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084" calcext:value-type="float">
            <text:p>11084</text:p>
          </table:table-cell>
          <table:table-cell office:value-type="string" calcext:value-type="string">
            <text:p>BIOLOGÍA GENERAL I</text:p>
          </table:table-cell>
          <table:table-cell table:style-name="ce77" office:value-type="string" calcext:value-type="string">
            <text:p>Niveles de organización de la naturaleza. Nociones elementales del nivel celular, Nociones generales de Herencia y Evolución biológica, <text:s/>Biodiversidad y Clasificación de los organismos: Grupos representativos.</text:p>
          </table:table-cell>
          <table:table-cell table:number-columns-repeated="1019"/>
        </table:table-row>
        <table:table-row table:style-name="ro4">
          <table:table-cell office:value-type="float" office:value="4803" calcext:value-type="float">
            <text:p>4803</text:p>
          </table:table-cell>
          <table:table-cell office:value-type="string" calcext:value-type="string">
            <text:p>002/11</text:p>
          </table:table-cell>
          <table:table-cell table:style-name="ce7" office:value-type="float" office:value="30057" calcext:value-type="float">
            <text:p>30057</text:p>
          </table:table-cell>
          <table:table-cell office:value-type="string" calcext:value-type="string">
            <text:p>INTRODUCCIÓN A LA PROBLEMÁTICA EDUCACIONAL</text:p>
          </table:table-cell>
          <table:table-cell table:style-name="ce50" office:value-type="string" calcext:value-type="string">
            <text:p>La educación como fenómeno histórico-social. Cultura y educación. Formas y mecanismos de producción, distribución y apropiación de los saberes socialmente elaborados. La construcción del orden institucional. La especificidad del sistema educativo. El sistema educativo argentino y la problemática particular de la enseñanza superior. </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933" calcext:value-type="float">
            <text:p>11933</text:p>
          </table:table-cell>
          <table:table-cell office:value-type="string" calcext:value-type="string">
            <text:p>QUÍMICA I</text:p>
          </table:table-cell>
          <table:table-cell table:style-name="ce12" office:value-type="string" calcext:value-type="string">
            <text:p><text:span text:style-name="T18">Uniones Químicas. Tipos de compuestos y sus propiedades. Reacciones redox. Introducción a la Termodinámica y Termoquímica. Cinética Química. Equilibrio químico. Equilibrio ácido-base. Electroquímica.</text:span></text:p>
          </table:table-cell>
          <table:table-cell table:number-columns-repeated="1019"/>
        </table:table-row>
        <table:table-row table:style-name="ro9">
          <table:table-cell office:value-type="float" office:value="4803" calcext:value-type="float">
            <text:p>4803</text:p>
          </table:table-cell>
          <table:table-cell office:value-type="string" calcext:value-type="string">
            <text:p>002/11</text:p>
          </table:table-cell>
          <table:table-cell table:style-name="ce7" office:value-type="float" office:value="10022" calcext:value-type="float">
            <text:p>10022</text:p>
          </table:table-cell>
          <table:table-cell office:value-type="string" calcext:value-type="string">
            <text:p>ANÁLISIS MATEMÁTICO I</text:p>
          </table:table-cell>
          <table:table-cell table:style-name="ce77" office:value-type="string" calcext:value-type="string">
            <text:p>Funciones. Derivadas. Integrales. Series. Nociones de ecuaciones diferenciale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20038" calcext:value-type="float">
            <text:p>20038</text:p>
          </table:table-cell>
          <table:table-cell office:value-type="string" calcext:value-type="string">
            <text:p>ESTUDIO DE LA CONSTITUCIÓN NACIONAL Y LOS DERECHOS HUMANOS</text:p>
          </table:table-cell>
          <table:table-cell table:style-name="ce77" office:value-type="string" calcext:value-type="string">
            <text:p>Los derechos humanos en la Argentina. El marco constitucional. Pactos internacionales. Derechos humanos y realidad social y económica. La vigencia real de la Constitución.</text:p>
          </table:table-cell>
          <table:table-cell table:number-columns-repeated="1019"/>
        </table:table-row>
        <table:table-row table:style-name="ro9">
          <table:table-cell office:value-type="float" office:value="4803" calcext:value-type="float">
            <text:p>4803</text:p>
          </table:table-cell>
          <table:table-cell office:value-type="string" calcext:value-type="string">
            <text:p>002/11</text:p>
          </table:table-cell>
          <table:table-cell table:style-name="ce7"/>
          <table:table-cell office:value-type="string" calcext:value-type="string">
            <text:p>COMPETENCIAS EN INFORMÁTICA</text:p>
          </table:table-cell>
          <table:table-cell table:style-name="ce55" office:value-type="string" calcext:value-type="string">
            <text:p>Manejo básico de sistema operativo (Windows), planilla de cálculo (Excel) y procesador de textos (Word) </text:p>
          </table:table-cell>
          <table:table-cell table:number-columns-repeated="1019"/>
        </table:table-row>
        <table:table-row table:style-name="ro9">
          <table:table-cell office:value-type="float" office:value="4803" calcext:value-type="float">
            <text:p>4803</text:p>
          </table:table-cell>
          <table:table-cell office:value-type="string" calcext:value-type="string">
            <text:p>002/11</text:p>
          </table:table-cell>
          <table:table-cell table:style-name="ce7"/>
          <table:table-cell office:value-type="string" calcext:value-type="string">
            <text:p>COMPETENCIAS EN INGLÉS </text:p>
          </table:table-cell>
          <table:table-cell table:style-name="ce55" office:value-type="string" calcext:value-type="string">
            <text:p>Conocimientos básicos del idioma orientados a la comprensión de texto técnico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035" calcext:value-type="float">
            <text:p>11035</text:p>
          </table:table-cell>
          <table:table-cell office:value-type="string" calcext:value-type="string">
            <text:p>BIOLOGÍA GENERAL II</text:p>
          </table:table-cell>
          <table:table-cell table:style-name="ce47" office:value-type="string" calcext:value-type="string">
            <text:p>Composición química de los seres vivos. La célula como unidad estructural y funcional de los seres vivos. Principales funciones celulares. Metabolismo. Ciclos de vida. Principios de inmunología.</text:p>
          </table:table-cell>
          <table:table-cell table:number-columns-repeated="1019"/>
        </table:table-row>
        <table:table-row table:style-name="ro7">
          <table:table-cell office:value-type="float" office:value="4803" calcext:value-type="float">
            <text:p>4803</text:p>
          </table:table-cell>
          <table:table-cell office:value-type="string" calcext:value-type="string">
            <text:p>002/11</text:p>
          </table:table-cell>
          <table:table-cell table:style-name="ce7" office:value-type="float" office:value="30105" calcext:value-type="float">
            <text:p>30105</text:p>
          </table:table-cell>
          <table:table-cell office:value-type="string" calcext:value-type="string">
            <text:p>PSICOLOGÍA DEL APRENDIZAJE</text:p>
          </table:table-cell>
          <table:table-cell table:style-name="ce50" office:value-type="string" calcext:value-type="string">
            <text:p>Distintas posturas epistemológicas que fundamentan las distintas teoría psicológicas sobre el aprendizaje. Teoría conductista y teoría neoconductista. El aprendizaje desde la Psicología cognitiva. La teoría de la Gestalt y el concepto de insight. Los aportes de la psicología genética. La teoría socio-histórica y la zona de desarrollo próximo. Aportes del psicoanálisis a la comprensión de la capacidad de aprendizaje y de la estructuración de la personalidad. La personalidad adolescente. La determinación cultural de la adolescencia. El adolescente en la post-modernidad.</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0931" calcext:value-type="float">
            <text:p>10931</text:p>
          </table:table-cell>
          <table:table-cell office:value-type="string" calcext:value-type="string">
            <text:p>FÍSICA</text:p>
          </table:table-cell>
          <table:table-cell table:style-name="ce77" office:value-type="string" calcext:value-type="string">
            <text:p>Mediciones y error. Cinemática. Dinámica. Trabajo y energía. Biomecánica. Fluidos. Termodinámica. Sistemas abiertos. Propiedades coligativa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201" calcext:value-type="float">
            <text:p>11201</text:p>
          </table:table-cell>
          <table:table-cell office:value-type="string" calcext:value-type="string">
            <text:p>CIENCIAS DE LA TIERRA, EL AGUA Y LA ATMÓSFERA</text:p>
          </table:table-cell>
          <table:table-cell table:style-name="ce77" office:value-type="string" calcext:value-type="string">
            <text:p>El planeta Tierra. Litósfera, atmósfera, hidrósfera. Tipos de rocas. Procesos formadores de relieve. Tectónica. Ciclos biogeoquímicos. La hidrósfera y su dinámica. La atmósfera y su dinámica.</text:p>
          </table:table-cell>
          <table:table-cell table:number-columns-repeated="1019"/>
        </table:table-row>
        <table:table-row table:style-name="ro8">
          <table:table-cell office:value-type="float" office:value="4803" calcext:value-type="float">
            <text:p>4803</text:p>
          </table:table-cell>
          <table:table-cell office:value-type="string" calcext:value-type="string">
            <text:p>002/11</text:p>
          </table:table-cell>
          <table:table-cell table:style-name="ce7" office:value-type="float" office:value="34101" calcext:value-type="float">
            <text:p>34101</text:p>
          </table:table-cell>
          <table:table-cell office:value-type="string" calcext:value-type="string">
            <text:p>DIDÁCTICA GENERAL</text:p>
          </table:table-cell>
          <table:table-cell table:style-name="ce50" office:value-type="string" calcext:value-type="string">
            <text:p>El objeto de estudio y las dimensiones de la Didáctica. La práctica de enseñanza y las concepciones de educación, sociedad y aprendizaje. La función social de la escuela y la práctica de enseñanza. El binomio enseñanza-aprendizaje. El vínculo docente-alumno, el método y la internalización de contenido y pautas de relación social. Ciencia e ideología en la práctica de enseñanza-aprendizaje. Panorama de la historia de las corrientes didácticas. Los modelos actuales de enseñanza. La concepción de curriculum y las tendencias actuales de la teoría curricular. La instrumentación didáctica: planes de estudio y programa. Elaboración de objetivos, selección y organización de contenidos, actividades de aprendizaje y técnicas de enseñanza, selección y uso de materiales didácticos, evaluación y acreditación. Trabajo de campo en las escuelas de la zona, descripción de la institución, observación de clases (registro etnográfico y análisis) y/o entrevistas en las escuela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906" calcext:value-type="float">
            <text:p>11906</text:p>
          </table:table-cell>
          <table:table-cell office:value-type="string" calcext:value-type="string">
            <text:p>QUÍMICA II</text:p>
          </table:table-cell>
          <table:table-cell table:style-name="ce77" office:value-type="string" calcext:value-type="string">
            <text:p>Las propiedades especiales del carbono y sus compuestos. Principales grupos funcionales de la química orgánica. Importancia biológica y ambiental. Estructura de biomolécula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037" calcext:value-type="float">
            <text:p>11037</text:p>
          </table:table-cell>
          <table:table-cell office:value-type="string" calcext:value-type="string">
            <text:p>BIOLOGÍA DE PROTISTOS, HONGOS Y BRIOFITAS</text:p>
          </table:table-cell>
          <table:table-cell table:style-name="ce77" office:value-type="string" calcext:value-type="string">
            <text:p>Los protistos: clasificación, ciclos de vida, importancia. Los hongos y mohos: estructura, reproducción, ciclos de vida, importancia. Las briófitas: estructura y clasificación, su ecología.</text:p>
          </table:table-cell>
          <table:table-cell table:number-columns-repeated="1019"/>
        </table:table-row>
        <table:table-row table:style-name="ro9">
          <table:table-cell office:value-type="float" office:value="4803" calcext:value-type="float">
            <text:p>4803</text:p>
          </table:table-cell>
          <table:table-cell office:value-type="string" calcext:value-type="string">
            <text:p>002/11</text:p>
          </table:table-cell>
          <table:table-cell table:style-name="ce7" office:value-type="float" office:value="11974" calcext:value-type="float">
            <text:p>11974</text:p>
          </table:table-cell>
          <table:table-cell office:value-type="string" calcext:value-type="string">
            <text:p>ESTADÍSTICA I</text:p>
          </table:table-cell>
          <table:table-cell table:style-name="ce77" office:value-type="string" calcext:value-type="string">
            <text:p>Probabilidad. Distribuciones y su aplicación. Muestreo. Introducción a la inferencia estadística. Regresión y correlación.</text:p>
          </table:table-cell>
          <table:table-cell table:number-columns-repeated="1019"/>
        </table:table-row>
        <table:table-row table:style-name="ro7">
          <table:table-cell office:value-type="float" office:value="4803" calcext:value-type="float">
            <text:p>4803</text:p>
          </table:table-cell>
          <table:table-cell office:value-type="string" calcext:value-type="string">
            <text:p>002/11</text:p>
          </table:table-cell>
          <table:table-cell table:style-name="ce7" office:value-type="float" office:value="34103" calcext:value-type="float">
            <text:p>34103</text:p>
          </table:table-cell>
          <table:table-cell office:value-type="string" calcext:value-type="string">
            <text:p>POLÍTICA EDUCACIONAL</text:p>
          </table:table-cell>
          <table:table-cell table:style-name="ce50" office:value-type="string" calcext:value-type="string">
            <text:p>Estado, sociedad y educación. Origen y objetivos de las políticas públicas. Expresión y concreción de las políticas educacionales: Lo público y lo privado. Evolución cuantitativa de los diferentes niveles del sistema, su relación con la política educacional en diferentes etapas. Políticas democratizadoras y políticas regresivas. Proyectos de Reforma. La legislación educacional entre el liberalismo y el neoliberalismo. El nivel de la enseñanza media en Argentina y en el mundo. Los organismos internacionales. Formación y profesionalización de los docente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963" calcext:value-type="float">
            <text:p>11963</text:p>
          </table:table-cell>
          <table:table-cell office:value-type="string" calcext:value-type="string">
            <text:p>QUÍMICA III</text:p>
          </table:table-cell>
          <table:table-cell table:style-name="ce59" office:value-type="string" calcext:value-type="string">
            <text:p>Biomoléculas, estructura y función. Proteínas, enzimas, principios de bioenergética y ciclo del ATP, polisacáridos, metabolismo,<text:span text:style-name="T25"> </text:span><text:span text:style-name="T18">lípidos. Biosíntesis. Fotosíntesis y respiración. Ácidos nucleicos.</text:span></text:p>
          </table:table-cell>
          <table:table-cell table:number-columns-repeated="1019"/>
        </table:table-row>
        <table:table-row table:style-name="ro9">
          <table:table-cell office:value-type="float" office:value="4803" calcext:value-type="float">
            <text:p>4803</text:p>
          </table:table-cell>
          <table:table-cell office:value-type="string" calcext:value-type="string">
            <text:p>002/11</text:p>
          </table:table-cell>
          <table:table-cell table:style-name="ce7" office:value-type="float" office:value="11038" calcext:value-type="float">
            <text:p>11038</text:p>
          </table:table-cell>
          <table:table-cell office:value-type="string" calcext:value-type="string">
            <text:p>BOTÁNICA I</text:p>
          </table:table-cell>
          <table:table-cell table:style-name="ce77" office:value-type="string" calcext:value-type="string">
            <text:p>La célula vegetal. Tejidos vegetales. Reproducción. Ciclos de vida.</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107" calcext:value-type="float">
            <text:p>11107</text:p>
          </table:table-cell>
          <table:table-cell office:value-type="string" calcext:value-type="string">
            <text:p>BIOLOGÍA ANIMAL I (INVERTEBRADOS PARTE I)</text:p>
          </table:table-cell>
          <table:table-cell table:style-name="ce77" office:value-type="string" calcext:value-type="string">
            <text:p>Los metazoos invertebrados. Planes corporales de los grupos más representativos. Organismos más comunes de cada grupo. Funcionamiento de los grupos más comunes. Cavidades del cuerpo. Metamería. </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108" calcext:value-type="float">
            <text:p>11108</text:p>
          </table:table-cell>
          <table:table-cell office:value-type="string" calcext:value-type="string">
            <text:p>BIOLOGÍA ANIMAL II (VERTEBRADOS PARTE I)</text:p>
          </table:table-cell>
          <table:table-cell table:style-name="ce78" office:value-type="string" calcext:value-type="string">
            <text:p>Los metazoos cordados. Origen. Filogenia. Clasificación. Aspectos biológicos destacables. Grupos más importantes de América del Sur.<text:span text:style-name="T80"> </text:span></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23001" calcext:value-type="float">
            <text:p>23001</text:p>
          </table:table-cell>
          <table:table-cell office:value-type="string" calcext:value-type="string">
            <text:p>METODOLOGÍA DE LA INVESTIGACIÓN</text:p>
          </table:table-cell>
          <table:table-cell table:style-name="ce77" office:value-type="string" calcext:value-type="string">
            <text:p>El proceso de investigar. Construcción del dato científico. Diseños de investigación. Recolección y ordenamiento de datos. El informe final en investigación.</text:p>
          </table:table-cell>
          <table:table-cell table:number-columns-repeated="1019"/>
        </table:table-row>
        <table:table-row table:style-name="ro4">
          <table:table-cell office:value-type="float" office:value="4803" calcext:value-type="float">
            <text:p>4803</text:p>
          </table:table-cell>
          <table:table-cell office:value-type="string" calcext:value-type="string">
            <text:p>002/11</text:p>
          </table:table-cell>
          <table:table-cell table:style-name="ce7" office:value-type="float" office:value="11202" calcext:value-type="float">
            <text:p>11202</text:p>
          </table:table-cell>
          <table:table-cell office:value-type="string" calcext:value-type="string">
            <text:p>GENÉTICA</text:p>
          </table:table-cell>
          <table:table-cell table:style-name="ce77" office:value-type="string" calcext:value-type="string">
            <text:p>Organización del material hereditario. Cromosoma eucariótico. Transmisión de la información genética. Mendelismo simple y complejo. Mutaciones. Herencia extranuclear y citoplasmática. Genética cuantitativa. Genética de poblaciones. Genética de la conservación.</text:p>
          </table:table-cell>
          <table:table-cell table:number-columns-repeated="1019"/>
        </table:table-row>
        <table:table-row table:style-name="ro4">
          <table:table-cell office:value-type="float" office:value="4803" calcext:value-type="float">
            <text:p>4803</text:p>
          </table:table-cell>
          <table:table-cell office:value-type="string" calcext:value-type="string">
            <text:p>002/11</text:p>
          </table:table-cell>
          <table:table-cell table:style-name="ce7" office:value-type="float" office:value="11208" calcext:value-type="float">
            <text:p>11208</text:p>
          </table:table-cell>
          <table:table-cell office:value-type="string" calcext:value-type="string">
            <text:p>ECOLOGÍA I</text:p>
          </table:table-cell>
          <table:table-cell table:style-name="ce47" office:value-type="string" calcext:value-type="string">
            <text:p>Niveles de organización que estudia la ecología. Fundamentos de ecología de poblaciones. Ecología ambiental y fundamentos de ecofisiología. Fundamentos de ecología de comunidades. Sucesión ecológica. Contaminación. Explotación de recursos naturales. Cambios globale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31002" calcext:value-type="float">
            <text:p>31002</text:p>
          </table:table-cell>
          <table:table-cell office:value-type="string" calcext:value-type="string">
            <text:p>ÉTICA</text:p>
          </table:table-cell>
          <table:table-cell table:style-name="ce77" office:value-type="string" calcext:value-type="string">
            <text:p>Ciencia y ética. Bioética: origen, concepto y sujeto. Bases jurídicas. Los derechos humanos como marco de referencia. Comités de ética. Bioética y nuevas tecnologías. Bioética y biotecnología. Bioética y ecología.</text:p>
          </table:table-cell>
          <table:table-cell table:number-columns-repeated="1019"/>
        </table:table-row>
        <table:table-row table:style-name="ro10">
          <table:table-cell office:value-type="float" office:value="4803" calcext:value-type="float">
            <text:p>4803</text:p>
          </table:table-cell>
          <table:table-cell office:value-type="string" calcext:value-type="string">
            <text:p>002/11</text:p>
          </table:table-cell>
          <table:table-cell table:style-name="ce7" office:value-type="float" office:value="34801" calcext:value-type="float">
            <text:p>34801</text:p>
          </table:table-cell>
          <table:table-cell office:value-type="string" calcext:value-type="string">
            <text:p>DIDÁCTICA DE LAS CIENCIAS BIOLÓGICAS</text:p>
          </table:table-cell>
          <table:table-cell table:style-name="ce57" office:value-type="string" calcext:value-type="string">
            <text:p>Alfabetización científica, democratización del conocimiento, desarrollo tecnológico cultura y sociedad. Modelos didácticos para la enseñanza de la biología: perspectivas epistemológicas, psicológicas y pedagógicas de los modelos de enseñanza de la biología. La construcción de un Modelo didáctico para la enseñanza de la biología: las disciplinas que nutren el Modelo para dar respuesta a la problemática de la enseñanza. La población sujeto de enseñanza. La selección, <text:s/>organización y secuenciación de los contenidos. Las actividades de aprendizaje y de evaluación: el papel de la experimentación y de la investigación como actividad de aprendizaje, la observación, las actividades de lápiz y papel, la resolución de problemas. Los recursos didácticos: la producción de materiales, el uso de las TIC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20257" calcext:value-type="float">
            <text:p>20257</text:p>
          </table:table-cell>
          <table:table-cell office:value-type="string" calcext:value-type="string">
            <text:p>EDUCACIÓN AMBIENTAL</text:p>
          </table:table-cell>
          <table:table-cell table:style-name="ce79" office:value-type="string" calcext:value-type="string">
            <text:p><text:span text:style-name="T18">Revisión histórica de los problemas ambientales. Ambiente natural y sociedad. Economía y ambiente. Problemas ambientales a diferentes escalas. Modelos de educación ambiental.</text:span><text:span text:style-name="T81"> </text:span></text:p>
          </table:table-cell>
          <table:table-cell table:number-columns-repeated="1019"/>
        </table:table-row>
        <table:table-row table:style-name="ro4">
          <table:table-cell office:value-type="float" office:value="4803" calcext:value-type="float">
            <text:p>4803</text:p>
          </table:table-cell>
          <table:table-cell office:value-type="string" calcext:value-type="string">
            <text:p>002/11</text:p>
          </table:table-cell>
          <table:table-cell table:style-name="ce7" office:value-type="float" office:value="34802" calcext:value-type="float">
            <text:p>34802</text:p>
          </table:table-cell>
          <table:table-cell office:value-type="string" calcext:value-type="string">
            <text:p>PRÁCTICAS DOCENTES I</text:p>
          </table:table-cell>
          <table:table-cell table:style-name="ce57" office:value-type="string" calcext:value-type="string">
            <text:p>Integración de las materias cursadas; su utilización como marcos de referencia para: La evaluación de planificaciones para la enseñanza de la biología: la selección de contenidos, las actividades de enseñanza y de evaluación, los recursos, las consignas. planificaciones contemplando sus componente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043" calcext:value-type="float">
            <text:p>11043</text:p>
          </table:table-cell>
          <table:table-cell office:value-type="string" calcext:value-type="string">
            <text:p>BIOLOGÍA CELULAR Y MOLECULAR I </text:p>
          </table:table-cell>
          <table:table-cell table:style-name="ce12" office:value-type="string" calcext:value-type="string">
            <text:p><text:span text:style-name="T18">Estructura molecular de genes y cromosomas. Regulación génica. Estructura y tipificación de genomas nuclear, mitocondrial y plastídico. Tecnología del ADN recombinante. Organismos transgénicos.</text:span></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4801" calcext:value-type="float">
            <text:p>14801</text:p>
          </table:table-cell>
          <table:table-cell office:value-type="string" calcext:value-type="string">
            <text:p>FISIOLOGÍA GENERAL</text:p>
          </table:table-cell>
          <table:table-cell table:style-name="ce77" office:value-type="string" calcext:value-type="string">
            <text:p>Principios generales del funcionamiento de sistemas biológicos. Mecanismos de difusión. Ósmosis y transporte activo. Mecanismos de contracorriente. Homeostasis.</text:p>
          </table:table-cell>
          <table:table-cell table:number-columns-repeated="1019"/>
        </table:table-row>
        <table:table-row table:style-name="ro4">
          <table:table-cell office:value-type="float" office:value="4803" calcext:value-type="float">
            <text:p>4803</text:p>
          </table:table-cell>
          <table:table-cell office:value-type="string" calcext:value-type="string">
            <text:p>002/11</text:p>
          </table:table-cell>
          <table:table-cell table:style-name="ce7" office:value-type="float" office:value="30018" calcext:value-type="float">
            <text:p>30018</text:p>
          </table:table-cell>
          <table:table-cell office:value-type="string" calcext:value-type="string">
            <text:p>PSICOSOCIOLOGÍA DE LOS GRUPOS E INSTITUCIONES EDUCATIVAS</text:p>
          </table:table-cell>
          <table:table-cell table:style-name="ce50" office:value-type="string" calcext:value-type="string">
            <text:p>La interacción social en el marco institucional. Dinámica y desarrollo de los grupos. Grupos centrados en la tarea. Coordinación de grupos educativos. La institución educativa como organización abierta. Cultura organizacional. Las relaciones de poder y la dinámica de los procesos participativos en las relaciones intra e interinstitucionales. <text:s/></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1241" calcext:value-type="float">
            <text:p>11241</text:p>
          </table:table-cell>
          <table:table-cell office:value-type="string" calcext:value-type="string">
            <text:p>EVOLUCIÓN</text:p>
          </table:table-cell>
          <table:table-cell table:style-name="ce77" office:value-type="string" calcext:value-type="string">
            <text:p>Selección natural y variación. Evolución molecular y teoría neutral. Adaptación. Especiación. Reconstrucción filogenética y clasificación. Tasas de evolución. Macroevolución. </text:p>
          </table:table-cell>
          <table:table-cell table:number-columns-repeated="1019"/>
        </table:table-row>
        <table:table-row table:style-name="ro2">
          <table:table-cell office:value-type="float" office:value="4803" calcext:value-type="float">
            <text:p>4803</text:p>
          </table:table-cell>
          <table:table-cell office:value-type="string" calcext:value-type="string">
            <text:p>002/11</text:p>
          </table:table-cell>
          <table:table-cell table:style-name="ce7" office:value-type="float" office:value="14802" calcext:value-type="float">
            <text:p>14802</text:p>
          </table:table-cell>
          <table:table-cell office:value-type="string" calcext:value-type="string">
            <text:p>BIOLOGÍA HUMANA Y SALUD</text:p>
          </table:table-cell>
          <table:table-cell table:style-name="ce77" office:value-type="string" calcext:value-type="string">
            <text:p>Sistemas ósteo-articular, muscular, cardiocirculatorio, respiratorio, digestivo, excretor y reproductor, nervioso y endócrino. Alteraciones de estructura y función que conllevan a las distintas enfermedades. </text:p>
          </table:table-cell>
          <table:table-cell table:number-columns-repeated="1019"/>
        </table:table-row>
        <table:table-row table:style-name="ro3">
          <table:table-cell office:value-type="float" office:value="4803" calcext:value-type="float">
            <text:p>4803</text:p>
          </table:table-cell>
          <table:table-cell office:value-type="string" calcext:value-type="string">
            <text:p>002/11</text:p>
          </table:table-cell>
          <table:table-cell table:style-name="ce7"/>
          <table:table-cell office:value-type="string" calcext:value-type="string">
            <text:p>ASIGNATURA/S OPTATIVA/S </text:p>
          </table:table-cell>
          <table:table-cell table:style-name="ce47" office:value-type="string" calcext:value-type="string">
            <text:p><text:span text:style-name="T18">La Comisión de Plan de Estudios propondrá cuatrimestralmente el listado de las asignaturas optativas tanto de contenidos disciplinares como pedagógicos. El listado surgirá  entre las asignaturas de las diferentes carreras que dicta la Universidad. </text:span><text:span text:style-name="T13">Se considerarán, además,  propuestas de realización de otras asignaturas optativas en esta u otras instituciones de reconocido nivel académico que representen un aporte profesional para el estudiante.</text:span></text:p>
          </table:table-cell>
          <table:table-cell table:number-columns-repeated="1019"/>
        </table:table-row>
        <table:table-row table:style-name="ro3">
          <table:table-cell office:value-type="float" office:value="4803" calcext:value-type="float">
            <text:p>4803</text:p>
          </table:table-cell>
          <table:table-cell office:value-type="string" calcext:value-type="string">
            <text:p>002/11</text:p>
          </table:table-cell>
          <table:table-cell table:style-name="ce7" office:value-type="float" office:value="34803" calcext:value-type="float">
            <text:p>34803</text:p>
          </table:table-cell>
          <table:table-cell office:value-type="string" calcext:value-type="string">
            <text:p>PRÁCTICAS DOCENTES II</text:p>
          </table:table-cell>
          <table:table-cell table:style-name="ce50" office:value-type="string" calcext:value-type="string">
            <text:p>El desempeño frente a los alumnos: planificación e implementación de secuencias didácticas para grupos concretos de alumnos del Nivel Secundario y Terciario. Conocimiento del grupo de alumnos. Presentación de una secuencia didáctica de algún tema presente en el curriculum. Construcción del desarrollo de la clase: consignas, recursos y organización del grupo para la tarea. <text:s/>Implementación de la propuesta y evaluación del proceso desarrollado <text:s/>y de los resultados obtenidos.</text:p>
          </table:table-cell>
          <table:table-cell table:number-columns-repeated="1019"/>
        </table:table-row>
        <table:table-row table:style-name="ro4">
          <table:table-cell office:value-type="float" office:value="4802" calcext:value-type="float">
            <text:p>4802</text:p>
          </table:table-cell>
          <table:table-cell office:value-type="string" calcext:value-type="string">
            <text:p>002/11</text:p>
          </table:table-cell>
          <table:table-cell table:style-name="ce7" office:value-type="float" office:value="30057" calcext:value-type="float">
            <text:p>30057</text:p>
          </table:table-cell>
          <table:table-cell office:value-type="string" calcext:value-type="string">
            <text:p>INTRODUCCIÓN A LA PROBLEMÁTICA EDUCACIONAL</text:p>
          </table:table-cell>
          <table:table-cell table:style-name="ce50" office:value-type="string" calcext:value-type="string">
            <text:p>La educación como fenómeno histórico-social. Cultura y educación. Formas y mecanismos de producción, distribución y apropiación de los saberes socialmente elaborados. La construcción del orden institucional. La especificidad del sistema educativo. El sistema educativo argentino y la problemática particular de la enseñanza superior. </text:p>
          </table:table-cell>
          <table:table-cell table:number-columns-repeated="1019"/>
        </table:table-row>
        <table:table-row table:style-name="ro7">
          <table:table-cell office:value-type="float" office:value="4802" calcext:value-type="float">
            <text:p>4802</text:p>
          </table:table-cell>
          <table:table-cell office:value-type="string" calcext:value-type="string">
            <text:p>002/11</text:p>
          </table:table-cell>
          <table:table-cell table:style-name="ce7" office:value-type="float" office:value="30105" calcext:value-type="float">
            <text:p>30105</text:p>
          </table:table-cell>
          <table:table-cell office:value-type="string" calcext:value-type="string">
            <text:p>PSICOLOGÍA DEL APRENDIZAJE</text:p>
          </table:table-cell>
          <table:table-cell table:style-name="ce50" office:value-type="string" calcext:value-type="string">
            <text:p>Distintas posturas epistemológicas que fundamentan las distintas teoría psicológicas sobre el aprendizaje. Teoría conductista y teoría neoconductista. El aprendizaje desde la Psicología cognitiva. La teoría de la Gestalt y el concepto de insight. Los aportes de la psicología genética. La teoría socio-histórica y la zona de desarrollo próximo. Aportes del psicoanálisis a la comprensión de la capacidad de aprendizaje y de la estructuración de la personalidad. La personalidad adolescente. La determinación cultural de la adolescencia. El adolescente en la post-modernidad.</text:p>
          </table:table-cell>
          <table:table-cell table:number-columns-repeated="1019"/>
        </table:table-row>
        <table:table-row table:style-name="ro8">
          <table:table-cell office:value-type="float" office:value="4802" calcext:value-type="float">
            <text:p>4802</text:p>
          </table:table-cell>
          <table:table-cell office:value-type="string" calcext:value-type="string">
            <text:p>002/11</text:p>
          </table:table-cell>
          <table:table-cell table:style-name="ce7" office:value-type="float" office:value="34101" calcext:value-type="float">
            <text:p>34101</text:p>
          </table:table-cell>
          <table:table-cell office:value-type="string" calcext:value-type="string">
            <text:p>DIDÁCTICA GENERAL</text:p>
          </table:table-cell>
          <table:table-cell table:style-name="ce50" office:value-type="string" calcext:value-type="string">
            <text:p>El objeto de estudio y las dimensiones de la Didáctica. La práctica de enseñanza y las concepciones de educación, sociedad y aprendizaje. La función social de la escuela y la práctica de enseñanza. El binomio enseñanza-aprendizaje. El vínculo docente-alumno, el método y la internalización de contenido y pautas de relación social. Ciencia e ideología en la práctica de enseñanza-aprendizaje. Panorama de la historia de las corrientes didácticas. Los modelos actuales de enseñanza. La concepción de curriculum y las tendencias actuales de la teoría curricular. La instrumentación didáctica: planes de estudio y programa. Elaboración de objetivos, selección y organización de contenidos, actividades de aprendizaje y técnicas de enseñanza, selección y uso de materiales didácticos, evaluación y acreditación. Trabajo de campo en las escuelas de la zona, descripción de la institución, observación de clases (registro etnográfico y análisis) y/o entrevistas en las escuelas.</text:p>
          </table:table-cell>
          <table:table-cell table:number-columns-repeated="1019"/>
        </table:table-row>
        <table:table-row table:style-name="ro2">
          <table:table-cell office:value-type="float" office:value="4802" calcext:value-type="float">
            <text:p>4802</text:p>
          </table:table-cell>
          <table:table-cell office:value-type="string" calcext:value-type="string">
            <text:p>002/11</text:p>
          </table:table-cell>
          <table:table-cell table:style-name="ce7" office:value-type="float" office:value="23001" calcext:value-type="float">
            <text:p>23001</text:p>
          </table:table-cell>
          <table:table-cell office:value-type="string" calcext:value-type="string">
            <text:p>METODOLOGÍA DE LA INVESTIGACIÓN</text:p>
          </table:table-cell>
          <table:table-cell table:style-name="ce77" office:value-type="string" calcext:value-type="string">
            <text:p>El proceso de investigar. Construcción del dato científico. Diseños de investigación. Recolección y ordenamiento de datos. El informe final en investigación.</text:p>
          </table:table-cell>
          <table:table-cell table:number-columns-repeated="1019"/>
        </table:table-row>
        <table:table-row table:style-name="ro7">
          <table:table-cell office:value-type="float" office:value="4802" calcext:value-type="float">
            <text:p>4802</text:p>
          </table:table-cell>
          <table:table-cell office:value-type="string" calcext:value-type="string">
            <text:p>002/11</text:p>
          </table:table-cell>
          <table:table-cell table:style-name="ce7" office:value-type="float" office:value="34103" calcext:value-type="float">
            <text:p>34103</text:p>
          </table:table-cell>
          <table:table-cell office:value-type="string" calcext:value-type="string">
            <text:p>POLÍTICA EDUCACIONAL</text:p>
          </table:table-cell>
          <table:table-cell table:style-name="ce50" office:value-type="string" calcext:value-type="string">
            <text:p>Estado, sociedad y educación. Origen y objetivos de las políticas públicas. Expresión y concreción de las políticas educacionales: Lo público y lo privado. Evolución cuantitativa de los diferentes niveles del sistema, su relación con la política educacional en diferentes etapas. Políticas democratizadoras y políticas regresivas. Proyectos de Reforma. La legislación educacional entre el liberalismo y el neoliberalismo. El nivel de la enseñanza media en Argentina y en el mundo. Los organismos internacionales. Formación y profesionalización de los docentes.</text:p>
          </table:table-cell>
          <table:table-cell table:number-columns-repeated="1019"/>
        </table:table-row>
        <table:table-row table:style-name="ro10">
          <table:table-cell office:value-type="float" office:value="4802" calcext:value-type="float">
            <text:p>4802</text:p>
          </table:table-cell>
          <table:table-cell office:value-type="string" calcext:value-type="string">
            <text:p>002/11</text:p>
          </table:table-cell>
          <table:table-cell table:style-name="ce7" office:value-type="float" office:value="34801" calcext:value-type="float">
            <text:p>34801</text:p>
          </table:table-cell>
          <table:table-cell office:value-type="string" calcext:value-type="string">
            <text:p>DIDÁCTICA DE LAS CIENCIAS BIOLÓGICAS</text:p>
          </table:table-cell>
          <table:table-cell table:style-name="ce57" office:value-type="string" calcext:value-type="string">
            <text:p>Alfabetización científica, democratización del conocimiento, desarrollo tecnológico cultura y sociedad. Modelos didácticos para la enseñanza de la biología: perspectivas epistemológicas, psicológicas y pedagógicas de los modelos de enseñanza de la biología. La construcción de un Modelo didáctico para la enseñanza de la biología: las disciplinas que nutren el Modelo para dar respuesta a la problemática de la enseñanza. La población sujeto de enseñanza. La selección, <text:s/>organización y secuenciación de los contenidos. Las actividades de aprendizaje y de evaluación: el papel de la experimentación y de la investigación como actividad de aprendizaje, la observación, las actividades de lápiz y papel, la resolución de problemas. Los recursos didácticos: la producción de materiales, el uso de las TICs.</text:p>
          </table:table-cell>
          <table:table-cell table:number-columns-repeated="1019"/>
        </table:table-row>
        <table:table-row table:style-name="ro2">
          <table:table-cell office:value-type="float" office:value="4802" calcext:value-type="float">
            <text:p>4802</text:p>
          </table:table-cell>
          <table:table-cell office:value-type="string" calcext:value-type="string">
            <text:p>002/11</text:p>
          </table:table-cell>
          <table:table-cell table:style-name="ce7" office:value-type="float" office:value="31002" calcext:value-type="float">
            <text:p>31002</text:p>
          </table:table-cell>
          <table:table-cell office:value-type="string" calcext:value-type="string">
            <text:p>ÉTICA</text:p>
          </table:table-cell>
          <table:table-cell table:style-name="ce77" office:value-type="string" calcext:value-type="string">
            <text:p>Ciencia y ética. Bioética: origen, concepto y sujeto. Bases jurídicas. Los derechos humanos como marco de referencia. Comités de ética. Bioética y nuevas tecnologías. Bioética y biotecnología. Bioética y ecología.</text:p>
          </table:table-cell>
          <table:table-cell table:number-columns-repeated="1019"/>
        </table:table-row>
        <table:table-row table:style-name="ro4">
          <table:table-cell office:value-type="float" office:value="4802" calcext:value-type="float">
            <text:p>4802</text:p>
          </table:table-cell>
          <table:table-cell office:value-type="string" calcext:value-type="string">
            <text:p>002/11</text:p>
          </table:table-cell>
          <table:table-cell table:style-name="ce7" office:value-type="float" office:value="11208" calcext:value-type="float">
            <text:p>11208</text:p>
          </table:table-cell>
          <table:table-cell office:value-type="string" calcext:value-type="string">
            <text:p>ECOLOGÍA I</text:p>
          </table:table-cell>
          <table:table-cell table:style-name="ce47" office:value-type="string" calcext:value-type="string">
            <text:p>Niveles de organización que estudia la ecología. Fundamentos de ecología de poblaciones. Ecología ambiental y fundamentos de ecofisiología. Fundamentos de ecología de comunidades. Sucesión ecológica. Contaminación. Explotación de recursos naturales. Cambios globales.</text:p>
          </table:table-cell>
          <table:table-cell table:number-columns-repeated="1019"/>
        </table:table-row>
        <table:table-row table:style-name="ro9">
          <table:table-cell office:value-type="float" office:value="4802" calcext:value-type="float">
            <text:p>4802</text:p>
          </table:table-cell>
          <table:table-cell office:value-type="string" calcext:value-type="string">
            <text:p>002/11</text:p>
          </table:table-cell>
          <table:table-cell/>
          <table:table-cell office:value-type="string" calcext:value-type="string">
            <text:p>COMPETENCIAS EN INFORMÁTICA </text:p>
          </table:table-cell>
          <table:table-cell table:style-name="ce55" office:value-type="string" calcext:value-type="string">
            <text:p>Manejo básico de sistema operativo (Windows), planilla de cálculo (Excel) y procesador de textos (Word) </text:p>
          </table:table-cell>
          <table:table-cell table:number-columns-repeated="1019"/>
        </table:table-row>
        <table:table-row table:style-name="ro9">
          <table:table-cell office:value-type="float" office:value="4802" calcext:value-type="float">
            <text:p>4802</text:p>
          </table:table-cell>
          <table:table-cell office:value-type="string" calcext:value-type="string">
            <text:p>002/11</text:p>
          </table:table-cell>
          <table:table-cell/>
          <table:table-cell office:value-type="string" calcext:value-type="string">
            <text:p>COMPETENCIAS EN INGLÉS</text:p>
          </table:table-cell>
          <table:table-cell table:style-name="ce55" office:value-type="string" calcext:value-type="string">
            <text:p>Conocimientos básicos del idioma orientados a la comprensión de texto técnicos</text:p>
          </table:table-cell>
          <table:table-cell table:number-columns-repeated="1019"/>
        </table:table-row>
        <table:table-row table:style-name="ro2">
          <table:table-cell office:value-type="float" office:value="4802" calcext:value-type="float">
            <text:p>4802</text:p>
          </table:table-cell>
          <table:table-cell office:value-type="string" calcext:value-type="string">
            <text:p>002/11</text:p>
          </table:table-cell>
          <table:table-cell table:style-name="ce7" office:value-type="float" office:value="11043" calcext:value-type="float">
            <text:p>11043</text:p>
          </table:table-cell>
          <table:table-cell office:value-type="string" calcext:value-type="string">
            <text:p>BIOLOGÍA CELULAR Y MOLECULAR I</text:p>
          </table:table-cell>
          <table:table-cell table:style-name="ce47" office:value-type="string" calcext:value-type="string">
            <text:p>Estructura molecular de genes y cromosomas. Regulación génica. Estructura y tipificación de genomas nuclear, mitocondrial y plastídico. Tecnología del ADN recombinante. Organismos transgénicos.</text:p>
          </table:table-cell>
          <table:table-cell table:number-columns-repeated="1019"/>
        </table:table-row>
        <table:table-row table:style-name="ro4">
          <table:table-cell office:value-type="float" office:value="4802" calcext:value-type="float">
            <text:p>4802</text:p>
          </table:table-cell>
          <table:table-cell office:value-type="string" calcext:value-type="string">
            <text:p>002/11</text:p>
          </table:table-cell>
          <table:table-cell table:style-name="ce7" office:value-type="float" office:value="30018" calcext:value-type="float">
            <text:p>30018</text:p>
          </table:table-cell>
          <table:table-cell office:value-type="string" calcext:value-type="string">
            <text:p>PSICOSOCIOLOGÍA DE LOS GRUPOS E INSTITUCIONES EDUCATIVAS</text:p>
          </table:table-cell>
          <table:table-cell table:style-name="ce50" office:value-type="string" calcext:value-type="string">
            <text:p>La interacción social en el marco institucional. Dinámica y desarrollo de los grupos. Grupos centrados en la tarea. Coordinación de grupos educativos. La institución educativa como organización abierta. Cultura organizacional. Las relaciones de poder y la dinámica de los procesos participativos en las relaciones intra e interinstitucionales. </text:p>
          </table:table-cell>
          <table:table-cell table:number-columns-repeated="1019"/>
        </table:table-row>
        <table:table-row table:style-name="ro3">
          <table:table-cell office:value-type="float" office:value="4802" calcext:value-type="float">
            <text:p>4802</text:p>
          </table:table-cell>
          <table:table-cell office:value-type="string" calcext:value-type="string">
            <text:p>002/11</text:p>
          </table:table-cell>
          <table:table-cell table:style-name="ce7" office:value-type="float" office:value="34802" calcext:value-type="float">
            <text:p>34802</text:p>
          </table:table-cell>
          <table:table-cell office:value-type="string" calcext:value-type="string">
            <text:p>PRÁCTICAS DOCENTES I</text:p>
          </table:table-cell>
          <table:table-cell table:style-name="ce57" office:value-type="string" calcext:value-type="string">
            <text:p>Integración de las materias cursadas; su utilización como marcos de referencia para: La evaluación de planificaciones para la enseñanza de la biología: la selección de contenidos, las actividades de enseñanza y de evaluación, los recursos, las consignas. La evaluación de clases de biología: las consignas dadas a los alumnos, las actividades planteadas, las respuestas de estos a las actividades, los recursos utilizados. La construcción de planificaciones contemplando sus componentes.</text:p>
          </table:table-cell>
          <table:table-cell table:number-columns-repeated="1019"/>
        </table:table-row>
        <table:table-row table:style-name="ro2">
          <table:table-cell office:value-type="float" office:value="4802" calcext:value-type="float">
            <text:p>4802</text:p>
          </table:table-cell>
          <table:table-cell office:value-type="string" calcext:value-type="string">
            <text:p>002/11</text:p>
          </table:table-cell>
          <table:table-cell table:style-name="ce7" office:value-type="float" office:value="14802" calcext:value-type="float">
            <text:p>14802</text:p>
          </table:table-cell>
          <table:table-cell office:value-type="string" calcext:value-type="string">
            <text:p>BIOLOGÍA HUMANA Y SALUD</text:p>
          </table:table-cell>
          <table:table-cell table:style-name="ce77" office:value-type="string" calcext:value-type="string">
            <text:p>Sistemas ósteo-articular, muscular, cardiocirculatorio, respiratorio, digestivo, excretor y reproductor, nervioso y endócrino. Alteraciones de estructura y función que conllevan a las distintas enfermedades. </text:p>
          </table:table-cell>
          <table:table-cell table:number-columns-repeated="1019"/>
        </table:table-row>
        <table:table-row table:style-name="ro3">
          <table:table-cell office:value-type="float" office:value="4802" calcext:value-type="float">
            <text:p>4802</text:p>
          </table:table-cell>
          <table:table-cell office:value-type="string" calcext:value-type="string">
            <text:p>002/11</text:p>
          </table:table-cell>
          <table:table-cell table:style-name="ce7" office:value-type="float" office:value="34803" calcext:value-type="float">
            <text:p>34803</text:p>
          </table:table-cell>
          <table:table-cell office:value-type="string" calcext:value-type="string">
            <text:p>PRÁCTICAS DOCENTES II</text:p>
          </table:table-cell>
          <table:table-cell table:style-name="ce50" office:value-type="string" calcext:value-type="string">
            <text:p>El desempeño frente a los alumnos: planificación e implementación de secuencias didácticas para grupos concretos de alumnos del Nivel Secundario y Terciario. Conocimiento del grupo de alumnos. Presentación de una secuencia didáctica de algún tema presente en el curriculum. Construcción del desarrollo de la clase: consignas, recursos y organización del grupo para la tarea. <text:s/>Implementación de la propuesta y evaluación del proceso desarrollado <text:s/>y de los resultados obtenidos.</text:p>
          </table:table-cell>
          <table:table-cell table:number-columns-repeated="1019"/>
        </table:table-row>
        <table:table-row table:style-name="ro2">
          <table:table-cell office:value-type="float" office:value="4802" calcext:value-type="float">
            <text:p>4802</text:p>
          </table:table-cell>
          <table:table-cell office:value-type="string" calcext:value-type="string">
            <text:p>002/11</text:p>
          </table:table-cell>
          <table:table-cell table:style-name="ce7" office:value-type="float" office:value="20257" calcext:value-type="float">
            <text:p>20257</text:p>
          </table:table-cell>
          <table:table-cell office:value-type="string" calcext:value-type="string">
            <text:p>EDUCACIÓN AMBIENTAL</text:p>
          </table:table-cell>
          <table:table-cell table:style-name="ce79" office:value-type="string" calcext:value-type="string">
            <text:p><text:span text:style-name="T18">Revisión histórica de los problemas ambientales. Ambiente natural y sociedad. Economía y ambiente. Problemas ambientales a diferentes escalas. Modelos de educación ambiental.</text:span><text:span text:style-name="T81"> </text:span></text:p>
          </table:table-cell>
          <table:table-cell table:number-columns-repeated="1019"/>
        </table:table-row>
        <table:table-row table:style-name="ro4">
          <table:table-cell office:value-type="float" office:value="5101" calcext:value-type="float">
            <text:p>5101</text:p>
          </table:table-cell>
          <table:table-cell office:value-type="string" calcext:value-type="string">
            <text:p>412/13</text:p>
          </table:table-cell>
          <table:table-cell table:style-name="ce7" office:value-type="float" office:value="26010" calcext:value-type="float">
            <text:p>26010</text:p>
          </table:table-cell>
          <table:table-cell office:value-type="string" calcext:value-type="string">
            <text:p>TALLER DE TÉCNICAS DE ESTUDIO Y COMUNICACIÓN</text:p>
          </table:table-cell>
          <table:table-cell table:style-name="ce47" office:value-type="string" calcext:value-type="string">
            <text:p><text:span text:style-name="T18">El discurso académico científico. La comunicación científica, objetivos, componentes de los géneros: monografía e informe.</text:span><text:span text:style-name="T15"> </text:span><text:span text:style-name="T82">La escritura académico científica: Introducción, desarrollo y estilo, revisión.  Modalidades discursivas y actos del haba. Resumen y revisión de contenidos.</text:span></text:p>
          </table:table-cell>
          <table:table-cell table:number-columns-repeated="1019"/>
        </table:table-row>
        <table:table-row table:style-name="ro4">
          <table:table-cell office:value-type="float" office:value="5101" calcext:value-type="float">
            <text:p>5101</text:p>
          </table:table-cell>
          <table:table-cell office:value-type="string" calcext:value-type="string">
            <text:p>412/13</text:p>
          </table:table-cell>
          <table:table-cell table:style-name="ce7" office:value-type="float" office:value="26001" calcext:value-type="float">
            <text:p>26001</text:p>
          </table:table-cell>
          <table:table-cell office:value-type="string" calcext:value-type="string">
            <text:p>INTRODUCCIÓN AL ESTUDIO DE LAS ORGANIZACIONES</text:p>
          </table:table-cell>
          <table:table-cell table:style-name="ce47" office:value-type="string" calcext:value-type="string">
            <text:p>Enfoques y modelos organizacionales. Funciones básicas de la gestión de las organizaciones. Estructuras y modelos organizacionales. Aspectos culturales del análisis organizacional. Redefinición de las teorías de la organización y su implicancia en el campo universitario.</text:p>
          </table:table-cell>
          <table:table-cell table:number-columns-repeated="1019"/>
        </table:table-row>
        <table:table-row table:style-name="ro2">
          <table:table-cell office:value-type="float" office:value="5101" calcext:value-type="float">
            <text:p>5101</text:p>
          </table:table-cell>
          <table:table-cell office:value-type="string" calcext:value-type="string">
            <text:p>412/13</text:p>
          </table:table-cell>
          <table:table-cell table:style-name="ce7" office:value-type="float" office:value="26011" calcext:value-type="float">
            <text:p>26011</text:p>
          </table:table-cell>
          <table:table-cell office:value-type="string" calcext:value-type="string">
            <text:p>ELEMENTOS DE DERECHO</text:p>
          </table:table-cell>
          <table:table-cell table:style-name="ce80" office:value-type="string" calcext:value-type="string">
            <text:p>Conceptos introductorios. Instituciones de derecho privado. Instituciones de Derecho público: Derecho Constitucional. Derecho Administrativo. Instituciones del Derecho de Trabajo y la Seguridad Social. Derecho del Trabajo. Derecho de la Seguridad Social.</text:p>
          </table:table-cell>
          <table:table-cell table:number-columns-repeated="1019"/>
        </table:table-row>
        <table:table-row table:style-name="ro4">
          <table:table-cell office:value-type="float" office:value="5101" calcext:value-type="float">
            <text:p>5101</text:p>
          </table:table-cell>
          <table:table-cell office:value-type="string" calcext:value-type="string">
            <text:p>412/13</text:p>
          </table:table-cell>
          <table:table-cell table:style-name="ce7" office:value-type="float" office:value="12001" calcext:value-type="float">
            <text:p>12001</text:p>
          </table:table-cell>
          <table:table-cell office:value-type="string" calcext:value-type="string">
            <text:p>TÉCNICAS CUANTITATIVAS</text:p>
          </table:table-cell>
          <table:table-cell table:style-name="ce47" office:value-type="string" calcext:value-type="string">
            <text:p>Operación numérica básica: conjuntos numéricos, operaciones. Uso de la calculadora. Ecuaciones. Sistemas de Ecuaciones., métodos de resolución. <text:s/>Inecuaciones. Sistemas de Inecuaciones. Funciones, coordenadas cartesianas, representación gráfica. Función lineal. Función cuadrática. Ecuaciones de segundo grado. </text:p>
          </table:table-cell>
          <table:table-cell table:number-columns-repeated="1019"/>
        </table:table-row>
        <table:table-row table:style-name="ro7">
          <table:table-cell office:value-type="float" office:value="5101" calcext:value-type="float">
            <text:p>5101</text:p>
          </table:table-cell>
          <table:table-cell office:value-type="string" calcext:value-type="string">
            <text:p>412/13</text:p>
          </table:table-cell>
          <table:table-cell table:style-name="ce7" office:value-type="float" office:value="32011" calcext:value-type="float">
            <text:p>32011</text:p>
          </table:table-cell>
          <table:table-cell office:value-type="string" calcext:value-type="string">
            <text:p>PROBLEMÁTICA UNIVERSITARIA I</text:p>
          </table:table-cell>
          <table:table-cell table:style-name="ce80" office:value-type="string" calcext:value-type="string">
            <text:p>Marco histórico – político del sistema educativo. El sistema Educativo Nacional. La Educación Superior. La Universidad como institución social. La Universidad como organización compleja. Especificidad de la Universidad como institución centrada en el conocimiento: cultura organizacional, subculturas, actores y prácticas. Gobierno y coordinación del Sistema de Educación Superior: Ministerio de Cultura y Educación, Consejo Federal de Cultura y Educación, Consejo de Universidades, Consejo Universitario Nacional, Consejo de Rectores de Universidades Privadas, Consejos de Planificación Regional de la Educación Superior.</text:p>
          </table:table-cell>
          <table:table-cell table:number-columns-repeated="1019"/>
        </table:table-row>
        <table:table-row table:style-name="ro5">
          <table:table-cell office:value-type="float" office:value="5101" calcext:value-type="float">
            <text:p>5101</text:p>
          </table:table-cell>
          <table:table-cell office:value-type="string" calcext:value-type="string">
            <text:p>412/13</text:p>
          </table:table-cell>
          <table:table-cell table:style-name="ce7" office:value-type="float" office:value="26012" calcext:value-type="float">
            <text:p>26012</text:p>
          </table:table-cell>
          <table:table-cell office:value-type="string" calcext:value-type="string">
            <text:p>INTRODUCCIÓN A LA ECONOMÍA ARGENTINA</text:p>
          </table:table-cell>
          <table:table-cell table:style-name="ce80" office:value-type="string" calcext:value-type="string">
            <text:p>Incorporación de la Argentina al mercado. El Liberalismo. Modelo de crecimiento hacia afuera en Latinoamérica y en Argentina. La crisis de 1929 y sus consecuencias. El proceso de industrialización vía sustitución de importaciones. Los límites del modelo basado en capitales nacionales y la incorporación del capital extranjero. Los desequilibrios regionales. La crisis del sector externo y su vinculación con la actividad industrial. Los cambios en el contexto internacional en la década del ´70. El neoliberalismo. La globalización de la actividad económica. La aplicación del neoliberalismo en democracia: la década del ´90. La crisis 2001/2002. Decisiones macroeconómicas posteriores a la crisis.</text:p>
          </table:table-cell>
          <table:table-cell table:number-columns-repeated="1019"/>
        </table:table-row>
        <table:table-row table:style-name="ro10">
          <table:table-cell office:value-type="float" office:value="5101" calcext:value-type="float">
            <text:p>5101</text:p>
          </table:table-cell>
          <table:table-cell office:value-type="string" calcext:value-type="string">
            <text:p>412/13</text:p>
          </table:table-cell>
          <table:table-cell table:style-name="ce7" office:value-type="float" office:value="12012" calcext:value-type="float">
            <text:p>12012</text:p>
          </table:table-cell>
          <table:table-cell office:value-type="string" calcext:value-type="string">
            <text:p>ESTADÍSTICA APLICADA</text:p>
          </table:table-cell>
          <table:table-cell table:style-name="ce55" office:value-type="string" calcext:value-type="string">
            <text:p>Elementos de estadística descriptiva: Introducción de conceptos fundamentales. Población y muestra. Probabilidad y variables aleatorias. Distribución de probabilidad para variable aleatoria discreta: Binomial, Poisson. Uso de tablas. Aproximaciones. Variable aleatoria continua. Distribución Normal: Características, uso de tablas, aproximaciones. Regresión y correlación. Estimación de parámetros: puntual y por intervalo para la media aritmética, la proporción, la diferencia de medias para muestras independientes y no independientes, la diferencia de proporciones y la varianza. Muestreo. Conceptos fundamentales. Muestreo probabilístico. Distintos tipos. Determinación de tamaño de muestra. Gráficos de control para localización del proceso y gráficos de control para variación del proceso.</text:p>
          </table:table-cell>
          <table:table-cell table:number-columns-repeated="1019"/>
        </table:table-row>
        <table:table-row table:style-name="ro3">
          <table:table-cell office:value-type="float" office:value="5101" calcext:value-type="float">
            <text:p>5101</text:p>
          </table:table-cell>
          <table:table-cell office:value-type="string" calcext:value-type="string">
            <text:p>412/13</text:p>
          </table:table-cell>
          <table:table-cell table:style-name="ce7" office:value-type="float" office:value="32012" calcext:value-type="float">
            <text:p>32012</text:p>
          </table:table-cell>
          <table:table-cell office:value-type="string" calcext:value-type="string">
            <text:p>PROBLEMÁTICA UNIVERSITARIA II</text:p>
          </table:table-cell>
          <table:table-cell table:style-name="ce59" office:value-type="string" calcext:value-type="string">
            <text:p>Estado, sociedad y universidad.<text:span text:style-name="T25"> </text:span><text:span text:style-name="T18">Función Social de la Universidad. Misión de la universidad. Modos de producción de conocimiento y su difusión y transferencia. Proyecto Institucional. Sistemas de gobierno como lógicas disciplinarias y políticas. Nuevas formas de relación universidad, Estado y sociedad: evaluación de la calidad como estrategia de gestión del sistema de Educación Superior. Modos de Financiamiento de la Educación Superior.</text:span></text:p>
          </table:table-cell>
          <table:table-cell table:number-columns-repeated="1019"/>
        </table:table-row>
        <table:table-row table:style-name="ro2">
          <table:table-cell office:value-type="float" office:value="5101" calcext:value-type="float">
            <text:p>5101</text:p>
          </table:table-cell>
          <table:table-cell office:value-type="string" calcext:value-type="string">
            <text:p>412/13</text:p>
          </table:table-cell>
          <table:table-cell table:style-name="ce7" office:value-type="float" office:value="26003" calcext:value-type="float">
            <text:p>26003</text:p>
          </table:table-cell>
          <table:table-cell office:value-type="string" calcext:value-type="string">
            <text:p>ESTRUCTURAS, ORGANIZACIÓN Y CONTROL INTERNO</text:p>
          </table:table-cell>
          <table:table-cell table:style-name="ce47" office:value-type="string" calcext:value-type="string">
            <text:p>Áreas funcionales. Estructuras. Organigramas, misiones y funciones. Procedimientos operativos, administrativos y contables. Control interno: enfoques, principios, elementos. Cursogramas. Análisis del flujo de operaciones, comprobantes y registros.</text:p>
          </table:table-cell>
          <table:table-cell table:number-columns-repeated="1019"/>
        </table:table-row>
        <table:table-row table:style-name="ro3">
          <table:table-cell office:value-type="float" office:value="5101" calcext:value-type="float">
            <text:p>5101</text:p>
          </table:table-cell>
          <table:table-cell office:value-type="string" calcext:value-type="string">
            <text:p>412/13</text:p>
          </table:table-cell>
          <table:table-cell table:style-name="ce7" office:value-type="float" office:value="26013" calcext:value-type="float">
            <text:p>26013</text:p>
          </table:table-cell>
          <table:table-cell office:value-type="string" calcext:value-type="string">
            <text:p>ELEMENTOS DE CONTABILIDAD Y COSTOS UNIV.</text:p>
          </table:table-cell>
          <table:table-cell table:style-name="ce80" office:value-type="string" calcext:value-type="string">
            <text:p>Nociones generales de contabilidad. Conceptos contables básicos. Patrimonio y capital. Bienes económicos y recursos. Patrimonio neto. La información contable. Modelos de costos y asignación de recursos. Responsabilidad por los costos. Gestión de costos. <text:s/>Centro de <text:s/>costos. Contabilidad de costos. Sistemas de costos: por procesos, por órdenes, etc. Costos estimados y estándares. Análisis marginal. Punto de equilibrio. Costeo directo. Informes de costos. El planeamiento de los resultados y su tablero de control.</text:p>
          </table:table-cell>
          <table:table-cell table:number-columns-repeated="1019"/>
        </table:table-row>
        <table:table-row table:style-name="ro2">
          <table:table-cell office:value-type="float" office:value="5101" calcext:value-type="float">
            <text:p>5101</text:p>
          </table:table-cell>
          <table:table-cell office:value-type="string" calcext:value-type="string">
            <text:p>412/13</text:p>
          </table:table-cell>
          <table:table-cell table:style-name="ce7" office:value-type="float" office:value="26018" calcext:value-type="float">
            <text:p>26018</text:p>
          </table:table-cell>
          <table:table-cell office:value-type="string" calcext:value-type="string">
            <text:p>LEGISLACIÓN UNIVERSITARIA I</text:p>
          </table:table-cell>
          <table:table-cell table:style-name="ce80" office:value-type="string" calcext:value-type="string">
            <text:p>Estado, sociedad y universidad: redefinición del espacio público y surgimiento de nuevos actores políticos. <text:s/>Marco Legislativo y reglamentario en el que se lleva a cabo la Administración Financiera y los Sistemas de Control <text:s/>en las Universidades Nacionales. </text:p>
          </table:table-cell>
          <table:table-cell table:number-columns-repeated="1019"/>
        </table:table-row>
        <table:table-row table:style-name="ro4">
          <table:table-cell office:value-type="float" office:value="5101" calcext:value-type="float">
            <text:p>5101</text:p>
          </table:table-cell>
          <table:table-cell office:value-type="string" calcext:value-type="string">
            <text:p>412/13</text:p>
          </table:table-cell>
          <table:table-cell table:style-name="ce7" office:value-type="float" office:value="32002" calcext:value-type="float">
            <text:p>32002</text:p>
          </table:table-cell>
          <table:table-cell office:value-type="string" calcext:value-type="string">
            <text:p>ORGANIZACIONES UNIVERSITARIAS</text:p>
          </table:table-cell>
          <table:table-cell table:style-name="ce55" office:value-type="string" calcext:value-type="string">
            <text:p>Modelos Organizacionales de las Instituciones Universitarias: Departamentos – Facultades. Organización del Sistema de Educación Superior Argentino. Análisis organizacional de la estructura de la propia institución. Las Carreras como espacio Organizacional. Gobierno Universitario. El poder en la Universidad.</text:p>
          </table:table-cell>
          <table:table-cell table:number-columns-repeated="1019"/>
        </table:table-row>
        <table:table-row table:style-name="ro2">
          <table:table-cell office:value-type="float" office:value="5101" calcext:value-type="float">
            <text:p>5101</text:p>
          </table:table-cell>
          <table:table-cell office:value-type="string" calcext:value-type="string">
            <text:p>412/13</text:p>
          </table:table-cell>
          <table:table-cell table:style-name="ce7" office:value-type="float" office:value="26014" calcext:value-type="float">
            <text:p>26014</text:p>
          </table:table-cell>
          <table:table-cell office:value-type="string" calcext:value-type="string">
            <text:p>LEGISLACIÓN UNIVERSITARIA II</text:p>
          </table:table-cell>
          <table:table-cell table:style-name="ce80" office:value-type="string" calcext:value-type="string">
            <text:p>Marco legislativo y reglamentario de los procedimientos administrativos. Actos Administrativos. Distintos tipos de Actos Administrativos que se producen en las Universidades Nacionales.</text:p>
          </table:table-cell>
          <table:table-cell table:number-columns-repeated="1019"/>
        </table:table-row>
        <table:table-row table:style-name="ro3">
          <table:table-cell office:value-type="float" office:value="5101" calcext:value-type="float">
            <text:p>5101</text:p>
          </table:table-cell>
          <table:table-cell office:value-type="string" calcext:value-type="string">
            <text:p>412/13</text:p>
          </table:table-cell>
          <table:table-cell table:style-name="ce7" office:value-type="float" office:value="26004" calcext:value-type="float">
            <text:p>26004</text:p>
          </table:table-cell>
          <table:table-cell office:value-type="string" calcext:value-type="string">
            <text:p>ADMINISTRACIÓN UNIVERSITARIA</text:p>
          </table:table-cell>
          <table:table-cell table:style-name="ce81" office:value-type="string" calcext:value-type="string">
            <text:p><text:span text:style-name="T83">La administración universitaria: identificación de los distintos procedimientos que se desarrollan en el ámbito universitario: importancia e incidencia. Planificación, dirección, ejecución y control. Principios de administración Financiera Pública. Presupuesto universitario. Ejecución presupuestaria. Registración de actividades sustantivas. Personal. Patrimonio, registros, responsabilidades. Unidades de auditoría interna.</text:span><text:span text:style-name="T84"> </text:span></text:p>
          </table:table-cell>
          <table:table-cell table:number-columns-repeated="1019"/>
        </table:table-row>
        <table:table-row table:style-name="ro3">
          <table:table-cell office:value-type="float" office:value="5101" calcext:value-type="float">
            <text:p>5101</text:p>
          </table:table-cell>
          <table:table-cell office:value-type="string" calcext:value-type="string">
            <text:p>412/13</text:p>
          </table:table-cell>
          <table:table-cell table:style-name="ce7" office:value-type="float" office:value="26015" calcext:value-type="float">
            <text:p>26015</text:p>
          </table:table-cell>
          <table:table-cell office:value-type="string" calcext:value-type="string">
            <text:p>PASANTÍA</text:p>
          </table:table-cell>
          <table:table-cell table:style-name="ce82" office:value-type="string" calcext:value-type="string">
            <text:p>La pasantía es una experiencia de práctica profesional dirigida por un tutor, que consiste en la inserción del estudiante en una organización universitaria, con el objetivo de interactuar con la realidad de la gestión y así poder fijar sus conocimientos teóricos y desarrollar habilidades pertinentes. En esta pasantía se pretende que el estudiante realice un análisis detallado de alguno de los procesos propios de su sector de trabajo y proponga una mejora.</text:p>
          </table:table-cell>
          <table:table-cell table:number-columns-repeated="1019"/>
        </table:table-row>
        <table:table-row table:style-name="ro5">
          <table:table-cell office:value-type="float" office:value="5101" calcext:value-type="float">
            <text:p>5101</text:p>
          </table:table-cell>
          <table:table-cell office:value-type="string" calcext:value-type="string">
            <text:p>412/13</text:p>
          </table:table-cell>
          <table:table-cell table:style-name="ce7" office:value-type="float" office:value="12002" calcext:value-type="float">
            <text:p>12002</text:p>
          </table:table-cell>
          <table:table-cell office:value-type="string" calcext:value-type="string">
            <text:p>SISTEMAS DE INFORMACIÓN</text:p>
          </table:table-cell>
          <table:table-cell table:style-name="ce47" office:value-type="string" calcext:value-type="string">
            <text:p>Teoría General de los Sistemas: Sistema. Contexto. Enfoques metodológicos. Estructura organizativa y sistemas de información. Aplicación del enfoque sistémico al estudio de organizaciones. <text:s/>Ciclo de vida de un proyecto de sistemas. Análisis funcional: Estudio de los sistemas de información. Metodología para el análisis de sistemas. Técnicas para representar información. Representación de modelos funcionales. Representación de circuitos administrativos. Automatización en la organización. Automatización de procesos. Automatización del flujo de trabajo. Workflow. Software: Rol del usuario en la utilización del software. Distintos tipos de software y su aplicación en la universidad.</text:p>
          </table:table-cell>
          <table:table-cell table:number-columns-repeated="1019"/>
        </table:table-row>
        <table:table-row table:style-name="ro10">
          <table:table-cell office:value-type="float" office:value="5101" calcext:value-type="float">
            <text:p>5101</text:p>
          </table:table-cell>
          <table:table-cell office:value-type="string" calcext:value-type="string">
            <text:p>412/13</text:p>
          </table:table-cell>
          <table:table-cell table:style-name="ce7" office:value-type="float" office:value="26016" calcext:value-type="float">
            <text:p>26016</text:p>
          </table:table-cell>
          <table:table-cell office:value-type="string" calcext:value-type="string">
            <text:p>GESTIÓN DE RECURSOS HUMANOS</text:p>
          </table:table-cell>
          <table:table-cell table:style-name="ce80" office:value-type="string" calcext:value-type="string">
            <text:p>Evolución del pensamiento directivo. Enfoque mecanicista. Enfoque sistémico. Enfoque situacional. El proceso directivo. El desarrollo organizativo. La decisión empresaria. La Eficacia Directiva. Procesos gerenciales. Misión y objetivos. Estrategia y política. Toma de decisiones. Estructura de la organización. Coordinación. Administración de recursos humanos. Sistemas de control gerencial. La Comunicación Interpersonal. Estructura y procesos. Grupos de trabajo. Desempeño y funciones. Presentaciones orales eficaces. Técnicas de la entrevista. Coordinación y participación en reuniones. Las comunicaciones escritas en la empresa. El informe. Manejo del conflicto y uso del poder. Liderazgo y aprendizaje en equipos. Comunicación y planes motivacionales. Perfil del puesto. Evaluación de una dotación. Evaluación de desempeño.</text:p>
          </table:table-cell>
          <table:table-cell table:number-columns-repeated="1019"/>
        </table:table-row>
        <table:table-row table:style-name="ro10">
          <table:table-cell office:value-type="float" office:value="5101" calcext:value-type="float">
            <text:p>5101</text:p>
          </table:table-cell>
          <table:table-cell office:value-type="string" calcext:value-type="string">
            <text:p>412/13</text:p>
          </table:table-cell>
          <table:table-cell table:style-name="ce7" office:value-type="float" office:value="12015" calcext:value-type="float">
            <text:p>12015</text:p>
          </table:table-cell>
          <table:table-cell office:value-type="string" calcext:value-type="string">
            <text:p>ELEMENTOS DE INFORMÁTICA</text:p>
          </table:table-cell>
          <table:table-cell table:style-name="ce47" office:value-type="string" calcext:value-type="string">
            <text:p>Conceptos Generales: La Sociedad de la Información. La información y su representación. <text:s/>Tipos de computadores. Aplicación de la informática en la vida cotidiana. Hardware y Software: Concepto de hardware y software. Componentes de una computadora. Periféricos. Conexión de periféricos. Medios de almacenamiento. <text:s/>Tipos de software: de sistema y de aplicación. Desarrollo de sistemas. Licenciamiento del software. Redes de datos: Que es una red. Medios básicos de transmisión de datos. Clasificación de las redes. Trabajo colaborativo. Protocolos. Internet. Servicios que provee internet. Diferencias entre Internet, Intranet y Extranet. Seguridad y Medio Ambiente: Ergonomía y Salud. Como adecuar el lugar de trabajo. Como ayudar a preservar el medio ambiente. Políticas de seguridad. Resguardo de la información. Virus informáticos. Incidentes de seguridad. Protección de datos personales. </text:p>
          </table:table-cell>
          <table:table-cell table:number-columns-repeated="1019"/>
        </table:table-row>
        <table:table-row table:style-name="ro4">
          <table:table-cell office:value-type="float" office:value="5101" calcext:value-type="float">
            <text:p>5101</text:p>
          </table:table-cell>
          <table:table-cell office:value-type="string" calcext:value-type="string">
            <text:p>412/13</text:p>
          </table:table-cell>
          <table:table-cell table:style-name="ce7"/>
          <table:table-cell office:value-type="string" calcext:value-type="string">
            <text:p>LENGUA EXTRANJERA I</text:p>
          </table:table-cell>
          <table:table-cell table:style-name="ce80" office:value-type="string" calcext:value-type="string">
            <text:p>La lectocomprensión de la lengua extranjera. El proceso de lectura. Las estrategias de construcción del sentido textual. Texto, paratexto y contexto. Gramática textual. Elementos gramaticales, lexicales y discursivos. La comprensión auditiva: la comprensión global de textos corrientes.</text:p>
          </table:table-cell>
          <table:table-cell table:number-columns-repeated="1019"/>
        </table:table-row>
        <table:table-row table:style-name="ro5">
          <table:table-cell office:value-type="float" office:value="5101" calcext:value-type="float">
            <text:p>5101</text:p>
          </table:table-cell>
          <table:table-cell office:value-type="string" calcext:value-type="string">
            <text:p>412/13</text:p>
          </table:table-cell>
          <table:table-cell table:style-name="ce7" office:value-type="float" office:value="26017" calcext:value-type="float">
            <text:p>26017</text:p>
          </table:table-cell>
          <table:table-cell office:value-type="string" calcext:value-type="string">
            <text:p>FINANZAS Y FINANCIAMIENTO UNIVERSITARIO</text:p>
          </table:table-cell>
          <table:table-cell table:style-name="ce80" office:value-type="string" calcext:value-type="string">
            <text:p>La función financiera. Evolución y características. Naturaleza de la misma. Conceptos de matemática financiera: operaciones simples y complejas, sistemas de amortización. La gestión presupuestaria. Administración del capital de trabajo e <text:s/>inversión. Estructura de financiamiento y capital. Costo del capital. Financiación a corto, mediano y largo plazo. Proyectos de inversión. El financiamiento universitario en Argentina. Gestión económica financiera en la Universidad. Fuentes: alternativas de financiamiento. Modelos de gestión: funciona, por programas, integrada. Modelos de presupuestos. Procesos de Presupuestación Universitaria. Autonomía en la ejecución del presupuesto. El control estratégico de la gestión.</text:p>
          </table:table-cell>
          <table:table-cell table:number-columns-repeated="1019"/>
        </table:table-row>
        <table:table-row table:style-name="ro5">
          <table:table-cell office:value-type="float" office:value="5101" calcext:value-type="float">
            <text:p>5101</text:p>
          </table:table-cell>
          <table:table-cell office:value-type="string" calcext:value-type="string">
            <text:p>412/13</text:p>
          </table:table-cell>
          <table:table-cell table:style-name="ce7" office:value-type="float" office:value="12003" calcext:value-type="float">
            <text:p>12003</text:p>
          </table:table-cell>
          <table:table-cell office:value-type="string" calcext:value-type="string">
            <text:p>INFORMÁTICA APLICADA A LA GESTIÓN UNIVERSITARIA</text:p>
          </table:table-cell>
          <table:table-cell table:style-name="ce47" office:value-type="string" calcext:value-type="string">
            <text:p><text:span text:style-name="T18">Los sistemas de información específicos para apoyo de la gestión universitaria. Vinculación entre sistemas. Sistemas de apoyo a la toma de decisión. Nuevas oportunidades y escenarios para el uso de la información en las organizaciones. Modelos de datos. Características de los modelos de datos. Uso de la información. Como estructurar la información y distribuirla. Redes y seguridad. Conocimientos clave para la organización universitaria. Sistemas de indicadores. Compartición de conocimiento y aprendizaje colectivo. Los servicios de información en el contexto</text:span><text:span text:style-name="T15"> </text:span><text:span text:style-name="T82">de la estrategia general de la organización. Cuadros de control integral. Tableros de control.</text:span></text:p>
          </table:table-cell>
          <table:table-cell table:number-columns-repeated="1019"/>
        </table:table-row>
        <table:table-row table:style-name="ro3">
          <table:table-cell office:value-type="float" office:value="5101" calcext:value-type="float">
            <text:p>5101</text:p>
          </table:table-cell>
          <table:table-cell office:value-type="string" calcext:value-type="string">
            <text:p>412/13</text:p>
          </table:table-cell>
          <table:table-cell table:style-name="ce7" office:value-type="float" office:value="32013" calcext:value-type="float">
            <text:p>32013</text:p>
          </table:table-cell>
          <table:table-cell office:value-type="string" calcext:value-type="string">
            <text:p>POLÍTICAS UNIVERSITARIAS COMPARADAS</text:p>
          </table:table-cell>
          <table:table-cell table:style-name="ce82" office:value-type="string" calcext:value-type="string">
            <text:p>Los modelos educativos en América Latina: el surgimiento de los sistemas educativos públicos, laicos <text:s/>y gratuitos. Una comparación entre Europa, Japón y América Latina. El caso argentino entre el siglo XIX y el XX: Las universidades. El nuevo paradigma educativo de los 90’s. Respuestas institucionales a la globalización de las reformas. Una agenda construida para la educación superior de la región: evaluación y acreditación. Las reformas actuales de la educación superior en el mundo. Procesos de internacionalización. </text:p>
          </table:table-cell>
          <table:table-cell table:number-columns-repeated="1019"/>
        </table:table-row>
        <table:table-row table:style-name="ro4">
          <table:table-cell office:value-type="float" office:value="5101" calcext:value-type="float">
            <text:p>5101</text:p>
          </table:table-cell>
          <table:table-cell office:value-type="string" calcext:value-type="string">
            <text:p>412/13</text:p>
          </table:table-cell>
          <table:table-cell table:style-name="ce7"/>
          <table:table-cell office:value-type="string" calcext:value-type="string">
            <text:p>PLANEAMIENTO ESTRATÉGICO</text:p>
          </table:table-cell>
          <table:table-cell table:style-name="ce82" office:value-type="string" calcext:value-type="string">
            <text:p>La planificación estrategias y la gestión del cambio, El planteo estratégico. Modelos de análisis. El análisis interno y externo, diagnóstico de oportunidades, amenazas fortalezas y debilidades. Posibles planteos estratégicos. La operacionalización de la estrategia. El planeamiento en el contexto del proyecto estratégico institucional. </text:p>
          </table:table-cell>
          <table:table-cell table:number-columns-repeated="1019"/>
        </table:table-row>
        <table:table-row table:style-name="ro3">
          <table:table-cell office:value-type="float" office:value="5101" calcext:value-type="float">
            <text:p>5101</text:p>
          </table:table-cell>
          <table:table-cell office:value-type="string" calcext:value-type="string">
            <text:p>412/13</text:p>
          </table:table-cell>
          <table:table-cell table:style-name="ce7" office:value-type="float" office:value="32004" calcext:value-type="float">
            <text:p>32004</text:p>
          </table:table-cell>
          <table:table-cell office:value-type="string" calcext:value-type="string">
            <text:p>GESTIÓN UNIVERSITARIA</text:p>
          </table:table-cell>
          <table:table-cell table:style-name="ce82" office:value-type="string" calcext:value-type="string">
            <text:p>Conceptos centrales de la gestión: Transparencia, rendición de cuentas, responsabilidad social, sistemas de evaluación. Relaciones humanas. Dinámica institucional: gestión del conflicto, sistemas de decisiones, formas de resolución, liderazgos, los equipos de trabajo y sus comportamientos. Comunicación en la gestión del conocimiento. Construcción de la agenda institucional. Perspectiva del planeamiento universitario en las actividades sustanciales de la educación superior: Docencia, investigación y extensión.</text:p>
          </table:table-cell>
          <table:table-cell table:number-columns-repeated="1019"/>
        </table:table-row>
        <table:table-row table:style-name="ro10">
          <table:table-cell office:value-type="float" office:value="5101" calcext:value-type="float">
            <text:p>5101</text:p>
          </table:table-cell>
          <table:table-cell office:value-type="string" calcext:value-type="string">
            <text:p>412/13</text:p>
          </table:table-cell>
          <table:table-cell table:style-name="ce7" office:value-type="float" office:value="26005" calcext:value-type="float">
            <text:p>26005</text:p>
          </table:table-cell>
          <table:table-cell office:value-type="string" calcext:value-type="string">
            <text:p>PREPARACIÓN Y EVALUACIÓN DE PROYECTOS</text:p>
          </table:table-cell>
          <table:table-cell table:style-name="ce82" office:value-type="string" calcext:value-type="string">
            <text:p>Importancia de una buena identificación, preparación y evaluación. Ciclo de los proyectos. La evaluación de los proyectos. La trayectoria de los proyectos en el sector educación. <text:s/>Identificación del proyecto. Descripción del problema. El <text:s/>árbol del problema. Diagnóstico de la situación actual. Determinación del área de influencia. <text:s/>Determinación de la demanda actual. Determinación de la oferta actual. Identificación y definición de alternativas de solución. Evaluación de la alternativa del proyecto. Identificación cuantificación de los costos de cada alternativa. Criterios para la selección de alternativas. Evaluación financiera, evaluación económica y evolución social. Análisis de sensibilidad. Presentación de la alternativa seleccionada. Esquema de presentación de una formulación y evaluación de proyecto. </text:p>
          </table:table-cell>
          <table:table-cell table:number-columns-repeated="1019"/>
        </table:table-row>
        <table:table-row table:style-name="ro4">
          <table:table-cell office:value-type="float" office:value="5101" calcext:value-type="float">
            <text:p>5101</text:p>
          </table:table-cell>
          <table:table-cell office:value-type="string" calcext:value-type="string">
            <text:p>412/13</text:p>
          </table:table-cell>
          <table:table-cell table:style-name="ce7"/>
          <table:table-cell office:value-type="string" calcext:value-type="string">
            <text:p>OPTATIVA</text:p>
          </table:table-cell>
          <table:table-cell table:style-name="ce82" office:value-type="string" calcext:value-type="string">
            <text:p>En este espacio se espera que el estudiante curse alguna de las asignaturas que se ofrecen en las restantes carreras de grado de la UNLu que se encuentre relacionada con la temática que pretende abordar en su Tesis de Licenciatura o con las tareas que desempeña en su lugar de trabajo. </text:p>
          </table:table-cell>
          <table:table-cell table:number-columns-repeated="1019"/>
        </table:table-row>
        <table:table-row table:style-name="ro2">
          <table:table-cell office:value-type="float" office:value="5101" calcext:value-type="float">
            <text:p>5101</text:p>
          </table:table-cell>
          <table:table-cell office:value-type="string" calcext:value-type="string">
            <text:p>412/13</text:p>
          </table:table-cell>
          <table:table-cell table:style-name="ce7"/>
          <table:table-cell office:value-type="string" calcext:value-type="string">
            <text:p>SEMINARIO DE TESIS</text:p>
          </table:table-cell>
          <table:table-cell table:style-name="ce80" office:value-type="string" calcext:value-type="string">
            <text:p>Elementos de diseño, desarrollo y escritura de un trabajo académico. El proceso de elaboración de una tesina de grado, la elección del tema, objetivos de trabajo, el marco teórico, la hipótesis, la metodología y las conclusiones.</text:p>
          </table:table-cell>
          <table:table-cell table:number-columns-repeated="1019"/>
        </table:table-row>
        <table:table-row table:style-name="ro4">
          <table:table-cell office:value-type="float" office:value="5101" calcext:value-type="float">
            <text:p>5101</text:p>
          </table:table-cell>
          <table:table-cell office:value-type="string" calcext:value-type="string">
            <text:p>412/13</text:p>
          </table:table-cell>
          <table:table-cell/>
          <table:table-cell office:value-type="string" calcext:value-type="string">
            <text:p>LENGUA EXTRANJERA II</text:p>
          </table:table-cell>
          <table:table-cell table:style-name="ce80" office:value-type="string" calcext:value-type="string">
            <text:p>Tipos de textos y estrategias de lectura; especificidades y estrategias de lectura. Los textos administrativos. La presencia del autor en el texto: los textos personalizados y los textos no-personalizados. La argumentación; partes del discurso argumentativo y propósitos. La comprensión de los mensajes orales: de la comprensión general a la comprensión específica. </text:p>
          </table:table-cell>
          <table:table-cell table:number-columns-repeated="1019"/>
        </table:table-row>
        <table:table-row table:style-name="ro2">
          <table:table-cell office:value-type="float" office:value="5102" calcext:value-type="float">
            <text:p>5102</text:p>
          </table:table-cell>
          <table:table-cell office:value-type="string" calcext:value-type="string">
            <text:p>412/13</text:p>
          </table:table-cell>
          <table:table-cell table:style-name="ce7" office:value-type="float" office:value="26019" calcext:value-type="float">
            <text:p>26019</text:p>
          </table:table-cell>
          <table:table-cell office:value-type="string" calcext:value-type="string">
            <text:p>METODOLOGÍA DE LA INVESTIGACIÓN</text:p>
          </table:table-cell>
          <table:table-cell table:style-name="ce82" office:value-type="string" calcext:value-type="string">
            <text:p>Planteo de la investigación. Diseño de la investigación. Recolección de datos. Niveles de medición. Interpretación de los datos. Informe de la investigación.</text:p>
          </table:table-cell>
          <table:table-cell table:number-columns-repeated="1019"/>
        </table:table-row>
        <table:table-row table:style-name="ro9">
          <table:table-cell office:value-type="float" office:value="5102" calcext:value-type="float">
            <text:p>5102</text:p>
          </table:table-cell>
          <table:table-cell office:value-type="string" calcext:value-type="string">
            <text:p>412/13</text:p>
          </table:table-cell>
          <table:table-cell table:style-name="ce7" office:value-type="float" office:value="30972" calcext:value-type="float">
            <text:p>30972</text:p>
          </table:table-cell>
          <table:table-cell office:value-type="string" calcext:value-type="string">
            <text:p>INGLÉS II</text:p>
          </table:table-cell>
          <table:table-cell table:number-columns-repeated="1020"/>
        </table:table-row>
        <table:table-row table:style-name="ro10">
          <table:table-cell office:value-type="float" office:value="5201" calcext:value-type="float">
            <text:p>5201</text:p>
          </table:table-cell>
          <table:table-cell office:value-type="string" calcext:value-type="string">
            <text:p>489/12</text:p>
          </table:table-cell>
          <table:table-cell table:style-name="ce7" office:value-type="float" office:value="45201" calcext:value-type="float">
            <text:p>45201</text:p>
          </table:table-cell>
          <table:table-cell office:value-type="string" calcext:value-type="string">
            <text:p>TALLER DE INTRODUCCIÓN A LA ENFERMERÍA </text:p>
          </table:table-cell>
          <table:table-cell table:style-name="ce47" office:value-type="string" calcext:value-type="string">
            <text:p>La Universidad en Argentina. Historia y características de la Universidad Nacional de Luján (UNLu). El estudiante universitario y su participación en la vida universitaria. El desarrollo histórico de la Enfermería y su implicancia en el presente y el futuro. La Enfermería como profesión. El cuidado de los sujetos, la familia y la comunidad en interacción con su entorno que viven experiencias de salud. Atención integral de la salud de los sujetos como unidad biopsicosocial insertos en una realidad socio, política y económica particular. Conocimientos teóricos y aplicación del método de intervención de enfermería. El Proceso de Atención de Enfermería. Características y funciones de Enfermería. La enfermería en el Equipo de Salud. Campo laboral de la Enfermería. Plan de estudios de la Carrera de Licenciatura en Enfermería (UNLu).</text:p>
          </table:table-cell>
          <table:table-cell table:number-columns-repeated="1019"/>
        </table:table-row>
        <table:table-row table:style-name="ro5">
          <table:table-cell office:value-type="float" office:value="5201" calcext:value-type="float">
            <text:p>5201</text:p>
          </table:table-cell>
          <table:table-cell office:value-type="string" calcext:value-type="string">
            <text:p>489/12</text:p>
          </table:table-cell>
          <table:table-cell table:style-name="ce7" office:value-type="float" office:value="15201" calcext:value-type="float">
            <text:p>15201</text:p>
          </table:table-cell>
          <table:table-cell office:value-type="string" calcext:value-type="string">
            <text:p>ANATOMO-FISIOLOGÍA</text:p>
          </table:table-cell>
          <table:table-cell table:style-name="ce47" office:value-type="string" calcext:value-type="string">
            <text:p>Estudio del crecimiento y desarrollo del ser humano a través del conocimiento de su desarrollo embriológico y del funcionamiento del organismo desde el punto de vista anatomo-funcional. Definiciones de Anatomía y Fisiología. La célula. Los tejidos. Nociones de embriología. Sistema osteoarticular, muscular y locomotor. Anatomofisiología del aparato circulatorio. Anatomo-fisiología del aparato respiratorio. Anatomofisiología del sistema nervioso. Anatomo-fisiología de los sentidos. Anatomo-fisiología del aparato digestivo. Anatomo-fisiología del aparato urinario. Anatomo-fisiología del aparato genital femenino y masculino. Anatomo-fisiología del sistema endocrino.</text:p>
          </table:table-cell>
          <table:table-cell table:number-columns-repeated="1019"/>
        </table:table-row>
        <table:table-row table:style-name="ro5">
          <table:table-cell office:value-type="float" office:value="5201" calcext:value-type="float">
            <text:p>5201</text:p>
          </table:table-cell>
          <table:table-cell office:value-type="string" calcext:value-type="string">
            <text:p>489/12</text:p>
          </table:table-cell>
          <table:table-cell table:style-name="ce7" office:value-type="float" office:value="15202" calcext:value-type="float">
            <text:p>15202</text:p>
          </table:table-cell>
          <table:table-cell office:value-type="string" calcext:value-type="string">
            <text:p>FÍSICA Y QUÍMICA BIOLÓGICA</text:p>
          </table:table-cell>
          <table:table-cell table:style-name="ce47" office:value-type="string" calcext:value-type="string">
            <text:p>Reconocer los principios científicos en los que se basan los fenómenos bioquímicos en el organismo. Comprender los fenómenos teóricos, valores normales y anormales de los análisis clínicos más habituales. Identificar los principios físicos que operan en el organismo. Reconocer los principios físicos <text:s/>que fundamentan el mecanismo de los distintos instrumentos utilizados en la práctica de enfermería. Agua. Soluciones buffers. Biomoléculas. Metabolismo. Química de los fluidos biológicos. Bases físicas de la vida. Bases biofísicas de la vida. Bases físicas de la instrumentación. Bases físicas de las radiaciones en los diagnósticos y terapias. Bases de los electrocardiogramas. Bases físicas de la visión y la audición.</text:p>
          </table:table-cell>
          <table:table-cell table:number-columns-repeated="1019"/>
        </table:table-row>
        <table:table-row table:style-name="ro4">
          <table:table-cell office:value-type="float" office:value="5201" calcext:value-type="float">
            <text:p>5201</text:p>
          </table:table-cell>
          <table:table-cell office:value-type="string" calcext:value-type="string">
            <text:p>489/12</text:p>
          </table:table-cell>
          <table:table-cell table:style-name="ce7" office:value-type="float" office:value="25221" calcext:value-type="float">
            <text:p>25221</text:p>
          </table:table-cell>
          <table:table-cell office:value-type="string" calcext:value-type="string">
            <text:p>SALUD PÚBLICA I</text:p>
          </table:table-cell>
          <table:table-cell table:style-name="ce47" office:value-type="string" calcext:value-type="string">
            <text:p>Relación entre modelos de Estado y Políticas en Salud. Historia y evolución del sector Salud en Argentina. Sistemas de salud. Organismos nacionales e internacionales y su intervención en políticas sanitarias. Aspectos jurídicos y legales vigentes. Construcción social e histórica de la Salud. Modelo Médico Hegemónico. Proceso Salud Enfermedad Atención. Determinantes en salud. </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office:value-type="float" office:value="30009" calcext:value-type="float">
            <text:p>30009</text:p>
          </table:table-cell>
          <table:table-cell office:value-type="string" calcext:value-type="string">
            <text:p>PSICOLOGÍA GENERAL Y SOCIAL</text:p>
          </table:table-cell>
          <table:table-cell table:style-name="ce47" office:value-type="string" calcext:value-type="string">
            <text:p>Objeto de la Psicología. Naturaleza de la actividad psíquica. Conciencia y actividad. Niveles de integración. Escuelas contemporáneas de la Psicología. La teoría de Gestalt, el conductismo, la reflexología, el psicoanálisis, la psicología genética. El estudio de la conducta como unidad específica. Los procesos básicos y su relación con la personalidad. Determinación social de las motivaciones y actitudes. Teorías de psicología social: estructuralismo, interaccionismo simbólico de campo, teoría del vínculo, teoría de la comunicación. La salud y la enfermedad mental desde las distintas escuelas y corrientes de pensamiento. Principales patología. </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office:value-type="float" office:value="25222" calcext:value-type="float">
            <text:p>25222</text:p>
          </table:table-cell>
          <table:table-cell office:value-type="string" calcext:value-type="string">
            <text:p>SALUD PÚBLICA II</text:p>
          </table:table-cell>
          <table:table-cell table:style-name="ce47" office:value-type="string" calcext:value-type="string">
            <text:p>Análisis de situación en Salud en Argentina. Estrategia de Atención Primaria de la Salud. Pensamiento estratégico. Planificación, gestión, ejecución y evaluación. Servicios y dispositivos de asistencia ambulatoria. <text:s/>Unicausalidad, multicausalidad, estructura y procesos en salud. Determinantes sociales y culturales en el proceso salud-enfermedad-atención. La interdisciplina y el equipo de salud. Promoción de Salud. Estrategias Preventivas. Los sistemas locales y la participación de equipos de salud en el modelo.</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office:value-type="float" office:value="15203" calcext:value-type="float">
            <text:p>15203</text:p>
          </table:table-cell>
          <table:table-cell office:value-type="string" calcext:value-type="string">
            <text:p>MICROBIOLOGÍA Y PARASITOLOGÍA</text:p>
          </table:table-cell>
          <table:table-cell table:style-name="ce47" office:value-type="string" calcext:value-type="string">
            <text:p>Principios de la microbiología aplicados a las normas que rigen los procedimientos que competen al rol profesional para proteger a las personas de enfermedades infecciosas, parasitarias y tóxicas. Microbiología. Microorganismos: clasificación, características generales. Parasitismo, <text:s/>virus, bacterias, hongos, algas y protozoos que afectan la salud del hombre. Medidas preventivas. Zooparasitología. Invertebrados causantes de enfermedades en el hombre. Ciclos biológicos. Esterilización: métodos. Antígenos, anticuerpos e <text:s/>inmunidad. Vías de penetración, diseminación y eliminación de agentes infecciosos. Epidemias, endemias, pandemias.</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office:value-type="float" office:value="30189" calcext:value-type="float">
            <text:p>30189</text:p>
          </table:table-cell>
          <table:table-cell office:value-type="string" calcext:value-type="string">
            <text:p>PSICOLOGÍA EVOLUTIVA</text:p>
          </table:table-cell>
          <table:table-cell table:style-name="ce47" office:value-type="string" calcext:value-type="string">
            <text:p>Proceso evolutivo de formación de la personalidad. Distintas corrientes de investigación y análisis. El sujeto durante su desarrollo. Crecimiento. Herencia y aprendizaje. Evolución psicobiológio-social. Etapas del desarrollo según distintas corrientes. Análisis e interpretación de la conducta en función de los factores psicológicos, biológicos y psicosociales. Niñez, juventud, adultez, vejez y sus comportamientos. Entrevista y observación psicológicas. </text:p>
          </table:table-cell>
          <table:table-cell table:number-columns-repeated="1019"/>
        </table:table-row>
        <table:table-row table:style-name="ro5">
          <table:table-cell office:value-type="float" office:value="5201" calcext:value-type="float">
            <text:p>5201</text:p>
          </table:table-cell>
          <table:table-cell office:value-type="string" calcext:value-type="string">
            <text:p>489/12</text:p>
          </table:table-cell>
          <table:table-cell table:style-name="ce7" office:value-type="float" office:value="45202" calcext:value-type="float">
            <text:p>45202</text:p>
          </table:table-cell>
          <table:table-cell office:value-type="string" calcext:value-type="string">
            <text:p>ENFERMERÍA BÁSICA</text:p>
          </table:table-cell>
          <table:table-cell table:style-name="ce47" office:value-type="string" calcext:value-type="string">
            <text:p>Bases conceptuales de la profesión de enfermería. Las necesidades humanas: concepto, teorías y taxonomía. Distintos enfoques y perspectivas. Salud y satisfacción de necesidades. Campos de actuación de la enfermería. Rol de enfermería. Cuidado: concepto y naturaleza. Dimensiones del cuidado. Cuidados básicos (movilidad-actividad; descanso-sueño; alimentación; respiración; cardio-circulación; termorregulación; eliminación urinaria e intestinal; higiene). Teorías y Modelos en Enfermería. Proceso de Atención de Enfermería (valoración, diagnóstico, planificación, puesta en práctica y evaluación). Normas de bioseguridad. Comunicación en Enfermería. Registros en Enfermería. </text:p>
          </table:table-cell>
          <table:table-cell table:number-columns-repeated="1019"/>
        </table:table-row>
        <table:table-row table:style-name="ro8">
          <table:table-cell office:value-type="float" office:value="5201" calcext:value-type="float">
            <text:p>5201</text:p>
          </table:table-cell>
          <table:table-cell office:value-type="string" calcext:value-type="string">
            <text:p>489/12</text:p>
          </table:table-cell>
          <table:table-cell table:style-name="ce7" office:value-type="float" office:value="45203" calcext:value-type="float">
            <text:p>45203</text:p>
          </table:table-cell>
          <table:table-cell office:value-type="string" calcext:value-type="string">
            <text:p>NUTRICIÓN Y DIETOTERAPIA</text:p>
          </table:table-cell>
          <table:table-cell table:style-name="ce77" office:value-type="string" calcext:value-type="string">
            <text:p>Definición de alimentación y de nutrición. Concepto de alimento, principio alimenticio, y principio nutritivo. Pirámide de la alimentación normal. Funciones energéticas, reguladoras y plásticas de los principios nutritivos .Las leyes de la alimentación, variantes según sexo, talla, edad y actividad física. Grupos vulnerables y de riesgo. Característica de la alimentación en diferentes etapas de la vida (embarazo, lactancia, niñez, adolescencia y la senectud). Función del profesional como educador de una adecuada nutrición en la atención primaria de la salud. Epidemiología de las enfermedades crónicas prevalentes relacionadas con la alimentación. Campaña de educación y cambios de hábitos alimentarios. Definición de dietoterapia. Rol del profesional en las intervenciones nutricionales. Conocer las dietas adecuadas para pacientes hipertensos, diabéticos, cardíacos, insuficiencia renal aguda y crónica, encefalopatía y coma hepático, patología vesicular y pancreática obesidad, anorexia y bulimia. Nutrición enteral y parenteral.</text:p>
          </table:table-cell>
          <table:table-cell table:number-columns-repeated="1019"/>
        </table:table-row>
        <table:table-row table:style-name="ro17">
          <table:table-cell office:value-type="float" office:value="5201" calcext:value-type="float">
            <text:p>5201</text:p>
          </table:table-cell>
          <table:table-cell office:value-type="string" calcext:value-type="string">
            <text:p>489/12</text:p>
          </table:table-cell>
          <table:table-cell table:style-name="ce7" office:value-type="float" office:value="45208" calcext:value-type="float">
            <text:p>45208</text:p>
          </table:table-cell>
          <table:table-cell office:value-type="string" calcext:value-type="string">
            <text:p>ENFERMERÍA MATERNO INFANTIL</text:p>
          </table:table-cell>
          <table:table-cell table:style-name="ce54" office:value-type="string" calcext:value-type="string">
            <text:p><text:span text:style-name="T3">Salud materno – infantil y factores relacionados. Socioeconómicos, culturales, ambientales laborales y religiosos. Familia y sociedad. Funciones de enfermería en la promoción y prevención de la salud; poblaciones vulnerables.</text:span> <text:span text:style-name="T3">Funcionamiento normal y alteraciones del aparato genital femenino, desde la menarquia hasta la menopausia. Respuesta sexual humana; fertilidad, infertilidad y esterilidad; enfermedades de transmisión sexual.</text:span> <text:span text:style-name="T3">Diagnóstico del embarazo normal y patológico, detección precoz de riesgo.</text:span> <text:span text:style-name="T3">Atención de enfermería en enfermedades maternas inducidas por el embarazo, o que lo complican: toxemia, enfermedades del aparato cardiovascular, enfermedades de la nutrición, del aparato urinario. Tumores y embarazo.</text:span> <text:span text:style-name="T3">Atención de enfermería en el parto y puerperio normal y patológico, intervenciones quirúrgicas: fórceps, cesarías, histerectomías.</text:span> <text:span text:style-name="T3">Características generales del recién nacido sano y desarrollo del mismo hasta el primer mes de vida. El cuidado del recién nacido prematuro. La incorporación de la familia en el cuidado del recién nacido. Crecimiento y desarrollo del niño hasta el primer año de vida. Alteraciones más frecuentes en esta etapa de la vida. Cuidados de enfermería en las distintas alteraciones de las necesidades del niño y familia.</text:span></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office:value-type="float" office:value="45204" calcext:value-type="float">
            <text:p>45204</text:p>
          </table:table-cell>
          <table:table-cell office:value-type="string" calcext:value-type="string">
            <text:p>ENFERMERÍA CLÍNICA</text:p>
          </table:table-cell>
          <table:table-cell table:style-name="ce47" office:value-type="string" calcext:value-type="string">
            <text:p>Concepto de enfoque holístico. Pirámide de Maslow. Homeostasis, Mecanismos de adaptación. Factor de riesgo. Clasificación. Método de prevención. Semiológica. Aparato cardiovascular, respiratorio, nervioso y gastrointestinal. Medio interno. Casos clínicos. Valoración de enfermería. Insuficiencia renal. Rol de enfermería. Insuficiencia respiratoria. PAE. Shock. Clasificación. Enfermedades Metabólicas. Hemato inmuno oncologicas. Stroke.</text:p>
          </table:table-cell>
          <table:table-cell table:number-columns-repeated="1019"/>
        </table:table-row>
        <table:table-row table:style-name="ro5">
          <table:table-cell office:value-type="float" office:value="5201" calcext:value-type="float">
            <text:p>5201</text:p>
          </table:table-cell>
          <table:table-cell office:value-type="string" calcext:value-type="string">
            <text:p>489/12</text:p>
          </table:table-cell>
          <table:table-cell table:style-name="ce7" office:value-type="float" office:value="25225" calcext:value-type="float">
            <text:p>25225</text:p>
          </table:table-cell>
          <table:table-cell office:value-type="string" calcext:value-type="string">
            <text:p>ÉTICA Y DEONTOLOGÍA PROFESIONAL</text:p>
          </table:table-cell>
          <table:table-cell table:style-name="ce47" office:value-type="string" calcext:value-type="string">
            <text:p>Ética y moral. Paradigmas y principios. Problemas éticos vinculados a la salud. Definición y características de la profesión de enfermería. Normas básicas para el ejercicio de enfermería. Códigos de ética de enfermería: nacional e Internacionales. Aspectos legales en la práctica profesional de enfermería. (Impericia, Daño, Negligencia, Imprudencia, Conducta culposa, etc.). Derechos de los pacientes y profesionales de la salud. Documentos legales: Historia Clínica, Consentimiento Informado, Registro, etc. Manejo de la información (confidencialidad y veracidad). Conocimiento de algunos artículos del código penal relacionados con la práctica de enfermería. Dilemas Éticos. </text:p>
          </table:table-cell>
          <table:table-cell table:number-columns-repeated="1019"/>
        </table:table-row>
        <table:table-row table:style-name="ro17">
          <table:table-cell office:value-type="float" office:value="5201" calcext:value-type="float">
            <text:p>5201</text:p>
          </table:table-cell>
          <table:table-cell office:value-type="string" calcext:value-type="string">
            <text:p>489/12</text:p>
          </table:table-cell>
          <table:table-cell table:style-name="ce7" office:value-type="float" office:value="45205" calcext:value-type="float">
            <text:p>45205</text:p>
          </table:table-cell>
          <table:table-cell office:value-type="string" calcext:value-type="string">
            <text:p>ENFERMERÍA QUIRÚRGICA</text:p>
          </table:table-cell>
          <table:table-cell table:style-name="ce83" office:value-type="string" calcext:value-type="string">
            <text:p>La cirugía. Su evolución. Tendencias actuales. Cirugía programada y de urgencia. Repercusión en el paciente y la familia. El servicio de cirugía. Centro quirúrgico: su organización. Normas de bioseguridad en el quirófano. Stress quirúrgico. Períodos del tratamiento quirúrgico. Preoperatorio. Cuidados de Enfermería, prevención de riesgos y complicaciones. Intraoperatorio: rol de enfermería en el quirófano. Anestesias: tipos. Drogas más utilizadas, prevención de riesgos y complicaciones. Postoperatorio: inmediato, mediato y tardío, cuidados de enfermería. Complicaciones potenciales. Cirugía laparoscópica: cuidados de enfermería, prevención de riesgos y complicaciones. Fundamentos clínicos y cuidados de enfermería en el adulto con tratamiento quirúrgico de: Afecciones gastrointestinales, orofaríngea, de cuello, torácica, vasculares, urológicas, del aparato reproductor masculino, traumatológicas y neurológicas. Cuidados quirúrgicos generales en el anciano. El paciente quemado. Atención de enfermería en la urgencia y en la internación: prevención de riesgos y complicaciones. El paciente que requiere trasplante. INCUCAIBA. Proceso de ablación y trasplante de Órganos: intervención de enfermería.</text:p>
          </table:table-cell>
          <table:table-cell table:number-columns-repeated="1019"/>
        </table:table-row>
        <table:table-row table:style-name="ro8">
          <table:table-cell office:value-type="float" office:value="5201" calcext:value-type="float">
            <text:p>5201</text:p>
          </table:table-cell>
          <table:table-cell office:value-type="string" calcext:value-type="string">
            <text:p>489/12</text:p>
          </table:table-cell>
          <table:table-cell table:style-name="ce7" office:value-type="float" office:value="45209" calcext:value-type="float">
            <text:p>45209</text:p>
          </table:table-cell>
          <table:table-cell office:value-type="string" calcext:value-type="string">
            <text:p>ENFERMERÍA DEL NIÑO Y EL ADOLESCENTE</text:p>
          </table:table-cell>
          <table:table-cell table:style-name="ce54" office:value-type="string" calcext:value-type="string">
            <text:p><text:span text:style-name="T3">Características de la atención de la salud del niño desde el primer año de vida hasta la adolescencia. Factores económicos, sociales y educativos que condicionan, determinan y estructuran las condiciones y calidad de vida de los niños y adolescentes. Rol de Enfermería, la enfermera pediátrica y acciones de prevención, primaria y terciaria que le competen desarrollar. Calendario de vacunación, prevención de accidentes domiciliarios y externos en la niñez y adolescencia. Cuidados de enfermería en las patologías más frecuentes en la niñez. Desnutrición, deshidratación, patologías respiratorias, renales, virósicas, eruptivas y parasitológicas. Manejo de balance de ingreso y egreso, planes de educación para el alta.</text:span> Atención de enfermería de las necesidades de comunicación, juego y aprendizaje del niño y adolescente. Hospitalización. <text:span text:style-name="T3">Papel de la enfermera en la consulta externa, internación institucional y domiciliaria, educación y comunicación al niño, el adolescente y su familia.</text:span></text:p>
          </table:table-cell>
          <table:table-cell table:number-columns-repeated="1019"/>
        </table:table-row>
        <table:table-row table:style-name="ro4">
          <table:table-cell office:value-type="float" office:value="5201" calcext:value-type="float">
            <text:p>5201</text:p>
          </table:table-cell>
          <table:table-cell office:value-type="string" calcext:value-type="string">
            <text:p>489/12</text:p>
          </table:table-cell>
          <table:table-cell table:style-name="ce7" office:value-type="float" office:value="15206" calcext:value-type="float">
            <text:p>15206</text:p>
          </table:table-cell>
          <table:table-cell office:value-type="string" calcext:value-type="string">
            <text:p>FARMACOLOGÍA Y TOXICOLOGÍA</text:p>
          </table:table-cell>
          <table:table-cell table:style-name="ce47" office:value-type="string" calcext:value-type="string">
            <text:p>Principios generales de farmacología. Tipos de medicamentos. Formas de presentación. Principales grupos de fármacos que actúan sobre órganos y sistemas. Formas de dosificación. Concepto de toxicidad. Tipos de intoxicaciones. Distintos grupos de tóxicos. Intoxicaciones agudas. Antídotos. Clínica general de las intoxicaciones.</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office:value-type="float" office:value="31063" calcext:value-type="float">
            <text:p>31063</text:p>
          </table:table-cell>
          <table:table-cell office:value-type="string" calcext:value-type="string">
            <text:p>TEORÍA Y TÉCNICAS GRUPALES</text:p>
          </table:table-cell>
          <table:table-cell table:style-name="ce47" office:value-type="string" calcext:value-type="string">
            <text:p>Teorías grupales. El grupo como unidad de análisis. El individuo en el grupo. Liderazgo y rol. Diferentes tipos de grupos. Estructura grupal y roles. Asimetrías en la distribución del poder en los grupos. La dinámica grupal. Procesos de facilitación. Influencia de los grupos. Proceso de comunicación en los grupos. Análisis de sociometría. La estructura inconciente del grupo. Supuestos básicos. Grupos operativos. Técnicas de observación y coordinación grupales. Técnicas de dinamización grupal. Antología en la dinámica grupal. </text:p>
          </table:table-cell>
          <table:table-cell table:number-columns-repeated="1019"/>
        </table:table-row>
        <table:table-row table:style-name="ro10">
          <table:table-cell office:value-type="float" office:value="5201" calcext:value-type="float">
            <text:p>5201</text:p>
          </table:table-cell>
          <table:table-cell office:value-type="string" calcext:value-type="string">
            <text:p>489/12</text:p>
          </table:table-cell>
          <table:table-cell table:style-name="ce7" office:value-type="float" office:value="25223" calcext:value-type="float">
            <text:p>25223</text:p>
          </table:table-cell>
          <table:table-cell office:value-type="string" calcext:value-type="string">
            <text:p>ENFERMERÍA COMUNITARIA</text:p>
          </table:table-cell>
          <table:table-cell table:style-name="ce47" office:value-type="string" calcext:value-type="string">
            <text:p>Promoción de la salud para la aplicación de cuidados integrales a individuos sanos o enfermos en su medio habitual, contribuyendo a que adquieran habilidades, hábitos y conductas que fomenten su autocuidado. Organizaciones sociales, grupos vulnerables y las Condiciones y estilos de vida como determinantes de salud. Recursos conceptuales y metodológicos para la formación del profesional de Enfermería y del equipo de salud en el ámbito de la atención primaria de salud. Oferta de servicios en enfermería comunitaria. Metodología de trabajo y modelos organizativos de los cuidados comunitarios. Proceso de atención de enfermería en la comunidad. Los Diagnósticos de Enfermería en Promoción de la Salud. Planificación estratégica en salud comunitaria. Intervenciones de Enfermería en niveles de promoción, prevención, curación y rehabilitación.</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ENFERMERÍA EN SALUD MENTAL</text:p>
          </table:table-cell>
          <table:table-cell table:style-name="ce47" office:value-type="string" calcext:value-type="string">
            <text:p>El proceso de salud-enfermedad-atención de la salud mental. Políticas de Salud Mental. Enfermería en salud mental, concepto en salud mental y trastorno mental. Proceso de Atención de Enfermería en el paciente psiquiátrico. El abordaje interdisciplinario en salud mental. Diferentes trastornos en salud mental: esquizofrenia, psicosis, riesgo suicida de personalidad, conducta alimentaria, el estado de ánimo por consumo de sustancias, etc. Discapacidad. Factores estresantes y su influencia en la salud mental. Enfermería en Salud Mental Comunitaria. Rehabilitación en Salud Mental. </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office:value-type="float" office:value="15204" calcext:value-type="float">
            <text:p>15204</text:p>
          </table:table-cell>
          <table:table-cell office:value-type="string" calcext:value-type="string">
            <text:p>ESTADÍSTICA APLICADA A LA SALUD</text:p>
          </table:table-cell>
          <table:table-cell table:style-name="ce47" office:value-type="string" calcext:value-type="string">
            <text:p>Concepto de estadística. Clasificación. Estadística descriptiva. Población. Muestra. Variable. Escala de medición de variables. Distribución de frecuencia. Frecuencia acumulada. Porcentajes. Medidas de tendencia central. Representación gráfica. Diagrama de barras. Histograma. Polígono de frecuencia. Gráfico de sectores. Matriz de datos. Estadística aplicada al campo de la salud. Principales indicadores.</text:p>
          </table:table-cell>
          <table:table-cell table:number-columns-repeated="1019"/>
        </table:table-row>
        <table:table-row table:style-name="ro5">
          <table:table-cell office:value-type="float" office:value="5201" calcext:value-type="float">
            <text:p>5201</text:p>
          </table:table-cell>
          <table:table-cell office:value-type="string" calcext:value-type="string">
            <text:p>489/12</text:p>
          </table:table-cell>
          <table:table-cell table:style-name="ce7" office:value-type="float" office:value="25224" calcext:value-type="float">
            <text:p>25224</text:p>
          </table:table-cell>
          <table:table-cell office:value-type="string" calcext:value-type="string">
            <text:p>ADMINISTRACIÓN EN ENFERMERÍA</text:p>
          </table:table-cell>
          <table:table-cell table:style-name="ce84" office:value-type="string" calcext:value-type="string">
            <text:p><text:span text:style-name="T4">Principios de administración. Organismos que intervienen en la organización, administración </text:span><text:span text:style-name="T85">y </text:span><text:span text:style-name="T4">evaluación de las acciones de la salud publica, Ministerios, Secretarías, Direcciones y otros. El Hospital. Organigramas. Clasificación de los Establecimientos Asistenciales. Concepto de administración en enfermería. Aspecto de la organización de un servicio de enfermería. El sector internación. Criterios de sectorización. Actividades de enfermería. Clasificación. Asignación de las actividades de enfermería. Funciones del personal. Registros de enfermería. Sistemas formales de comunicación institucional y técnica. Proceso de coordinación entre servicios de diferentes actividades</text:span><text:span text:style-name="T86">. </text:span></text:p>
          </table:table-cell>
          <table:table-cell table:number-columns-repeated="1019"/>
        </table:table-row>
        <table:table-row table:style-name="ro2">
          <table:table-cell office:value-type="float" office:value="5201" calcext:value-type="float">
            <text:p>5201</text:p>
          </table:table-cell>
          <table:table-cell office:value-type="string" calcext:value-type="string">
            <text:p>489/12</text:p>
          </table:table-cell>
          <table:table-cell table:style-name="ce7" office:value-type="float" office:value="23001" calcext:value-type="float">
            <text:p>23001</text:p>
          </table:table-cell>
          <table:table-cell office:value-type="string" calcext:value-type="string">
            <text:p>METODOLOGÍA DE LA INVESTIGACIÓN</text:p>
          </table:table-cell>
          <table:table-cell table:style-name="ce77" office:value-type="string" calcext:value-type="string">
            <text:p>El proceso de investigar. Construcción del dato científico. Diseños de investigación. Recolección y ordenamiento de datos. El informe final en investigación. </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office:value-type="float" office:value="45206" calcext:value-type="float">
            <text:p>45206</text:p>
          </table:table-cell>
          <table:table-cell office:value-type="string" calcext:value-type="string">
            <text:p>ENFERMERÍA EN CUIDADOS PALIATIVOS</text:p>
          </table:table-cell>
          <table:table-cell table:style-name="ce83" office:value-type="string" calcext:value-type="string">
            <text:p>Definición y proyección de los cuidados paliativos. Modelos de atención. Gestión y organización de recursos y servicios de CP. Comunicación. Tipos. Rol de la enfermera. Equipo interdisciplinario. Diagnósticos de enfermería. Plan de cuidados. Signos y síntomas del dolor y farmacología para el tratamiento. Alteración de las vías respiratorias, gástricas, de la piel y sistema <text:s/>locomotor. Delirio. Causas. Ética en los cuidados en el final de la vida.</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ENFERMERÍA GERONTOLÓGICA</text:p>
          </table:table-cell>
          <table:table-cell table:style-name="ce47" office:value-type="string" calcext:value-type="string">
            <text:p>Construcción del campo de formación profesional enfermero sobre Gerontología. Envejecimiento (causas, consecuencias, etc.). Complejidad del proceso biológico, psicosocial y otros aspectos del envejecimiento. Estereotipos y prejuicios sobre las personas mayores. Valoración semiotécnica y anamnesis geriátrica. Registros enfermeros en gerontogeriatría. Nutrición, ejercicios, fármacos, terapias ocupacionales en la vejez. Alteraciones en el proceso de envejecimiento. Situaciones que precisan cuidados urgentes en la ancianidad. <text:s/>Muerte: actitudes, cuidados, dignidad.</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office:value-type="float" office:value="30971" calcext:value-type="float">
            <text:p>30971</text:p>
          </table:table-cell>
          <table:table-cell office:value-type="string" calcext:value-type="string">
            <text:p>INGLÉS I</text:p>
          </table:table-cell>
          <table:table-cell table:style-name="ce179" office:value-type="string" calcext:value-type="string">
            <text:p><text:span text:style-name="T21">La lectocomprensión en lengua extranjera</text:span><text:span text:style-name="T4">. Estrategias de lectura en lengua extranjera: inferencia, hipótesis de lectura, verificación de hipótesis, la lectura global. El paratexto: tipos y funciones. Relaciones paratexto-texto. Coherencia y cohesión en los textos en lengua extranjera del campo de la salud: redes semánticas, léxico específico, conectores lógicos y retóricos. Géneros discursivos de circulación habitual en el campo de la enfermería. Tipos de textos: descriptivos, narrativos, explicativos.</text:span></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office:value-type="float" office:value="30074" calcext:value-type="float">
            <text:p>30074</text:p>
          </table:table-cell>
          <table:table-cell office:value-type="string" calcext:value-type="string">
            <text:p>FRANCÉS I</text:p>
          </table:table-cell>
          <table:table-cell table:style-name="ce179" office:value-type="string" calcext:value-type="string">
            <text:p><text:span text:style-name="T21">La lectocomprensión en lengua extranjera</text:span><text:span text:style-name="T4">. Estrategias de lectura en lengua extranjera: inferencia, hipótesis de lectura, verificación de hipótesis, la lectura global. El paratexto: tipos y funciones. Relaciones paratexto-texto. Coherencia y cohesión en los textos en lengua extranjera del campo de la salud: redes semánticas, léxico específico, conectores lógicos y retóricos. Géneros discursivos de circulación habitual en el campo de la enfermería. Tipos de textos: descriptivos, narrativos, explicativos.</text:span></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office:value-type="float" office:value="30171" calcext:value-type="float">
            <text:p>30171</text:p>
          </table:table-cell>
          <table:table-cell office:value-type="string" calcext:value-type="string">
            <text:p>PORTUGUÉS I</text:p>
          </table:table-cell>
          <table:table-cell table:style-name="ce179" office:value-type="string" calcext:value-type="string">
            <text:p><text:span text:style-name="T21">La lectocomprensión en lengua extranjera</text:span><text:span text:style-name="T4">. Estrategias de lectura en lengua extranjera: inferencia, hipótesis de lectura, verificación de hipótesis, la lectura global. El paratexto: tipos y funciones. Relaciones paratexto-texto. Coherencia y cohesión en los textos en lengua extranjera del campo de la salud: redes semánticas, léxico específico, conectores lógicos y retóricos. Géneros discursivos de circulación habitual en el campo de la enfermería. Tipos de textos: descriptivos, narrativos, explicativos.</text:span></text:p>
          </table:table-cell>
          <table:table-cell table:number-columns-repeated="1019"/>
        </table:table-row>
        <table:table-row table:style-name="ro4">
          <table:table-cell office:value-type="float" office:value="5201" calcext:value-type="float">
            <text:p>5201</text:p>
          </table:table-cell>
          <table:table-cell office:value-type="string" calcext:value-type="string">
            <text:p>489/12</text:p>
          </table:table-cell>
          <table:table-cell table:style-name="ce7" office:value-type="float" office:value="45207" calcext:value-type="float">
            <text:p>45207</text:p>
          </table:table-cell>
          <table:table-cell office:value-type="string" calcext:value-type="string">
            <text:p>PRÁCTICA INTEGRADA DE ENFERMERÍA</text:p>
          </table:table-cell>
          <table:table-cell table:style-name="ce47" office:value-type="string" calcext:value-type="string">
            <text:p>Práctica preprofesional concentrada en la cual el estudiante articula, aplica e integra todos los conocimientos teórico-prácticos, fortaleciendo su autonomía y responsabilidad profesional e interactuando con profesionales de la salud, desarrollándose en instituciones públicas o privadas. <text:s/></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INVESTIGACIÓN EN ENFERMERÍA (ANUAL)</text:p>
          </table:table-cell>
          <table:table-cell table:style-name="ce47" office:value-type="string" calcext:value-type="string">
            <text:p>Su importancia y evolución histórica. Tendencias futuras. Fuentes de los problemas de investigación. Su definición. Objetivos. Alcances de la revisión bibliográfica. Lecturas de reportes. Preparación y redacción de las revisiones bibliográficas. Utilización de las teorías. Marcos conceptuales en Enfermería. El proceso de investigación: etapas. Aplicación de las investigaciones en la práctica profesional. Sus barreras. Su alcance. Responsabilidad profesional de la Enfermería.</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ASPECTOS SOCIOCULTURALES DE LA SALUD</text:p>
          </table:table-cell>
          <table:table-cell table:style-name="ce47" office:value-type="string" calcext:value-type="string">
            <text:p>Evolución histórica de la salud colectiva de la población humana del planeta. Evolución histórica de las acciones para mejorar esa salud. La salud colectiva en Argentina: su historia, su situación actual. Instituciones que conforman el sector salud en la Argentina de hoy. Actores sociales en nuestra salud colectiva .Su análisis, las estrategias y objetivos que persiguen. Perspectivas y propuestas para la salud colectiva futura de Argentina. Cultura y Sociedad. Respuestas antropológicas individuales y sociales ante distintas situaciones de salud. Relaciones Sociales. El proceso de trabajo en salud: características.</text:p>
          </table:table-cell>
          <table:table-cell table:number-columns-repeated="1019"/>
        </table:table-row>
        <table:table-row table:style-name="ro5">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EDUCACIÓN EN ENFERMERÍA</text:p>
          </table:table-cell>
          <table:table-cell table:style-name="ce47" office:value-type="string" calcext:value-type="string">
            <text:p>Las intervenciones pedagógicas en enfermería. El componente educativo en los diversos niveles de atención y el rol de enfermería. Enfoques que orientan la formación para el trabajo en diferentes ámbitos de intervención. Bases conceptuales para elaborar un proyecto educativo. Bases para el planeamiento educativo de programas, unidades y clases. Utilización de medios didácticos y técnicas de evaluación. Capacitación en servicio para enfermería. Modelos y opciones para la formación de recursos humanos. Teorías del aprendizaje. Identificación, organización y ejecución de acciones educativas a las personas, familias, comunidad y personal de salud. </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EMERGENTOLOGÍA</text:p>
          </table:table-cell>
          <table:table-cell table:style-name="ce47" office:value-type="string" calcext:value-type="string">
            <text:p>Concepto de emergencia y catástrofe. Organización operativa en emergencia y catástrofe. Generalidades del A.B.C. selección de víctimas. Evaluación neurológica. Concepto de trauma. Diferentes tipos de traumas. La atención PRE intrahospitalaria. Intervención de enfermería, concepto de shock. Tipos de shock. Clasificación. Concepto del quemado. Clasificación. Intervención de enfermería. Intoxicaciones agudas. Medidas generales. Medidas de apoyo a las funciones vitales. Medidas para disminuir la absorción de diferentes tóxicos.</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office:value-type="float" office:value="30972" calcext:value-type="float">
            <text:p>30972</text:p>
          </table:table-cell>
          <table:table-cell office:value-type="string" calcext:value-type="string">
            <text:p>INGLÉS II</text:p>
          </table:table-cell>
          <table:table-cell table:style-name="ce180" office:value-type="string" calcext:value-type="string">
            <text:p><text:span text:style-name="T4">El texto y su contexto de producción y recepción. La distribución y la progresión de la información en el texto de la especialidad, propio del campo de la enfermería. </text:span><text:span text:style-name="T21">Las partes del discurso: funciones y estrategias de lectura. La lectura detallada. La presencia del autor en el texto: los textos personalizados y los textos no-personalizados.</text:span> Los géneros y tipos textuales con dominante enunciativa. Elementos gramaticales, lexicales y discursivos<text:span text:style-name="T4"> propios de la lengua extranjera que entran en juego en la personalización/no personalización de los textos.    </text:span></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office:value-type="float" office:value="30075" calcext:value-type="float">
            <text:p>30075</text:p>
          </table:table-cell>
          <table:table-cell office:value-type="string" calcext:value-type="string">
            <text:p>FRANCÉS II</text:p>
          </table:table-cell>
          <table:table-cell table:style-name="ce180" office:value-type="string" calcext:value-type="string">
            <text:p><text:span text:style-name="T4">El texto y su contexto de producción y recepción. La distribución y la progresión de la información en el texto de la especialidad, propio del campo de la enfermería. </text:span><text:span text:style-name="T21">Las partes del discurso: funciones y estrategias de lectura. La lectura detallada. La presencia del autor en el texto: los textos personalizados y los textos no-personalizados.</text:span> Los géneros y tipos textuales con dominante enunciativa. Elementos gramaticales, lexicales y discursivos<text:span text:style-name="T4"> propios de la lengua extranjera que entran en juego en la personalización/no personalización de los textos.    </text:span></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office:value-type="float" office:value="30172" calcext:value-type="float">
            <text:p>30172</text:p>
          </table:table-cell>
          <table:table-cell office:value-type="string" calcext:value-type="string">
            <text:p>PORTUGUÉS II</text:p>
          </table:table-cell>
          <table:table-cell table:style-name="ce180" office:value-type="string" calcext:value-type="string">
            <text:p><text:span text:style-name="T4">El texto y su contexto de producción y recepción. La distribución y la progresión de la información en el texto de la especialidad, propio del campo de la enfermería. </text:span><text:span text:style-name="T21">Las partes del discurso: funciones y estrategias de lectura. La lectura detallada. La presencia del autor en el texto: los textos personalizados y los textos no-personalizados.</text:span> Los géneros y tipos textuales con dominante enunciativa. Elementos gramaticales, lexicales y discursivos<text:span text:style-name="T4"> propios de la lengua extranjera que entran en juego en la personalización/no personalización de los textos.    </text:span></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INFORMÁTICA APLICADA A LA SALUD</text:p>
          </table:table-cell>
          <table:table-cell table:style-name="ce47" office:value-type="string" calcext:value-type="string">
            <text:p>La informática. La aplicación de las Tecnologías de la Información y la Comunicación a la Salud. El Registro de Información de la Institución Salud. El registro de los pacientes. Ley de Habeas Data. Registro Nacional de Bases de Datos Privados. Software para la Salud. Aplicaciones. Informáticas que dan apoyo a la labor administrativa en los Centros de Salud. Registro de la actividad como fuente para análisis estadístico. </text:p>
          </table:table-cell>
          <table:table-cell table:number-columns-repeated="1019"/>
        </table:table-row>
        <table:table-row table:style-name="ro3">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ENFERMERÍA EN CUIDADOS CRÍTICOS</text:p>
          </table:table-cell>
          <table:table-cell table:style-name="ce47" office:value-type="string" calcext:value-type="string">
            <text:p>Marco conceptual. Introducción al cuidado del paciente en estado crítico, su familia y entorno. Perfil epidemiológico de las unidades de cuidados críticos. Atención integral de enfermería a pacientes con alteraciones cardiovasculares. Valoración, anamnesis, examen físico. Estudios específicos. Fisiopatología. Cuidados de enfermería. Atención integral de enfermería a pacientes con alteraciones respiratorias. Valoración. Estudios específicos. Fisiopatología. Cuidados de enfermería. Registros.</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EPIDEMIOLOGÍA</text:p>
          </table:table-cell>
          <table:table-cell table:style-name="ce47" office:value-type="string" calcext:value-type="string">
            <text:p>Conceptos generales de epidemiología. Usos de la epidemiología, medición de los eventos de salud. Tipos de estudios epidemiológicos. Métodos de la investigación epidemiológica: incidencia, prevalencia, estudios prospectivos, estudios retrospectivos. Recolección de datos. Procesamiento de datos. Interpretación de datos. Indicadores de riesgo. Aplicación de la epidemiología en vigilancia y en el análisis de situaciones. Rol de la epidemiología en la planificación. Concepto de brote, endemia, pandemia, epidemia. Aplicación de un caso problema. </text:p>
          </table:table-cell>
          <table:table-cell table:number-columns-repeated="1019"/>
        </table:table-row>
        <table:table-row table:style-name="ro8">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ESTRATEGIAS PARA LA SALUD COMUNITARIA</text:p>
          </table:table-cell>
          <table:table-cell table:style-name="ce47" office:value-type="string" calcext:value-type="string">
            <text:p>Análisis de Situación de Salud. Demografía, medio ambiente y epidemiología como herramientas para la <text:s/>toma de decisiones. Abordaje integral de la salud con la comunidad. Comunicación. Enfermería en el equipo de salud y en la comunidad. Diagnóstico de necesidad y demanda. Atención integral de la Salud. Identificación de necesidades y grupos prioritarios. Intersectorialidad. Referencia entre la comunidad, escuela, organizaciones sociales y el sector salud. Estrategias de participación y empoderamiento frente a epidemias y eventos mórbidos. Promoción de la Salud, la autonomía de las personas y los grupos. <text:s/>Auto cuidado, responsabilidades y límites. Discapacidad y promoción de la salud en ámbitos comunitarios con enfoque inclusivo. <text:s/>Coordinación y gestión de recursos sociales. Investigación de problemas y consenso de prioridades con la comunidad. Investigación en salud comunitaria, enfermería basada en la evidencia. Planificación estratégica de acciones y evaluación por consensos.</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LIDERAZGO, ADMINISTRACIÓN Y GESTIÓN DE SERVICIOS DE ENFERMERÍA (ANUAL)</text:p>
          </table:table-cell>
          <table:table-cell table:style-name="ce47" office:value-type="string" calcext:value-type="string">
            <text:p>La administración como ciencia. Evolución de las teorías administrativas. Los sistemas sanitarios. Modelos organizacionales. Administración del cuidado de enfermería de calidad. Planificación y organización de servicios. El proceso de gestión y administración. Estructura hospitalaria y comunitaria. La dirección. El proceso de toma de decisiones. Liderazgo. Auditoría. La estructura física del hospital. Hospitales de autogestión. El hospital empresa. Condiciones y medio ambiente de trabajo en el ejercicio de la enfermería. Nucleamientos profesionales. </text:p>
          </table:table-cell>
          <table:table-cell table:number-columns-repeated="1019"/>
        </table:table-row>
        <table:table-row table:style-name="ro7">
          <table:table-cell office:value-type="float" office:value="5201" calcext:value-type="float">
            <text:p>5201</text:p>
          </table:table-cell>
          <table:table-cell office:value-type="string" calcext:value-type="string">
            <text:p>489/12</text:p>
          </table:table-cell>
          <table:table-cell table:style-name="ce7" office:value-type="float" office:value="31064" calcext:value-type="float">
            <text:p>31064</text:p>
          </table:table-cell>
          <table:table-cell office:value-type="string" calcext:value-type="string">
            <text:p>ASPECTOS BIOÉTICOS Y LEGALES DE LA ENFERMERÍA (ANUAL)</text:p>
          </table:table-cell>
          <table:table-cell table:style-name="ce54" office:value-type="string" calcext:value-type="string">
            <text:p>Nociones de derecho laboral. Relación de dependencia estatal, privada o trabajo independiente. Organizaciones profesionales y gremiales. Colegiación.<text:span text:style-name="T87"> </text:span><text:span text:style-name="T4">Éticas. Comités de Ética. El concepto de naturaleza y sus problemas. La calidad de vida. Conceptos básicos. La justificación de las creencias morales. El concepto de acción y el sujeto moral. Deberes y derechos morales. Las responsabilidades sociales de los científicos. Problemas éticos del origen de la vida y del final de la vida. Bioética y enfermería: diagnósticos éticos, la ética del cuidado. Dilemas y conflictos éticos.</text:span></text:p>
          </table:table-cell>
          <table:table-cell table:number-columns-repeated="1019"/>
        </table:table-row>
        <table:table-row table:style-name="ro4">
          <table:table-cell office:value-type="float" office:value="5201" calcext:value-type="float">
            <text:p>5201</text:p>
          </table:table-cell>
          <table:table-cell office:value-type="string" calcext:value-type="string">
            <text:p>489/12</text:p>
          </table:table-cell>
          <table:table-cell table:style-name="ce7" office:value-type="float" office:value="30973" calcext:value-type="float">
            <text:p>30973</text:p>
          </table:table-cell>
          <table:table-cell office:value-type="string" calcext:value-type="string">
            <text:p>INGLÉS III</text:p>
          </table:table-cell>
          <table:table-cell table:style-name="ce180" office:value-type="string" calcext:value-type="string">
            <text:p>La <text:span text:style-name="T21">lectura de textos con dominante argumentiva. La lectura detallada. Los géneros y tipos textuales con dominante argumentativa: las cartas de lectores, los artículos de opinión, las editoriales, etc. La argumentación: las estrategias argumentativas, los recursos lingüístico-discursivos de la argumentación. </text:span></text:p>
          </table:table-cell>
          <table:table-cell table:number-columns-repeated="1019"/>
        </table:table-row>
        <table:table-row table:style-name="ro9">
          <table:table-cell office:value-type="float" office:value="5201" calcext:value-type="float">
            <text:p>5201</text:p>
          </table:table-cell>
          <table:table-cell office:value-type="string" calcext:value-type="string">
            <text:p>489/12</text:p>
          </table:table-cell>
          <table:table-cell table:style-name="ce7" office:value-type="float" office:value="30076" calcext:value-type="float">
            <text:p>30076</text:p>
          </table:table-cell>
          <table:table-cell office:value-type="string" calcext:value-type="string">
            <text:p>FRANCÉS III</text:p>
          </table:table-cell>
          <table:table-cell table:number-columns-repeated="1020"/>
        </table:table-row>
        <table:table-row table:style-name="ro9">
          <table:table-cell office:value-type="float" office:value="5201" calcext:value-type="float">
            <text:p>5201</text:p>
          </table:table-cell>
          <table:table-cell office:value-type="string" calcext:value-type="string">
            <text:p>489/12</text:p>
          </table:table-cell>
          <table:table-cell table:style-name="ce7" office:value-type="float" office:value="30173" calcext:value-type="float">
            <text:p>30173</text:p>
          </table:table-cell>
          <table:table-cell office:value-type="string" calcext:value-type="string">
            <text:p>PORTUGUÉS III</text:p>
          </table:table-cell>
          <table:table-cell table:number-columns-repeated="1020"/>
        </table:table-row>
        <table:table-row table:style-name="ro7">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TALLER INTEGRADOR DE INVESTIGACIÓN EN ENFERMERÍA</text:p>
          </table:table-cell>
          <table:table-cell table:style-name="ce47" office:value-type="string" calcext:value-type="string">
            <text:p>Temas de interés en la Enfermería nacional, regional, municipal. Su abordaje científico. La relación entre Teoría y Empiria. La elección del tema para un Trabajo Final de Licenciatura. Valoración de un Trabajo Final según su impacto, su relevancia y su diseño. Las preguntas de investigación. Los objetivos de una investigación. Validaciones conceptual, empírica, operativa y expositiva. Las etapas de realización. Los informes parciales. El informe final. La redacción del Trabajo Final de Graduación. Su presentación. Su defensa. Las horas prácticas se destinarán tanto a la práctica integrada como a la elaboración del Trabajo Final de Graduación.</text:p>
          </table:table-cell>
          <table:table-cell table:number-columns-repeated="1019"/>
        </table:table-row>
        <table:table-row table:style-name="ro4">
          <table:table-cell office:value-type="float" office:value="5201" calcext:value-type="float">
            <text:p>5201</text:p>
          </table:table-cell>
          <table:table-cell office:value-type="string" calcext:value-type="string">
            <text:p>489/12</text:p>
          </table:table-cell>
          <table:table-cell table:style-name="ce7"/>
          <table:table-cell office:value-type="string" calcext:value-type="string">
            <text:p>TRABAJO FINAL DE GRADUACIÓN</text:p>
          </table:table-cell>
          <table:table-cell table:style-name="ce47" office:value-type="string" calcext:value-type="string">
            <text:p>El Trabajo Final de Graduación tiene por objetivo producir una síntesis articuladora de los contenidos y prácticas desarrolladas a lo largo de la carrera. A los efectos de establecer las características, circuitos académicos y administrativos la Comisión de Plan de Estudios de la Carrera de Licenciatura en Enfermería elaborará las respectivas reglamentaciones.</text:p>
          </table:table-cell>
          <table:table-cell table:number-columns-repeated="1019"/>
        </table:table-row>
        <table:table-row table:style-name="ro3">
          <table:table-cell office:value-type="float" office:value="5301" calcext:value-type="float">
            <text:p>5301</text:p>
          </table:table-cell>
          <table:table-cell office:value-type="string" calcext:value-type="string">
            <text:p>594/11</text:p>
          </table:table-cell>
          <table:table-cell table:style-name="ce7" office:value-type="float" office:value="10501" calcext:value-type="float">
            <text:p>10501</text:p>
          </table:table-cell>
          <table:table-cell office:value-type="string" calcext:value-type="string">
            <text:p>ECOLOGÍA DE LOS ECOSISTEMAS FLUVIALES</text:p>
          </table:table-cell>
          <table:table-cell table:style-name="ce87" office:value-type="string" calcext:value-type="string">
            <text:p>El propósito del curso es introducir los conceptos ecológicos que describen y explican la estructura y funcionamiento de los ecosistemas fluviales, presentando los diferentes paradigmas y modelos teóricos. <text:span text:style-name="T88">Contenidos:</text:span><text:span text:style-name="T89"> Desarrollo teórico de la ecología de ríos. El River Continuum Concept y otros modelos. Morfología de los cauces. Hiporreico. Regímenes de disturbio. Heterogeneidad del hábitat. Diversidad. Redes tróficas. Sucesión y estabilidad. Metabolismo de ríos. Procesos a escala de tramo y a escala de cuenca</text:span></text:p>
          </table:table-cell>
          <table:table-cell table:number-columns-repeated="1019"/>
        </table:table-row>
        <table:table-row table:style-name="ro3">
          <table:table-cell office:value-type="float" office:value="5301" calcext:value-type="float">
            <text:p>5301</text:p>
          </table:table-cell>
          <table:table-cell office:value-type="string" calcext:value-type="string">
            <text:p>594/11</text:p>
          </table:table-cell>
          <table:table-cell table:style-name="ce7" office:value-type="float" office:value="10502" calcext:value-type="float">
            <text:p>10502</text:p>
          </table:table-cell>
          <table:table-cell office:value-type="string" calcext:value-type="string">
            <text:p>HIDROLOGÍA DE CUENCAS</text:p>
          </table:table-cell>
          <table:table-cell table:style-name="ce87" office:value-type="string" calcext:value-type="string">
            <text:p>El curso tiene como finalidad presentar los conceptos que explican las interacciones entre el agua y el ambiente que ocurren dentro del ciclo hidrológico de las cuencas, con énfasis en el ambiente físico. <text:span text:style-name="T88">Contenidos</text:span><text:span text:style-name="T89">: Ciclo del agua. Características morfológicas de las cuencas. Velocidad de corriente y caudal. Crecientes e hidrógrafos. Flujo. Sustratos. Intercambios entre aguas superficiales y subterráneas. Geometría fluvial.</text:span></text:p>
          </table:table-cell>
          <table:table-cell table:number-columns-repeated="1019"/>
        </table:table-row>
        <table:table-row table:style-name="ro7">
          <table:table-cell office:value-type="float" office:value="5301" calcext:value-type="float">
            <text:p>5301</text:p>
          </table:table-cell>
          <table:table-cell office:value-type="string" calcext:value-type="string">
            <text:p>594/11</text:p>
          </table:table-cell>
          <table:table-cell table:style-name="ce7" office:value-type="float" office:value="10503" calcext:value-type="float">
            <text:p>10503</text:p>
          </table:table-cell>
          <table:table-cell office:value-type="string" calcext:value-type="string">
            <text:p>BIOGEOQUÍMICA DE SISTEMAS FLUVIALES</text:p>
          </table:table-cell>
          <table:table-cell table:style-name="ce74" office:value-type="string" calcext:value-type="string">
            <text:p>La finalidad de este curso es describir los procesos que gobiernan la<text:span text:style-name="T90">  </text:span>composición  química del agua, como así también la dinámica  y procesamiento de las sustancias disueltas y particuladas a lo largo de la red fluvial. <text:span text:style-name="T88">Contenidos:</text:span><text:span text:style-name="T89"> El transporte y exportación de materiales. La dinámica del carbono y de los nutrientes. Influencia de las crecidas y sequías. Procesos de escorrentía y origen de los nutrientes. Intercambios con las aguas subterráneas y la zona ribereña. Retención de nutrientes. Influencia de los procesos biogeoquímicos fluviales, de la geología y de los usos de suelo en el transporte y procesamiento de sustancias.</text:span></text:p>
          </table:table-cell>
          <table:table-cell table:number-columns-repeated="1019"/>
        </table:table-row>
        <table:table-row table:style-name="ro7">
          <table:table-cell office:value-type="float" office:value="5301" calcext:value-type="float">
            <text:p>5301</text:p>
          </table:table-cell>
          <table:table-cell office:value-type="string" calcext:value-type="string">
            <text:p>594/11</text:p>
          </table:table-cell>
          <table:table-cell table:style-name="ce7" office:value-type="float" office:value="10504" calcext:value-type="float">
            <text:p>10504</text:p>
          </table:table-cell>
          <table:table-cell office:value-type="string" calcext:value-type="string">
            <text:p>MÉTODOS Y TÉCNICAS DE ESTUDIOS EN RÍOS Y ARROYOS</text:p>
          </table:table-cell>
          <table:table-cell table:style-name="ce87" office:value-type="string" calcext:value-type="string">
            <text:p>El curso tiene como objetivo introducir las metodologías y técnicas en boga para la toma de muestras y análisis de las diferentes variables en ambientes de aguas corrientes, indicando sus potencialidades y limitaciones. <text:span text:style-name="T88">Contenidos</text:span><text:span text:style-name="T89">: Uso de imágenes y cartas topográficas. Métodos para la estimación de: caudal y velocidad de corriente, química de las aguas, espirales de nutrientes, intercambio de agua y nutrientes con la zona ribereña y con las aguas subterráneas. Determinación del metabolismo. Mapeo de tramos. Muestreo de distintas comunidades. Determinación de la estructura trófica.</text:span></text:p>
          </table:table-cell>
          <table:table-cell table:number-columns-repeated="1019"/>
        </table:table-row>
        <table:table-row table:style-name="ro5">
          <table:table-cell office:value-type="float" office:value="5301" calcext:value-type="float">
            <text:p>5301</text:p>
          </table:table-cell>
          <table:table-cell office:value-type="string" calcext:value-type="string">
            <text:p>594/11</text:p>
          </table:table-cell>
          <table:table-cell table:style-name="ce7" office:value-type="float" office:value="10505" calcext:value-type="float">
            <text:p>10505</text:p>
          </table:table-cell>
          <table:table-cell office:value-type="string" calcext:value-type="string">
            <text:p>MODELOS DE RÍOS Y CUENCAS</text:p>
          </table:table-cell>
          <table:table-cell table:style-name="ce87" office:value-type="string" calcext:value-type="string">
            <text:p>El propósito de este curso es presentar modelos que se utilizan para describir y analizar diferentes aspectos y procesos en ríos, arroyos y usos de suelo, con la finalidad de formular predicciones respecto a los cambios que sufrirán como consecuencia de las actividades humanas, promoviendo la capacidad de utilizar estas herramientas en la gestión y manejo de cuencas. <text:span text:style-name="T88">Contenidos</text:span><text:span text:style-name="T89">: Tipos de modelos matemáticos. Modelos de transporte y procesamiento de sustancias y materiales a escala de cuenca. Análisis de evaluación multicriterio con Sistemas de Información Geográfica. Determinación de zonas de potencial conflicto ante la evolución espacial de usos del suelo.</text:span></text:p>
          </table:table-cell>
          <table:table-cell table:number-columns-repeated="1019"/>
        </table:table-row>
        <table:table-row table:style-name="ro4">
          <table:table-cell office:value-type="float" office:value="5301" calcext:value-type="float">
            <text:p>5301</text:p>
          </table:table-cell>
          <table:table-cell office:value-type="string" calcext:value-type="string">
            <text:p>594/11</text:p>
          </table:table-cell>
          <table:table-cell table:style-name="ce7" office:value-type="float" office:value="10506" calcext:value-type="float">
            <text:p>10506</text:p>
          </table:table-cell>
          <table:table-cell office:value-type="string" calcext:value-type="string">
            <text:p>LAS COMUNIDADES FLUVIALES Y SU USO COMO BIOINDICADORES</text:p>
          </table:table-cell>
          <table:table-cell table:style-name="ce87" office:value-type="string" calcext:value-type="string">
            <text:p>El objetivo del curso es describir las diversas comunidades fluviales y analizar su uso como bioindicadores de las condiciones ecológicas de ambientes de aguas corrientes. <text:span text:style-name="T88">Contenidos</text:span><text:span text:style-name="T89">: Estructura de las comunidades de productores primarios (algas y plantas acuáticas). Diversidad y grupos funcionales de invertebrados y peces. Bioindicadores e índices de calidad ecológica.</text:span></text:p>
          </table:table-cell>
          <table:table-cell table:number-columns-repeated="1019"/>
        </table:table-row>
        <table:table-row table:style-name="ro3">
          <table:table-cell office:value-type="float" office:value="5301" calcext:value-type="float">
            <text:p>5301</text:p>
          </table:table-cell>
          <table:table-cell office:value-type="string" calcext:value-type="string">
            <text:p>594/11</text:p>
          </table:table-cell>
          <table:table-cell table:style-name="ce7" office:value-type="float" office:value="10507" calcext:value-type="float">
            <text:p>10507</text:p>
          </table:table-cell>
          <table:table-cell office:value-type="string" calcext:value-type="string">
            <text:p>MONITOREO Y CONTROL DE LA CONTAMINACIÓN EN RÍOS</text:p>
          </table:table-cell>
          <table:table-cell table:style-name="ce87" office:value-type="string" calcext:value-type="string">
            <text:p>El propósito del curso es introducir y analizar los factores que generan contaminación en los cuerpos de agua y familiarizar a los participantes con los métodos de monitoreo en aguas. <text:span text:style-name="T88">Contenidos:</text:span><text:span text:style-name="T89"> Tipos de contaminación acuática: por materia orgánica, nutrientes, metales pesados, pesticidas y otras sustancias. Bioacumulación y biomagnificación. Métodos de monitoreo químicos. Indicadores. Bioensayos. Biomarcadores de stress fisiológico. Evaluación de riesgo ecotoxicológico.</text:span></text:p>
          </table:table-cell>
          <table:table-cell table:number-columns-repeated="1019"/>
        </table:table-row>
        <table:table-row table:style-name="ro3">
          <table:table-cell office:value-type="float" office:value="5301" calcext:value-type="float">
            <text:p>5301</text:p>
          </table:table-cell>
          <table:table-cell office:value-type="string" calcext:value-type="string">
            <text:p>594/11</text:p>
          </table:table-cell>
          <table:table-cell table:style-name="ce7" office:value-type="float" office:value="10508" calcext:value-type="float">
            <text:p>10508</text:p>
          </table:table-cell>
          <table:table-cell office:value-type="string" calcext:value-type="string">
            <text:p>LAS ESCALAS EN LA CONSERVACIÓN Y MANEJO DE CUENCAS</text:p>
          </table:table-cell>
          <table:table-cell table:style-name="ce87" office:value-type="string" calcext:value-type="string">
            <text:p>El curso tiene por finalidad analizar los criterios para la conservación y el manejo sostenible de los sistemas fluviales considerando las distintas escalas espaciales y temporales en las cuencas. También se introducen técnicas para la remediación y restauración de cursos fluviales. <text:span text:style-name="T88">Contenidos</text:span><text:span text:style-name="T89">: Perturbación y estabilidad. Equilibrios múltiples. Criterios y escalas para definir la conservación. Índices de calidad de riberas. Recuperación luego de un disturbio. Técnicas de restauración.</text:span></text:p>
          </table:table-cell>
          <table:table-cell table:number-columns-repeated="1019"/>
        </table:table-row>
        <table:table-row table:style-name="ro10">
          <table:table-cell office:value-type="float" office:value="5301" calcext:value-type="float">
            <text:p>5301</text:p>
          </table:table-cell>
          <table:table-cell office:value-type="string" calcext:value-type="string">
            <text:p>594/11</text:p>
          </table:table-cell>
          <table:table-cell table:style-name="ce7" office:value-type="float" office:value="20585" calcext:value-type="float">
            <text:p>20585</text:p>
          </table:table-cell>
          <table:table-cell office:value-type="string" calcext:value-type="string">
            <text:p>DERECHO DE AGUAS: MARCO REGULATORIO DEL RECURSO HÍDRICO</text:p>
          </table:table-cell>
          <table:table-cell table:style-name="ce87" office:value-type="string" calcext:value-type="string">
            <text:p>El objetivo del curso es introducir en el conocimiento del derecho de aguas y aportar un panorama del régimen jurídico del recurso hídrico en el marco de la organización federal del estado argentino. <text:span text:style-name="T88">Contenidos</text:span><text:span text:style-name="T89">: Introducción al derecho de aguas. Régimen jurídico del recurso hídrico: las competencias en el marco del estado federal argentino. Aspectos constitucionales. Los códigos de fondos (Código Civil y Código Penal). Visión ambiental del marco regulatorio del Recurso hídrico. Aspectos institucionales: política hídrica nacional. Las competencias provinciales, de la CABA y de los municipios. Regulación de recursos hídricos interjurisdiccionales. Los casos de las cuencas hídricas superficiales, los acuíferos y los humedales. Aspectos del derecho internacional de aguas: acuerdos respecto de los recursos hídricos compartidos.</text:span></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1010" calcext:value-type="float">
            <text:p>21010</text:p>
          </table:table-cell>
          <table:table-cell office:value-type="string" calcext:value-type="string">
            <text:p>TALLER DE LECTURA Y COMPRENSIÓN DE TEXTOS </text:p>
          </table:table-cell>
          <table:table-cell table:style-name="ce47" office:value-type="string" calcext:value-type="string">
            <text:p>La comunicación. La Lectura en la Universidad. Los géneros <text:s/>discursivos. El texto y sus dimensiones pragmáticas y proposicional. Las secuencias. La argumentación. Géneros discursivos argumentativos. Estructura secuencial del texto argumentativo. Los razonamientos. Estrategias argumentativas. La explicación. Géneros discursivos expositivo - explicativos. La secuencia explicativa. Tipos de explicación.</text:p>
          </table:table-cell>
          <table:table-cell table:number-columns-repeated="1019"/>
        </table:table-row>
        <table:table-row table:style-name="ro7">
          <table:table-cell office:value-type="float" office:value="5401" calcext:value-type="float">
            <text:p>5401</text:p>
          </table:table-cell>
          <table:table-cell office:value-type="string" calcext:value-type="string">
            <text:p>286/13</text:p>
          </table:table-cell>
          <table:table-cell table:style-name="ce7" office:value-type="float" office:value="11010" calcext:value-type="float">
            <text:p>11010</text:p>
          </table:table-cell>
          <table:table-cell office:value-type="string" calcext:value-type="string">
            <text:p>TALLER DE ANÁLISIS Y RESOLUCIÓN DE PROBLEMAS</text:p>
          </table:table-cell>
          <table:table-cell table:style-name="ce47" office:value-type="string" calcext:value-type="string">
            <text:p>Concepto de problema. Distintos tipos de problemas. Perspectivas ante los problemas. La resolución de problemas como toma de decisiones. La información como base para la definición de problemas y para la selección de alternativas de solución. Organización de la información. Formas de representación: diagramas, gráficos, tablas. El proceso de resolución de problemas. Plan de resolución. Ampliación de la percepción del problema. Resolución de problemas por simulación. Problemas estructurados: de comparación y de exclusión. Problemas con inferencias. Exploración sistemática.</text:p>
          </table:table-cell>
          <table:table-cell table:number-columns-repeated="1019"/>
        </table:table-row>
        <table:table-row table:style-name="ro4">
          <table:table-cell office:value-type="float" office:value="5401" calcext:value-type="float">
            <text:p>5401</text:p>
          </table:table-cell>
          <table:table-cell office:value-type="string" calcext:value-type="string">
            <text:p>286/13</text:p>
          </table:table-cell>
          <table:table-cell table:style-name="ce7" office:value-type="float" office:value="20011" calcext:value-type="float">
            <text:p>20011</text:p>
          </table:table-cell>
          <table:table-cell office:value-type="string" calcext:value-type="string">
            <text:p>ANÁLISIS SOCIOECONÓMICO</text:p>
          </table:table-cell>
          <table:table-cell table:style-name="ce47" office:value-type="string" calcext:value-type="string">
            <text:p>El mundo contemporáneo. La cuestión demográfica. Los recursos agrícolas y su utilización. Modelos de industrialización centrales y periféricos. El comercio internacional y sus problemas. Desequilibrios en el sistema financiero internacional. Tipología de estructuras sociales y políticas administrativas. Tensiones políticas y conflictos militares.</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0102" calcext:value-type="float">
            <text:p>20102</text:p>
          </table:table-cell>
          <table:table-cell office:value-type="string" calcext:value-type="string">
            <text:p>INTRODUCCIÓN A LA ADMINISTRACIÓN</text:p>
          </table:table-cell>
          <table:table-cell table:style-name="ce47" office:value-type="string" calcext:value-type="string">
            <text:p>Origen de la Administración; condiciones sociales para el surgimiento de la misma. La Administración como disciplina, su ubicación en el campo del conocimiento. Organizaciones. Evolución del pensamiento administrativo. Las Escuelas de la Administración, la Teoría General de Sistemas. Responsabilidad Social Organizacional. Nuevas tendencias en la Administración. Las incumbencias profesionales del Licenciado en Administración.</text:p>
          </table:table-cell>
          <table:table-cell table:number-columns-repeated="1019"/>
        </table:table-row>
        <table:table-row table:style-name="ro2">
          <table:table-cell office:value-type="float" office:value="5401" calcext:value-type="float">
            <text:p>5401</text:p>
          </table:table-cell>
          <table:table-cell office:value-type="string" calcext:value-type="string">
            <text:p>286/13</text:p>
          </table:table-cell>
          <table:table-cell table:style-name="ce7" office:value-type="float" office:value="10300" calcext:value-type="float">
            <text:p>10300</text:p>
          </table:table-cell>
          <table:table-cell office:value-type="string" calcext:value-type="string">
            <text:p>ELEMENTOS DE MATEMÁTICA</text:p>
          </table:table-cell>
          <table:table-cell table:style-name="ce47" office:value-type="string" calcext:value-type="string">
            <text:p>Nociones de Lógica. Números enteros: estructura algebraica y de orden. Números racionales. Teoremas de transporte. Números reales, cálculos con números aproximados. Polinomios y ecuaciones algebraicas.</text:p>
          </table:table-cell>
          <table:table-cell table:number-columns-repeated="1019"/>
        </table:table-row>
        <table:table-row table:style-name="ro2">
          <table:table-cell office:value-type="float" office:value="5401" calcext:value-type="float">
            <text:p>5401</text:p>
          </table:table-cell>
          <table:table-cell office:value-type="string" calcext:value-type="string">
            <text:p>286/13</text:p>
          </table:table-cell>
          <table:table-cell table:style-name="ce7" office:value-type="float" office:value="20379" calcext:value-type="float">
            <text:p>20379</text:p>
          </table:table-cell>
          <table:table-cell office:value-type="string" calcext:value-type="string">
            <text:p>ADMINISTRACIÓN GENERAL </text:p>
          </table:table-cell>
          <table:table-cell table:style-name="ce47" office:value-type="string" calcext:value-type="string">
            <text:p>Los procesos administrativos: Planificación – Dirección – Organización y Control. Aspectos estructurales y comportamentales. Otras formas organizativas y de dirección. La Administración en nuestro país. Rol del Administrador. Nuevos enfoques en la Administración.</text:p>
          </table:table-cell>
          <table:table-cell table:number-columns-repeated="1019"/>
        </table:table-row>
        <table:table-row table:style-name="ro4">
          <table:table-cell office:value-type="float" office:value="5401" calcext:value-type="float">
            <text:p>5401</text:p>
          </table:table-cell>
          <table:table-cell office:value-type="string" calcext:value-type="string">
            <text:p>286/13</text:p>
          </table:table-cell>
          <table:table-cell table:style-name="ce7" office:value-type="float" office:value="10025" calcext:value-type="float">
            <text:p>10025</text:p>
          </table:table-cell>
          <table:table-cell office:value-type="string" calcext:value-type="string">
            <text:p>MATEMÁTICA I</text:p>
          </table:table-cell>
          <table:table-cell table:style-name="ce54" office:value-type="string" calcext:value-type="string">
            <text:p>Sistemas de ecuaciones lineales: resolución y aplicaciones.  Sistemas de ecuaciones no lineales: resolución y aplicaciones. Algebra matricial. Propiedades.  Aplicaciones. El espacio R<text:span text:style-name="T91">n</text:span><text:span text:style-name="T4">. Propiedades.  Interpretación geométrica. Variedades lineales. Aplicaciones Espacios vectoriales. Teorema de Rouche-Capelli. Aplicaciones.</text:span></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0063" calcext:value-type="float">
            <text:p>20063</text:p>
          </table:table-cell>
          <table:table-cell office:value-type="string" calcext:value-type="string">
            <text:p>DERECHO I</text:p>
          </table:table-cell>
          <table:table-cell table:style-name="ce47" office:value-type="string" calcext:value-type="string">
            <text:p>Derecho: Concepto, clasificación, fuentes. Concepto de Derecho Civil. Persona: sus clases, atributos. Hechos y actos jurídicos. Sus elementos y efectos. Obligaciones: conceptos, elementos, fuentes, efectos, clasificación y extinción. Contrato: Concepto, clasificación, elementos, efectos, extinción. Tipos fundamentales de contratos. Derechos reales: Noción, clasificación, enumeración, concepto de cada derecho real. Nociones fundamentales de derecho de familia. Fundamentos de derecho sucesorio.</text:p>
          </table:table-cell>
          <table:table-cell table:number-columns-repeated="1019"/>
        </table:table-row>
        <table:table-row table:style-name="ro2">
          <table:table-cell office:value-type="float" office:value="5401" calcext:value-type="float">
            <text:p>5401</text:p>
          </table:table-cell>
          <table:table-cell office:value-type="string" calcext:value-type="string">
            <text:p>286/13</text:p>
          </table:table-cell>
          <table:table-cell table:style-name="ce7" office:value-type="float" office:value="20038" calcext:value-type="float">
            <text:p>20038</text:p>
          </table:table-cell>
          <table:table-cell office:value-type="string" calcext:value-type="string">
            <text:p>ESTUDIO DE LA CONST. NAC. Y LOS DERECHOS HUMANOS</text:p>
          </table:table-cell>
          <table:table-cell table:style-name="ce47" office:value-type="string" calcext:value-type="string">
            <text:p>Los derechos humanos en la Argentina. El marco constitucional. Pactos internacionales. Derechos humanos y realidad social y económica. La vigencia real de la Constitución.</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0138" calcext:value-type="float">
            <text:p>20138</text:p>
          </table:table-cell>
          <table:table-cell office:value-type="string" calcext:value-type="string">
            <text:p>CONTABILIDAD I</text:p>
          </table:table-cell>
          <table:table-cell table:style-name="ce47" office:value-type="string" calcext:value-type="string">
            <text:p>La contabilidad en el campo del conocimiento. Concepto de <text:s/>empresa - patrimonio - cuenta. Ecuación fundamental: Partida doble, asientos componentes. Adquisición de bienes y servicios. Movimientos de fondos. Inversiones y sus ingresos. Otros ingresos y costos. Impuestos y tasas. Amortizaciones. Operaciones diversas. El proceso contable: Documentación, balance de sumas y saldos. Estados contables.</text:p>
          </table:table-cell>
          <table:table-cell table:number-columns-repeated="1019"/>
        </table:table-row>
        <table:table-row table:style-name="ro10">
          <table:table-cell office:value-type="float" office:value="5401" calcext:value-type="float">
            <text:p>5401</text:p>
          </table:table-cell>
          <table:table-cell office:value-type="string" calcext:value-type="string">
            <text:p>286/13</text:p>
          </table:table-cell>
          <table:table-cell table:style-name="ce7" office:value-type="float" office:value="20067" calcext:value-type="float">
            <text:p>20067</text:p>
          </table:table-cell>
          <table:table-cell office:value-type="string" calcext:value-type="string">
            <text:p>ECONOMÍA I</text:p>
          </table:table-cell>
          <table:table-cell table:style-name="ce47" office:value-type="string" calcext:value-type="string">
            <text:p>Método y ciencia en Economía. Reseña del pensamiento económico. Análisis de la demanda agregada: La función consumo, la inversión, la curva IS y el equilibrio en el mercado de bienes. Oferta y demanda de dinero. Análisis y determinantes. La curva LM y el equilibrio en el mercado monetario. Primera aproximación a la Política Fiscal y Monetaria. Análisis de la Oferta Agregada. El Mercado de Trabajo Neoclásico y Keynesiano. Determinación de la curva de oferta agregada. Segunda aproximación a la Política Fiscal y Monetaria. Controversias en torno a las teorías de la distribución. Inflación: Inflación monetaria, inflación keynesiana, inflación estructural. El trade-off entre inflación y desempleo: La curva de Philips. Macroeconomía y crecimiento económico: El modelo de Harrod-Domar; el modelo de Feldman; breve reseña de los modelos de crecimiento bisectoriales.</text:p>
          </table:table-cell>
          <table:table-cell table:number-columns-repeated="1019"/>
        </table:table-row>
        <table:table-row table:style-name="ro2">
          <table:table-cell office:value-type="float" office:value="5401" calcext:value-type="float">
            <text:p>5401</text:p>
          </table:table-cell>
          <table:table-cell office:value-type="string" calcext:value-type="string">
            <text:p>286/13</text:p>
          </table:table-cell>
          <table:table-cell table:style-name="ce7" office:value-type="float" office:value="20057" calcext:value-type="float">
            <text:p>20057</text:p>
          </table:table-cell>
          <table:table-cell office:value-type="string" calcext:value-type="string">
            <text:p>METODOLOGÍA DE LA INVESTIGACIÓN </text:p>
          </table:table-cell>
          <table:table-cell table:style-name="ce47" office:value-type="string" calcext:value-type="string">
            <text:p>Planteo de la investigación. Diseño de la investigación. Recolección de datos. Niveles de medición. Interpretación de los datos. Informe de la investigación.</text:p>
          </table:table-cell>
          <table:table-cell table:number-columns-repeated="1019"/>
        </table:table-row>
        <table:table-row table:style-name="ro7">
          <table:table-cell office:value-type="float" office:value="5401" calcext:value-type="float">
            <text:p>5401</text:p>
          </table:table-cell>
          <table:table-cell office:value-type="string" calcext:value-type="string">
            <text:p>286/13</text:p>
          </table:table-cell>
          <table:table-cell table:style-name="ce7" office:value-type="float" office:value="20064" calcext:value-type="float">
            <text:p>20064</text:p>
          </table:table-cell>
          <table:table-cell office:value-type="string" calcext:value-type="string">
            <text:p>DERECHO II</text:p>
          </table:table-cell>
          <table:table-cell table:style-name="ce47" office:value-type="string" calcext:value-type="string">
            <text:p>Concepto y principios de derecho comercial. La materia comercial. Usos y costumbres mercantiles. Sujeto de derecho comercial. Sujeto de derecho comercial: el comerciante. Actos de comercio: Clasificación y enumeración legal. Empresa y empresario. Fondo de Comercio. Auxiliares de comercio. Títulos de crédito: Concepto, estructura y caracteres. Letra de cambio, pagaré y cheque. Contratos comerciales. Sociedades: Concepto, personalidad, elementos. Órganos societarios. Tipos societarios. Noción de concursos y quiebras.</text:p>
          </table:table-cell>
          <table:table-cell table:number-columns-repeated="1019"/>
        </table:table-row>
        <table:table-row table:style-name="ro4">
          <table:table-cell office:value-type="float" office:value="5401" calcext:value-type="float">
            <text:p>5401</text:p>
          </table:table-cell>
          <table:table-cell office:value-type="string" calcext:value-type="string">
            <text:p>286/13</text:p>
          </table:table-cell>
          <table:table-cell table:style-name="ce7" office:value-type="float" office:value="20065" calcext:value-type="float">
            <text:p>20065</text:p>
          </table:table-cell>
          <table:table-cell office:value-type="string" calcext:value-type="string">
            <text:p>CONTABILIDAD II</text:p>
          </table:table-cell>
          <table:table-cell table:style-name="ce47" office:value-type="string" calcext:value-type="string">
            <text:p>Cualidades de la información contable. Disponibilidades. Inversiones. Cuentas por cobrar. Bienes de Cambio. Bienes de Uso. Bienes inmateriales. Pasivos. Contingencias. Patrimonio Neto. Exposiciones de resultados. El impacto de la inflación en la información contable: Balance ajustado por inflación. Conversión de Estados Contables.</text:p>
          </table:table-cell>
          <table:table-cell table:number-columns-repeated="1019"/>
        </table:table-row>
        <table:table-row table:style-name="ro2">
          <table:table-cell office:value-type="float" office:value="5401" calcext:value-type="float">
            <text:p>5401</text:p>
          </table:table-cell>
          <table:table-cell office:value-type="string" calcext:value-type="string">
            <text:p>286/13</text:p>
          </table:table-cell>
          <table:table-cell table:style-name="ce7" office:value-type="float" office:value="10026" calcext:value-type="float">
            <text:p>10026</text:p>
          </table:table-cell>
          <table:table-cell office:value-type="string" calcext:value-type="string">
            <text:p>MATEMÁTICA II</text:p>
          </table:table-cell>
          <table:table-cell table:style-name="ce47" office:value-type="string" calcext:value-type="string">
            <text:p>Derivada de una función. Máximos y mínimos. Cálculo de primitivas. Integrales definidas. Ecuaciones diferenciales ordinarias. Funciones de varias variables. Nociones de cálculo diferencial en integrales en los números reales.</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0049" calcext:value-type="float">
            <text:p>20049</text:p>
          </table:table-cell>
          <table:table-cell office:value-type="string" calcext:value-type="string">
            <text:p>DERECHO III</text:p>
          </table:table-cell>
          <table:table-cell table:style-name="ce47" office:value-type="string" calcext:value-type="string">
            <text:p>Noción y principios del derecho administrativo. Acto administrativo: Concepto y elementos. Contrato administrativo: Concepto y elementos. Noción de servicios públicos. Procedimientos administrativos en el orden nacional y provincial. Concepto del derecho del trabajo: sus principios. Derecho individual del trabajo: Contrato de trabajo. Contenido, elementos y efectos. Derecho colectivo del trabajo. Conflictos y soluciones. Estatutos profesionales. Accidentes y enfermedades profesionales.</text:p>
          </table:table-cell>
          <table:table-cell table:number-columns-repeated="1019"/>
        </table:table-row>
        <table:table-row table:style-name="ro4">
          <table:table-cell office:value-type="float" office:value="5401" calcext:value-type="float">
            <text:p>5401</text:p>
          </table:table-cell>
          <table:table-cell office:value-type="string" calcext:value-type="string">
            <text:p>286/13</text:p>
          </table:table-cell>
          <table:table-cell table:style-name="ce7" office:value-type="float" office:value="20046" calcext:value-type="float">
            <text:p>20046</text:p>
          </table:table-cell>
          <table:table-cell office:value-type="string" calcext:value-type="string">
            <text:p>COSTOS</text:p>
          </table:table-cell>
          <table:table-cell table:style-name="ce47" office:value-type="string" calcext:value-type="string">
            <text:p>Concepto de costos: objetivos, clasificación y variabilidad de los costos. Estudio de los elementos del costo: Materiales, mano de obra. Tratamiento de los costos directos e indirectos. Sistemas de costos. Costos de no producción: Comercialización y financieros. Uso de los costos en la gestión.</text:p>
          </table:table-cell>
          <table:table-cell table:number-columns-repeated="1019"/>
        </table:table-row>
        <table:table-row table:style-name="ro4">
          <table:table-cell office:value-type="float" office:value="5401" calcext:value-type="float">
            <text:p>5401</text:p>
          </table:table-cell>
          <table:table-cell office:value-type="string" calcext:value-type="string">
            <text:p>286/13</text:p>
          </table:table-cell>
          <table:table-cell table:style-name="ce7" office:value-type="float" office:value="20139" calcext:value-type="float">
            <text:p>20139</text:p>
          </table:table-cell>
          <table:table-cell office:value-type="string" calcext:value-type="string">
            <text:p>SISTEMAS ADMINISTRATIVOS</text:p>
          </table:table-cell>
          <table:table-cell table:style-name="ce47" office:value-type="string" calcext:value-type="string">
            <text:p>Teoría general de sistemas. Información y control interno. Procedimientos y manuales administrativos. Metodologías para el desarrollo y el estudio de sistemas administrativos. Cursogramas y documentación asociada. Herramientas para documentar decisiones. Herramientas de programación y control. Auditoría de sistemas</text:p>
          </table:table-cell>
          <table:table-cell table:number-columns-repeated="1019"/>
        </table:table-row>
        <table:table-row table:style-name="ro6">
          <table:table-cell office:value-type="float" office:value="5401" calcext:value-type="float">
            <text:p>5401</text:p>
          </table:table-cell>
          <table:table-cell office:value-type="string" calcext:value-type="string">
            <text:p>286/13</text:p>
          </table:table-cell>
          <table:table-cell table:style-name="ce7" office:value-type="float" office:value="20047" calcext:value-type="float">
            <text:p>20047</text:p>
          </table:table-cell>
          <table:table-cell office:value-type="string" calcext:value-type="string">
            <text:p>BANCOS Y SEGUROS</text:p>
          </table:table-cell>
          <table:table-cell table:style-name="ce47" office:value-type="string" calcext:value-type="string">
            <text:p>Entidades bancarias: Desarrollo histórico de la banca. Historia del sistema financiero argentino. Clasificación de las entidades financieras. Operaciones de las entidades financieras: Conceptos y clasificación. Operaciones pasivas: Conceptos, normas y reglamentación de las mismas. Operaciones activas: Conceptos, normas y reglamentación. Análisis de las diversas operaciones: Definiciones y operatorias. Operaciones de tipo crediticio y cambiarias: Aspectos particulares. Compensación de valores, conceptos básicos. Contabilidad bancaria: características. Régimen del B.C.R.A. Entidades aseguradoras: Evolución de la idea del seguro. Contrato de seguro: Conceptos fundamentales. Régimen de la Ley 17418/68 y modificatorias. Reaseguros. Organización de las entidades aseguradoras. Contrato de seguros: requisitos, particularidades. Sujetos. Objeto. Obligaciones y cargos del contratante. Obligaciones y cargos del asegurador. Obligaciones emergentes. Análisis de las diferentes especies de seguros: su clasificación y caracterización particular</text:p>
          </table:table-cell>
          <table:table-cell table:number-columns-repeated="1019"/>
        </table:table-row>
        <table:table-row table:style-name="ro7">
          <table:table-cell office:value-type="float" office:value="5401" calcext:value-type="float">
            <text:p>5401</text:p>
          </table:table-cell>
          <table:table-cell office:value-type="string" calcext:value-type="string">
            <text:p>286/13</text:p>
          </table:table-cell>
          <table:table-cell table:style-name="ce7" office:value-type="float" office:value="20068" calcext:value-type="float">
            <text:p>20068</text:p>
          </table:table-cell>
          <table:table-cell office:value-type="string" calcext:value-type="string">
            <text:p>ECONOMÍA II</text:p>
          </table:table-cell>
          <table:table-cell table:style-name="ce47" office:value-type="string" calcext:value-type="string">
            <text:p>El consumidor. Análisis de su conducta a partir de la teoría cardinal y ordinal de la utilidad y a partir de las curvas de indiferencia. Efecto ingreso y efecto sustitución. Derivación de la curva de demanda. La demanda individual y de mercado. El productor. Análisis de su conducta a partir de la ley de los rendimientos decrecientes y de las isocuantas de producción. Los costos de producción. <text:s/>La demanda de inputs. Estructuras de mercado: análisis de las imperfecciones. Equilibrio general. Economía del bienestar. Bienes y males públicos. Externalidades. Análisis de casos de control de las externalidades. La solución de Coase. El rol de la regulación.</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10027" calcext:value-type="float">
            <text:p>10027</text:p>
          </table:table-cell>
          <table:table-cell office:value-type="string" calcext:value-type="string">
            <text:p>MATEMÁTICA FINANCIERA</text:p>
          </table:table-cell>
          <table:table-cell table:style-name="ce47" office:value-type="string" calcext:value-type="string">
            <text:p>Régimen de capitalización: Interés simple y compuesto. Régimen de actualización: Interés simple y compuesto. Tasa nominal, proporcional, directa, sobre saldos, efectiva real. Relación entre tasas y descuentos. Imposiciones. Operaciones indexadas. Índices aplicables. Sistemas de amortización de préstamos. Rentas, valores actuales y finales de la tasa de interés. Sistema francés, alemán, otros. Rentas temporarias y perpetuas. Fórmulas actuariales.</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0054" calcext:value-type="float">
            <text:p>20054</text:p>
          </table:table-cell>
          <table:table-cell office:value-type="string" calcext:value-type="string">
            <text:p>ANÁLISIS DE ESTADOS CONTABLES </text:p>
          </table:table-cell>
          <table:table-cell table:style-name="ce47" office:value-type="string" calcext:value-type="string">
            <text:p>Objetivos y alcances de los sistemas de información contable. Formas especiales de valuaciones de patrimonio y evaluación de resultados. Formas y contenidos de los estados contables. Contabilización de impuestos. Valuación de inversiones permanentes en otras sociedades Estados contables consolidados. Análisis e interpretación de los estados contables: rentabilidades. Índice de Liquidez corriente. Endeudamiento y solvencia. Rotación del crédito.</text:p>
          </table:table-cell>
          <table:table-cell table:number-columns-repeated="1019"/>
        </table:table-row>
        <table:table-row table:style-name="ro4">
          <table:table-cell office:value-type="float" office:value="5401" calcext:value-type="float">
            <text:p>5401</text:p>
          </table:table-cell>
          <table:table-cell office:value-type="string" calcext:value-type="string">
            <text:p>286/13</text:p>
          </table:table-cell>
          <table:table-cell table:style-name="ce7" office:value-type="float" office:value="10091" calcext:value-type="float">
            <text:p>10091</text:p>
          </table:table-cell>
          <table:table-cell office:value-type="string" calcext:value-type="string">
            <text:p>ESTADÍSTICA</text:p>
          </table:table-cell>
          <table:table-cell table:style-name="ce47" office:value-type="string" calcext:value-type="string">
            <text:p>Relevamiento y presentación de la información estadística. Análisis de observación cuantitativa. Probabilidades. Variables aleatorias. Distribución elemental de probabilidades. Ajustes. Muestreo. Estimación e inferencia. Análisis de regresión y correlación. Series cronológicas. Índices.</text:p>
          </table:table-cell>
          <table:table-cell table:number-columns-repeated="1019"/>
        </table:table-row>
        <table:table-row table:style-name="ro2">
          <table:table-cell office:value-type="float" office:value="5401" calcext:value-type="float">
            <text:p>5401</text:p>
          </table:table-cell>
          <table:table-cell office:value-type="string" calcext:value-type="string">
            <text:p>286/13</text:p>
          </table:table-cell>
          <table:table-cell table:style-name="ce7" office:value-type="float" office:value="21140" calcext:value-type="float">
            <text:p>21140</text:p>
          </table:table-cell>
          <table:table-cell office:value-type="string" calcext:value-type="string">
            <text:p>MARKETING</text:p>
          </table:table-cell>
          <table:table-cell table:style-name="ce47" office:value-type="string" calcext:value-type="string">
            <text:p>El marketing como filosofía de gestión. Mercado, segmentación de mercados. Conducta y comportamiento del consumidor. Producto, precio, logística comercial, canales de distribución. Auditoría de Marketing. Marketing Internacional.</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0155" calcext:value-type="float">
            <text:p>20155</text:p>
          </table:table-cell>
          <table:table-cell office:value-type="string" calcext:value-type="string">
            <text:p>ADMINISTRACIÓN DE PERSONAL</text:p>
          </table:table-cell>
          <table:table-cell table:style-name="ce47" office:value-type="string" calcext:value-type="string">
            <text:p>Planeamiento estratégico de los recursos humanos. Competencias. Diseño de cargos. Descripción y análisis de puestos. Reclutamiento y selección de personal. Sistemas y políticas de remuneraciones. Desarrollo del talento humano. Evaluación de desempeño. Relaciones laborales. Seguridad Industrial. Auditoría. Nuevas tendencias y herramientas en la administración de recursos humanos.</text:p>
          </table:table-cell>
          <table:table-cell table:number-columns-repeated="1019"/>
        </table:table-row>
        <table:table-row table:style-name="ro4">
          <table:table-cell office:value-type="float" office:value="5401" calcext:value-type="float">
            <text:p>5401</text:p>
          </table:table-cell>
          <table:table-cell office:value-type="string" calcext:value-type="string">
            <text:p>286/13</text:p>
          </table:table-cell>
          <table:table-cell table:style-name="ce7" office:value-type="float" office:value="20058" calcext:value-type="float">
            <text:p>20058</text:p>
          </table:table-cell>
          <table:table-cell office:value-type="string" calcext:value-type="string">
            <text:p>ADMINISTRACIÓN ECONÓMICO-FINANCIERA</text:p>
          </table:table-cell>
          <table:table-cell table:style-name="ce47" office:value-type="string" calcext:value-type="string">
            <text:p>La función financiera. <text:s/>Evolución y características. Naturaleza de la misma. Métodos de casos: Conceptos de aplicación de matemática financiera. La gestión presupuestaria. Administración del capital de trabajo e inversión. Estructura de financiamiento y de capital. Financiación a corto, mediano y largo plazo. Proyectos de inversión.</text:p>
          </table:table-cell>
          <table:table-cell table:number-columns-repeated="1019"/>
        </table:table-row>
        <table:table-row table:style-name="ro5">
          <table:table-cell office:value-type="float" office:value="5401" calcext:value-type="float">
            <text:p>5401</text:p>
          </table:table-cell>
          <table:table-cell office:value-type="string" calcext:value-type="string">
            <text:p>286/13</text:p>
          </table:table-cell>
          <table:table-cell table:style-name="ce7" office:value-type="float" office:value="20156" calcext:value-type="float">
            <text:p>20156</text:p>
          </table:table-cell>
          <table:table-cell office:value-type="string" calcext:value-type="string">
            <text:p>ADMINISTRACIÓN DE LAS OPERACIONES</text:p>
          </table:table-cell>
          <table:table-cell table:style-name="ce47" office:value-type="string" calcext:value-type="string">
            <text:p>Significado, alcance e importancia de la Administración de las Operaciones. Cadena de valor. Sistema de producción, valor, productividad y competitividad. Estrategia de Operaciones. Producto (bienes y servicios), proceso, capacidad, localización, tecnología. Planeamiento, gestión, programación y control de Operaciones. Sistemas y decisiones sobre inventarios y logística Sistemas de Gestión de Calidad, herramientas y metodologías de mejora continua, costos de calidad, control de calidad, indicadores de calidad. Normas de calidad. Sistemas lean. Sistemas de mantenimiento. Herramientas para la mejora de sistemas, procesos y operaciones. Nuevas tendencias en Operaciones.</text:p>
          </table:table-cell>
          <table:table-cell table:number-columns-repeated="1019"/>
        </table:table-row>
        <table:table-row table:style-name="ro2">
          <table:table-cell office:value-type="float" office:value="5401" calcext:value-type="float">
            <text:p>5401</text:p>
          </table:table-cell>
          <table:table-cell office:value-type="string" calcext:value-type="string">
            <text:p>286/13</text:p>
          </table:table-cell>
          <table:table-cell table:style-name="ce7" office:value-type="float" office:value="21139" calcext:value-type="float">
            <text:p>21139</text:p>
          </table:table-cell>
          <table:table-cell office:value-type="string" calcext:value-type="string">
            <text:p>CONTABILIDAD SUPERIOR</text:p>
          </table:table-cell>
          <table:table-cell table:style-name="ce47" office:value-type="string" calcext:value-type="string">
            <text:p>Análisis de Estados Contables. Estados Contables proyectados. Actividades agropecuarias. Actividades de la construcción. Fideicomisos. Instrumentos derivados. Planes de beneficios al personal. Concesiones. Contratos de arrendamiento.</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0118" calcext:value-type="float">
            <text:p>20118</text:p>
          </table:table-cell>
          <table:table-cell office:value-type="string" calcext:value-type="string">
            <text:p>TEORÍA Y TÉCNICA IMPOSITIVA I</text:p>
          </table:table-cell>
          <table:table-cell table:style-name="ce47" office:value-type="string" calcext:value-type="string">
            <text:p>La actividad financiera del estado. Presupuesto, gastos, inversiones y recursos. Tributación, crédito público y recursos no tributarios. Derecho tributario: Introducción al estudio. El poder tributario: Concepto y limitaciones a su ejercicio. Derecho tributario constitucional. Derecho tributario sustantivo. Imposición sobre las rentas: teoría de la imposición. Impuesto argentino a las ganancias. Otros impuestos sobre los ingresos.</text:p>
          </table:table-cell>
          <table:table-cell table:number-columns-repeated="1019"/>
        </table:table-row>
        <table:table-row table:style-name="ro4">
          <table:table-cell office:value-type="float" office:value="5401" calcext:value-type="float">
            <text:p>5401</text:p>
          </table:table-cell>
          <table:table-cell office:value-type="string" calcext:value-type="string">
            <text:p>286/13</text:p>
          </table:table-cell>
          <table:table-cell table:style-name="ce7" office:value-type="float" office:value="20120" calcext:value-type="float">
            <text:p>20120</text:p>
          </table:table-cell>
          <table:table-cell office:value-type="string" calcext:value-type="string">
            <text:p>AUDITORÍA I</text:p>
          </table:table-cell>
          <table:table-cell table:style-name="ce47" office:value-type="string" calcext:value-type="string">
            <text:p>Clases de auditoría. Marco normativo y ético. Planificación de la auditoría. Las pruebas en auditoría. Evaluación de los elementos de control. Papeles de trabajo. Examen de los rubros de los estados contables. Procedimiento de auditoría en un contexto computarizado Responsabilidad profesional.</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0035" calcext:value-type="float">
            <text:p>20035</text:p>
          </table:table-cell>
          <table:table-cell office:value-type="string" calcext:value-type="string">
            <text:p>CONTABILIDAD PÚBLICA</text:p>
          </table:table-cell>
          <table:table-cell table:style-name="ce47" office:value-type="string" calcext:value-type="string">
            <text:p>Origen y evolución de la Contabilidad gubernamental. Relaciones con la contabilidad de la empresa. El presupuesto como instrumento de contabilidad preventiva. Ejecución del presupuesto en materia de gastos y recursos. El servicio del tesoro. La gestión patrimonial del estado. Contratos del estado. Registro contable de las operaciones. El control de las haciendas públicas. Distintos sistemas de contabilidad pública.</text:p>
          </table:table-cell>
          <table:table-cell table:number-columns-repeated="1019"/>
        </table:table-row>
        <table:table-row table:style-name="ro10">
          <table:table-cell office:value-type="float" office:value="5401" calcext:value-type="float">
            <text:p>5401</text:p>
          </table:table-cell>
          <table:table-cell office:value-type="string" calcext:value-type="string">
            <text:p>286/13</text:p>
          </table:table-cell>
          <table:table-cell table:style-name="ce7" office:value-type="float" office:value="20119" calcext:value-type="float">
            <text:p>20119</text:p>
          </table:table-cell>
          <table:table-cell office:value-type="string" calcext:value-type="string">
            <text:p>TEORÍA Y TÉCNICA IMPOSITIVA II</text:p>
          </table:table-cell>
          <table:table-cell table:style-name="ce47" office:value-type="string" calcext:value-type="string">
            <text:p>Sistemas tributarios. Nociones generales del régimen de coparticipación. Imposición sobre los patrimonios: teoría de la imposición. Impuesto argentino a los bienes personales y a la ganancia mínima presunta.Otros impuestos sobre manifestaciones patrimoniales. Imposición sobre los consumos: Teoría de la imposición. Impuesto argentino al valor agregado. Impuesto argentino sobre los ingresos brutos. Otros impuestos sobre los consumos. Procedimientos: Parte general. Derecho tributario administrativo: Autoridad de aplicación, verificación, fiscalización y determinación tributaria. Relación jurídico - tributaria. Liquidación y percepción de impuestos. Extinción de la obligación tributaria. Derecho tributario penal: Infracciones y sanciones. Nociones generales de procedimiento contencioso administrativo. Recursos.</text:p>
          </table:table-cell>
          <table:table-cell table:number-columns-repeated="1019"/>
        </table:table-row>
        <table:table-row table:style-name="ro2">
          <table:table-cell office:value-type="float" office:value="5401" calcext:value-type="float">
            <text:p>5401</text:p>
          </table:table-cell>
          <table:table-cell office:value-type="string" calcext:value-type="string">
            <text:p>286/13</text:p>
          </table:table-cell>
          <table:table-cell table:style-name="ce7" office:value-type="float" office:value="20121" calcext:value-type="float">
            <text:p>20121</text:p>
          </table:table-cell>
          <table:table-cell office:value-type="string" calcext:value-type="string">
            <text:p>AUDITORÍA II</text:p>
          </table:table-cell>
          <table:table-cell table:style-name="ce47" office:value-type="string" calcext:value-type="string">
            <text:p>Trabajos finales e informe del auditor. Sindicatura de sociedades. Normas y doctrinas sobre auditoría en Argentina y el exterior. Nuevos enfoques de auditoría Organización de la profesión en la Argentina, la región y otros países del mundo.</text:p>
          </table:table-cell>
          <table:table-cell table:number-columns-repeated="1019"/>
        </table:table-row>
        <table:table-row table:style-name="ro10">
          <table:table-cell office:value-type="float" office:value="5401" calcext:value-type="float">
            <text:p>5401</text:p>
          </table:table-cell>
          <table:table-cell office:value-type="string" calcext:value-type="string">
            <text:p>286/13</text:p>
          </table:table-cell>
          <table:table-cell table:style-name="ce7" office:value-type="float" office:value="20037" calcext:value-type="float">
            <text:p>20037</text:p>
          </table:table-cell>
          <table:table-cell office:value-type="string" calcext:value-type="string">
            <text:p>SOCIEDADES, CONCURSOS Y QUIEBRAS</text:p>
          </table:table-cell>
          <table:table-cell table:style-name="ce47" office:value-type="string" calcext:value-type="string">
            <text:p>Principios específicos de los tipos societarios previstos por la Ley 19550: Sociedad Colectiva, Sociedad de Capital e Industria, Sociedad de Responsabilidad Limitada, Sociedad accidental o en participación, Sociedad en Comandita simple, Sociedad Anónima, Sociedad en Comandita por acciones, Cooperativa. El estado empresario: Régimen legal de la sociedad de Economía Mixta, Empresas del Estado y su régimen legal. Sociedades Anónimas con participación estatal mayoritaria: su régimen legal. Agrupaciones de colaboración. Uniones transitorias entre empresas: su caracterización y régimen. Régimen de concursos y quiebras: Sus principios fundamentales: Cesación de pagos, sujetos de concurso, concurso preventivo. El Síndico y sus facultades. Quiebra: su declaración y efectos. Extensión de la quiebra, verificación, acuerdo resolutorio, calificación de conducta, sistema de privilegios.</text:p>
          </table:table-cell>
          <table:table-cell table:number-columns-repeated="1019"/>
        </table:table-row>
        <table:table-row table:style-name="ro3">
          <table:table-cell office:value-type="float" office:value="5401" calcext:value-type="float">
            <text:p>5401</text:p>
          </table:table-cell>
          <table:table-cell office:value-type="string" calcext:value-type="string">
            <text:p>286/13</text:p>
          </table:table-cell>
          <table:table-cell table:style-name="ce7" office:value-type="float" office:value="21143" calcext:value-type="float">
            <text:p>21143</text:p>
          </table:table-cell>
          <table:table-cell office:value-type="string" calcext:value-type="string">
            <text:p>TALLER DE PRÁCTICA PROFESIONAL CONTADOR PÚBLICO</text:p>
          </table:table-cell>
          <table:table-cell table:style-name="ce47" office:value-type="string" calcext:value-type="string">
            <text:p>Relacionar, observar e intervenir en la complejidad de las organizaciones en la práctica. Integrar y aplicar los conocimientos adquiridos durante la carrera, utilizando las herramientas de la disciplina Administrativa. Ejercitar distintas alternativas de la práctica profesional en el campo de la Contabilidad a través de intervención como: profesional en posiciones de asesoría interna, tomando decisiones en cargos directivos o como profesional independiente. Integrar valores éticos en el trabajo que efectúe.</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56" calcext:value-type="float">
            <text:p>30056</text:p>
          </table:table-cell>
          <table:table-cell office:value-type="string" calcext:value-type="string">
            <text:p>FUNDAMENTOS FILOSÓFICOS DE LA EDUCACIÓN</text:p>
          </table:table-cell>
          <table:table-cell table:style-name="ce77" office:value-type="string" calcext:value-type="string">
            <text:p>Reflexión filosófica y su importancia para el desarrollo de la actitud crítica ante la realidad histórica y actual. Principales problemas filosóficos en diferentes disciplinas: ético-políticos, gnoseológico-epistemológicos y ontológicos, entre otros. Mundos históricos y sus visiones filosóficas predominantes. Fundamentación filosófica de la educación en diferentes épocas históricas. Ciencias o Ciencia de la Educación y su relación con las demás ciencias. </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09" calcext:value-type="float">
            <text:p>30009</text:p>
          </table:table-cell>
          <table:table-cell office:value-type="string" calcext:value-type="string">
            <text:p>PSICOLOGÍA GENERAL Y SOCIAL</text:p>
          </table:table-cell>
          <table:table-cell table:style-name="ce77" office:value-type="string" calcext:value-type="string">
            <text:p>Especificidad de la naturaleza humana. Objetos y métodos de la psicología. Constitución de los sistemas psicológicos contemporáneos. Estudio de la conducta. El manifiesto watsoniano. <text:s/>Estudio de los procesos cognitivos. <text:s/>Teoría de la Gestalt y el concepto de estructura. El estructuralismo genético de Jean Piaget. La psicología cognitiva y las metáforas de la mente. Teoría socio-histórica y origen social de las funciones psicológicas. Procesos inconscientes. <text:s/>Procesos de interacción grupal: grupos, roles, status, liderazgo, comunicación.</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57" calcext:value-type="float">
            <text:p>30057</text:p>
          </table:table-cell>
          <table:table-cell office:value-type="string" calcext:value-type="string">
            <text:p>INTRODUCCIÓN A LA PROBLEMÁTICA EDUCACIONAL</text:p>
          </table:table-cell>
          <table:table-cell table:style-name="ce54" office:value-type="string" calcext:value-type="string">
            <text:p><text:span text:style-name="T4">La educación como fenómeno histórico-social. Cultura y educación. La vida cotidiana como campo de problematización educacional. Formas y mecanismos de producción, distribución y apropiación de los saberes socialmente elaborados.</text:span> Diversidad/desigualdad socio-económica y cultural. <text:span text:style-name="T4">La construcción del orden institucional. La especificidad del sistema educativo. El sistema educativo argentino. La problemática de la enseñanza superior.</text:span></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20076" calcext:value-type="float">
            <text:p>20076</text:p>
          </table:table-cell>
          <table:table-cell office:value-type="string" calcext:value-type="string">
            <text:p>HISTORIA ARGENTINA</text:p>
          </table:table-cell>
          <table:table-cell table:style-name="ce54" office:value-type="string" calcext:value-type="string">
            <text:p>El Río de La Plata entre mediados del Siglo XVIII y mediados del  XIX. Organización y consolidación del Estado nacional. El orden oligárquico. Expansión de la economía agropecuaria y transformaciones sociales. Los gobiernos radicales. Crisis mundial de 1929. Transformaciones económicas, sociales y políticas. El peronismo. <text:span text:style-name="T4">Proscripción, resistencia y surgimiento de la nueva izquierda en el marco de la inestabilidad del sistema político.</text:span> Crisis de los setenta. Dictadura militar y reestructuración del capitalismo argentino. Transición democrática. La economía neoliberal. Argentina en el Siglo XXI.<text:span text:style-name="T4"> </text:span></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20069" calcext:value-type="float">
            <text:p>20069</text:p>
          </table:table-cell>
          <table:table-cell office:value-type="string" calcext:value-type="string">
            <text:p>SOCIOLOGÍA GENERAL</text:p>
          </table:table-cell>
          <table:table-cell table:style-name="ce77" office:value-type="string" calcext:value-type="string">
            <text:p>Marco histórico-social del pensamiento sociológico. <text:s/>Principales teorías sociológicas: conceptualizaciones y metodologías. Conceptos y problemáticas fundamentales de la ciencia sociológica: explicaciones sincrónicas y diacrónicas de los fenómenos sociales, estructura social, subjetividad, formas de conciencia, clases, estratificación. Control, conflicto y cambio social. Lucha <text:s/>de clases. El problema del Estado y el poder. </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03" calcext:value-type="float">
            <text:p>30003</text:p>
          </table:table-cell>
          <table:table-cell office:value-type="string" calcext:value-type="string">
            <text:p>PSICOLOGÍA EVOLUTIVA I</text:p>
          </table:table-cell>
          <table:table-cell table:style-name="ce77" office:value-type="string" calcext:value-type="string">
            <text:p>Problemas y métodos de psicología evolutiva. Enfoques teóricos - explicativos de la constitución del aparato psíquico. Proceso evolutivo de formación de la personalidad. Análisis e interpretación de la conducta en función de los factores psico-biológicos y psico-sociales. Teorías y conceptos. <text:s/>Niñez y adolescencia. </text:p>
          </table:table-cell>
          <table:table-cell table:number-columns-repeated="1019"/>
        </table:table-row>
        <table:table-row table:style-name="ro2">
          <table:table-cell office:value-type="float" office:value="5501" calcext:value-type="float">
            <text:p>5501</text:p>
          </table:table-cell>
          <table:table-cell office:value-type="string" calcext:value-type="string">
            <text:p>680/13</text:p>
          </table:table-cell>
          <table:table-cell table:style-name="ce7" office:value-type="float" office:value="20038" calcext:value-type="float">
            <text:p>20038</text:p>
          </table:table-cell>
          <table:table-cell office:value-type="string" calcext:value-type="string">
            <text:p>ESTUDIO DE LA CONSTITUCIÓN NACIONAL Y LOS DERECHOS HUMANOS.</text:p>
          </table:table-cell>
          <table:table-cell table:style-name="ce11" office:value-type="string" calcext:value-type="string">
            <text:p>Los derechos humanos en la Argentina. El marco constitucional. Pactos internacionales. Derechos humanos y realidad social y económica. La vigencia real de la Constitución.</text:p>
          </table:table-cell>
          <table:table-cell table:number-columns-repeated="1019"/>
        </table:table-row>
        <table:table-row table:style-name="ro2">
          <table:table-cell office:value-type="float" office:value="5501" calcext:value-type="float">
            <text:p>5501</text:p>
          </table:table-cell>
          <table:table-cell office:value-type="string" calcext:value-type="string">
            <text:p>680/13</text:p>
          </table:table-cell>
          <table:table-cell table:style-name="ce7" office:value-type="float" office:value="30004" calcext:value-type="float">
            <text:p>30004</text:p>
          </table:table-cell>
          <table:table-cell office:value-type="string" calcext:value-type="string">
            <text:p>PSICOLOGÍA EVOLUTIVA II</text:p>
          </table:table-cell>
          <table:table-cell table:style-name="ce12" office:value-type="string" calcext:value-type="string">
            <text:p><text:span text:style-name="T4">Pautas evolutivas generales de distintos grupos etarios.  El desarrollo psicológico en las dimensiones culturales, sociales, cognitivas y dinámicas de la personalidad a partir de la adolescencia. </text:span></text:p>
          </table:table-cell>
          <table:table-cell table:number-columns-repeated="1019"/>
        </table:table-row>
        <table:table-row table:style-name="ro5">
          <table:table-cell office:value-type="float" office:value="5501" calcext:value-type="float">
            <text:p>5501</text:p>
          </table:table-cell>
          <table:table-cell office:value-type="string" calcext:value-type="string">
            <text:p>680/13</text:p>
          </table:table-cell>
          <table:table-cell table:style-name="ce7" office:value-type="float" office:value="30005" calcext:value-type="float">
            <text:p>30005</text:p>
          </table:table-cell>
          <table:table-cell office:value-type="string" calcext:value-type="string">
            <text:p>HISTORIA SOCIAL DE LA EDUCACIÓN I</text:p>
          </table:table-cell>
          <table:table-cell table:style-name="ce12" office:value-type="string" calcext:value-type="string">
            <text:p><text:span text:style-name="T4">Historia de la educación como historia social. Aportes de la historia cultural. Representaciones de tiempo y espacio; periodizaciones, procesos y estructuras. Tecnologías de la palabra. Educación en sociedades orales y surgimiento de  instituciones educativas en sociedades escrituradas. La educación en sociedades esclavistas (Grecia y Roma) y en el feudalismo europeo. Imprenta, alfabetización y escolarización en el occidente moderno. Educación en los pueblos americanos originarios. Conquista y evangelización. Confrontaciones y sincretismos entre las culturas originarias y las de los conquistadores. Educación en la sociedad colonial americana. Ilustración.</text:span></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06" calcext:value-type="float">
            <text:p>30006</text:p>
          </table:table-cell>
          <table:table-cell office:value-type="string" calcext:value-type="string">
            <text:p>METODOLOGÍA DE LA INVESTIGACIÓN Y ELEMENTOS DE ESTADÍSTICA EDUCATIVA.</text:p>
          </table:table-cell>
          <table:table-cell table:style-name="ce47" office:value-type="string" calcext:value-type="string">
            <text:p>Nociones básicas de la investigación científica en general y de la investigación social y educativa en particular. Enfoques y <text:s/>estrategias de investigación en el campo de las ciencias de la educación. El concepto de convergencia metodológica y la superación de las dicotomías entre paradigmas: los diseños de investigación y la interrelación entre sus componentes. Nociones básicas de estadística descriptiva y su relación con el diseño.</text:p>
          </table: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971" calcext:value-type="float">
            <text:p>30971</text:p>
          </table:table-cell>
          <table:table-cell office:value-type="string" calcext:value-type="string">
            <text:p>INGLÉS I Ó</text:p>
          </table:table-cell>
          <table:table-cell table:style-name="ce105" office:value-type="string" calcext:value-type="string" table:number-columns-spanned="1" table:number-rows-spanned="3">
            <text:p>La lecto-comprensión en lengua extranjera. Estrategias de lectura en lengua <text:s/>extranjera: inferencia, hipótesis de lectura, verificación de hipótesis, la lectura global. El paratexto: tipos y funciones. Relaciones paratexto-texto. Coherencia y cohesión en los textos en lengua extranjera del campo de la educación: redes semánticas, léxico específico, conectores lógicos y retóricos. Géneros discursivos de circulación habitual en el campo de la educación. Tipos de textos: descriptivos, narrativos, explicativos.</text:p>
          </table: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074" calcext:value-type="float">
            <text:p>30074</text:p>
          </table:table-cell>
          <table:table-cell office:value-type="string" calcext:value-type="string">
            <text:p>FRANCÉS I Ó</text:p>
          </table:table-cell>
          <table:covered-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171" calcext:value-type="float">
            <text:p>30171</text:p>
          </table:table-cell>
          <table:table-cell office:value-type="string" calcext:value-type="string">
            <text:p>PORTUGUÉS I</text:p>
          </table:table-cell>
          <table:covered-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58" calcext:value-type="float">
            <text:p>30058</text:p>
          </table:table-cell>
          <table:table-cell office:value-type="string" calcext:value-type="string">
            <text:p>TEORÍAS DE LA EDUCACIÓN I</text:p>
          </table:table-cell>
          <table:table-cell table:style-name="ce47" office:value-type="string" calcext:value-type="string">
            <text:p>Paradigmas, teorías y producción de conocimiento científico en el campo educacional. Retrospectiva de las corrientes pedagógicas clásicas y constitución del campo educacional en la modernidad. Condiciones de producción de las teorías, su estructuración interna: propósitos, problemáticas educacionales, conceptos, métodos; continuidades y discontinuidades entre teorías. La consolidación de los paradigmas en el Siglo XX y la discusión sobre los modos de conocer. Implicancias en la investigación educacional contemporánea: pedagogía y pedagogías. <text:s/></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07" calcext:value-type="float">
            <text:p>30007</text:p>
          </table:table-cell>
          <table:table-cell office:value-type="string" calcext:value-type="string">
            <text:p>SOCIOLOGÍA DE LA EDUCACIÓN</text:p>
          </table:table-cell>
          <table:table-cell table:style-name="ce47" office:value-type="string" calcext:value-type="string">
            <text:p>Campos teóricos y debates históricos en sociología de la educación. Paradigmas del orden y críticos: clásicos, neoclásicos y contemporáneos. Sociologías críticas y aportes de las corrientes latinoamericanas. Estructura social, Estado, hegemonía y educación. Hegemonía como proceso social y de constitución de subjetividades. Producción, distribución y apropiación del conocimiento en el marco de la producción, mantenimiento y cambio del orden social. La escuela como aparato y territorio de luchas por la hegemonía. Escuela, conocimiento y poder. Curriculum y debates socioeducativos. El programa liberal y el neoliberal.</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08" calcext:value-type="float">
            <text:p>30008</text:p>
          </table:table-cell>
          <table:table-cell office:value-type="string" calcext:value-type="string">
            <text:p>PSICOLOGÍA EDUCACIONAL</text:p>
          </table:table-cell>
          <table:table-cell table:style-name="ce11" office:value-type="string" calcext:value-type="string">
            <text:p>El campo de la psicología de la educación. Sus aportes al diseño de prácticas e intervenciones pedagógicas. Contexto escolar, constitución subjetiva y construcción del conocimiento. Teorías sobre el aprendizaje en relación con el contexto escolar y con el proceso de desarrollo: aportes de la Psicología Genética, la Teoría Socio-histórica y la Psicología Cognitiva. Instrumentos culturales y tecnologías de comunicación en el aula y su impacto en las formas de conocer. El profesional del campo: identidad, funciones. Enfoques sobre el fracaso escolar: multidimensionalidad, multicausalidad y/o la mirada patológica individual. <text:s/></text:p>
          </table: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972" calcext:value-type="float">
            <text:p>30972</text:p>
          </table:table-cell>
          <table:table-cell office:value-type="string" calcext:value-type="string">
            <text:p>INGLÉS II Ó</text:p>
          </table:table-cell>
          <table:table-cell table:style-name="ce105" office:value-type="string" calcext:value-type="string" table:number-columns-spanned="1" table:number-rows-spanned="3">
            <text:p>El texto y su contexto de producción y recepción. La distribución y la progresión de la información en el texto de la especialidad propio del campo de la educación. Las partes del discurso: funciones y estrategias de lectura. La lectura detallada. La presencia del autor en el texto: los textos personalizados y los textos no-personalizados. Los géneros y tipos textuales con dominante enunciativa. Elementos gramaticales, lexicales y discursivos propios de la lengua extranjera que entran en juego en la personalización/no personalización de los textos.</text:p>
          </table: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075" calcext:value-type="float">
            <text:p>30075</text:p>
          </table:table-cell>
          <table:table-cell office:value-type="string" calcext:value-type="string">
            <text:p>FRANCÉS II Ó</text:p>
          </table:table-cell>
          <table:covered-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172" calcext:value-type="float">
            <text:p>30172</text:p>
          </table:table-cell>
          <table:table-cell office:value-type="string" calcext:value-type="string">
            <text:p>PORTUGUÉS II </text:p>
          </table:table-cell>
          <table:covered-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22" calcext:value-type="float">
            <text:p>30022</text:p>
          </table:table-cell>
          <table:table-cell office:value-type="string" calcext:value-type="string">
            <text:p>DIDÁCTICA I</text:p>
          </table:table-cell>
          <table:table-cell table:style-name="ce47" office:value-type="string" calcext:value-type="string">
            <text:p>Objeto y dimensiones de la Didáctica. La complejidad de la práctica de enseñanza. Origen histórico y desarrollo de los enfoques de la teoría de la enseñanza. Sentido multifacético del término curriculum. Perspectivas de la teoría curricular. Modelos de organización curricular. Instrumentación didáctica: diseño curricular, objetivos, contenidos, método y evaluación. </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18" calcext:value-type="float">
            <text:p>30018</text:p>
          </table:table-cell>
          <table:table-cell office:value-type="string" calcext:value-type="string">
            <text:p>PSICOSOCIOLOGÍA DE LOS GRUPOS E INSTITUCIONES EDUCATIVAS.</text:p>
          </table:table-cell>
          <table:table-cell table:style-name="ce47" office:value-type="string" calcext:value-type="string">
            <text:p>Las instituciones como objeto de estudio. Modos de indagación e intervención. Dimensión histórico - política de las instituciones. Campos disciplinares implicados. Enfoques y tradiciones para el análisis de las instituciones y sus dinámicas. Culturas y estilos institucionales. La historia institucional. Instituciones educativas, Estado y contextos contemporáneos. Modelos de gestión institucional. Los grupos como constitutivos de las instituciones educativas: conceptualizaciones y dinámicas.</text:p>
          </table: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973" calcext:value-type="float">
            <text:p>30973</text:p>
          </table:table-cell>
          <table:table-cell office:value-type="string" calcext:value-type="string">
            <text:p>INGLÉS III Ó</text:p>
          </table:table-cell>
          <table:table-cell table:style-name="ce105" office:value-type="string" calcext:value-type="string" table:number-columns-spanned="1" table:number-rows-spanned="3">
            <text:p>La lectura de textos con dominante argumentativa. La lectura detallada. Los géneros y tipos textuales con dominante argumentativa: las cartas de lectores, los artículos de opinión, las editoriales, etc. La argumentación: las estrategias argumentativas, los recursos lingüístico-discursivos de la argumentación.</text:p>
          </table: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076" calcext:value-type="float">
            <text:p>30076</text:p>
          </table:table-cell>
          <table:table-cell office:value-type="string" calcext:value-type="string">
            <text:p>FRANCÉS III Ó</text:p>
          </table:table-cell>
          <table:covered-table-cell/>
          <table:table-cell table:number-columns-repeated="1019"/>
        </table:table-row>
        <table:table-row table:style-name="ro9">
          <table:table-cell office:value-type="float" office:value="5501" calcext:value-type="float">
            <text:p>5501</text:p>
          </table:table-cell>
          <table:table-cell office:value-type="string" calcext:value-type="string">
            <text:p>680/13</text:p>
          </table:table-cell>
          <table:table-cell table:style-name="ce7" office:value-type="float" office:value="30173" calcext:value-type="float">
            <text:p>30173</text:p>
          </table:table-cell>
          <table:table-cell office:value-type="string" calcext:value-type="string">
            <text:p>PORTUGUÉS III</text:p>
          </table:table-cell>
          <table:covered-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59" calcext:value-type="float">
            <text:p>30059</text:p>
          </table:table-cell>
          <table:table-cell office:value-type="string" calcext:value-type="string">
            <text:p>TEORÍAS DE LA EDUCACIÓN II</text:p>
          </table:table-cell>
          <table:table-cell table:style-name="ce77" office:value-type="string" calcext:value-type="string">
            <text:p>Principales corrientes pedagógicas desde comienzos del Siglo XX hasta principios del XXI. Surgimiento e influencias teóricas que impactaron en su conformación. La Escuela Nueva y sus etapas. Crítica antiautoritaria, condena radical a la escuela tradicional. Conformación de la pedagogía institucional. Teoría social crítica y teoría crítica de la educación. Teorías crítico- reproductivistas y sus diferentes énfasis en el papel de la reproducción social y la resistencia. Aportes actuales de la teoría pedagógica. Reflexiones sobre el pensamiento posmoderno. </text:p>
          </table:table-cell>
          <table:table-cell table:number-columns-repeated="1019"/>
        </table:table-row>
        <table:table-row table:style-name="ro5">
          <table:table-cell office:value-type="float" office:value="5501" calcext:value-type="float">
            <text:p>5501</text:p>
          </table:table-cell>
          <table:table-cell office:value-type="string" calcext:value-type="string">
            <text:p>680/13</text:p>
          </table:table-cell>
          <table:table-cell table:style-name="ce7" office:value-type="float" office:value="30016" calcext:value-type="float">
            <text:p>30016</text:p>
          </table:table-cell>
          <table:table-cell office:value-type="string" calcext:value-type="string">
            <text:p>HISTORIA SOCIAL DE LA EDUCACIÓN II</text:p>
          </table:table-cell>
          <table:table-cell table:style-name="ce54" office:value-type="string" calcext:value-type="string">
            <text:p><text:span text:style-name="T4">Debates</text:span> de la historiografía educacional latinoamericana y argentina. <text:span text:style-name="T4">Revoluciones burguesas y génesis de los sistemas educativos euroccidentales. Independencias americanas y construcción de Estados Nacionales europeos y americanos. Nuevo orden internacional. E</text:span>l sistema educativo argentino. Debates pedagógicos. Expansión y cuestionamiento de los sistemas educativos de entreguerras: guerras, socialismo, fascismo. Tentativas de reforma del sistema educativo argentino. Estados de Bienestar. La educación durante el peronismo. <text:span text:style-name="T4">Internacionalización, masificación, crisis de la institución escolar. Nuevas tecnologías. La educación argentina en el posperonismo: entre dictaduras y el retorno democrático. Historia reciente.</text:span></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23" calcext:value-type="float">
            <text:p>30023</text:p>
          </table:table-cell>
          <table:table-cell office:value-type="string" calcext:value-type="string">
            <text:p>DIDÁCTICA II</text:p>
          </table:table-cell>
          <table:table-cell table:style-name="ce11" office:value-type="string" calcext:value-type="string">
            <text:p>Debates epistemológicos y Didáctica en el marco de las posibles relaciones entre Didáctica general y Didácticas específicas: las articulaciones entre la estructura sintáctica y semántica de la disciplina y la estructura cognitiva del sujeto que aprende; el problema de la selección y organización del conocimiento educativo; las determinaciones institucionales y contextuales de la enseñanza. Didáctica de la Lengua y la Literatura. Didáctica de la Matemática. Didáctica de las Ciencias Sociales. Didáctica de las Ciencias Naturales. Análisis de las líneas curriculares para las distintas áreas de conocimiento. </text:p>
          </table:table-cell>
          <table:table-cell table:number-columns-repeated="1019"/>
        </table:table-row>
        <table:table-row table:style-name="ro5">
          <table:table-cell office:value-type="float" office:value="5501" calcext:value-type="float">
            <text:p>5501</text:p>
          </table:table-cell>
          <table:table-cell office:value-type="string" calcext:value-type="string">
            <text:p>680/13</text:p>
          </table:table-cell>
          <table:table-cell table:style-name="ce7" office:value-type="float" office:value="30024" calcext:value-type="float">
            <text:p>30024</text:p>
          </table:table-cell>
          <table:table-cell office:value-type="string" calcext:value-type="string">
            <text:p>EPISTEMOLOGÍA</text:p>
          </table:table-cell>
          <table:table-cell table:style-name="ce77" office:value-type="string" calcext:value-type="string">
            <text:p>Filosofía, ciencia antigua y moderna. Reflexión kantiana. Ciencia, epistemología, modernidad, capitalismo. La cuestión del método. Epistemologías del Siglo XIX y primera mitad del XX: tradiciones, escuelas, problemas, significados sociales. Epistemologías y organización del trabajo intelectual y académico. Reflexión epistemológica de las ciencias "sociales" y "humanas". Historia, sociología, antropología y estudios de la ciencia y la técnica: su impacto en la epistemología. Epistemología y luchas sociales: clase, género, "raza", postcolonialidad como operadores epistémicos. Epistemología del conocimiento-mercancía en la sociedad del conocimiento. Perspectivas epistemológicas de nuestra región. Análisis epistemológico de teorías pedagógicas y conocimientos disciplinares.</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25" calcext:value-type="float">
            <text:p>30025</text:p>
          </table:table-cell>
          <table:table-cell office:value-type="string" calcext:value-type="string">
            <text:p>TECNOLOGÍA EDUCATIVA</text:p>
          </table:table-cell>
          <table:table-cell table:style-name="ce47" office:value-type="string" calcext:value-type="string">
            <text:p>Ciencia, tecnología y sociedad. Tecnología educativa: fundamentos, enfoques epistemológicos e investigación en el área. Modelos de comunicación. Medios y mediaciones. Signos, lenguajes y soportes. Educación, currículo, medios: aspectos históricos, culturales, políticos y pedagógicos. Proyectos educativos mediados por tecnologías. Transposiciones didácticas y mediáticas. Educación a Distancia: historia y problemáticas actuales de la modalidad. Concepciones políticas, pedagógicas y tecnológicas de programas y proyectos de educación a distancia; nacionales e internacionales. </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26" calcext:value-type="float">
            <text:p>30026</text:p>
          </table:table-cell>
          <table:table-cell office:value-type="string" calcext:value-type="string">
            <text:p>POLÍTICA EDUCACIONAL ARGENTINA Y COMPARADA.</text:p>
          </table:table-cell>
          <table:table-cell table:style-name="ce47" office:value-type="string" calcext:value-type="string">
            <text:p>Concepciones de Estado, sociedad y educación. Su relación con las políticas educacionales en Argentina y en el mundo. Enfoques en política educacional comparada. Proyectos político-educacionales históricos y actuales. Legislación argentina y comparada. Sistema educativo: dimensiones cuantitativas, estructura, gobierno, financiamiento, administración y “gestión”. El papel de los organismos internacionales.</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27" calcext:value-type="float">
            <text:p>30027</text:p>
          </table:table-cell>
          <table:table-cell office:value-type="string" calcext:value-type="string">
            <text:p>PLANEAMIENTO Y ORGANIZACIÓN DE LA EDUCACIÓN</text:p>
          </table:table-cell>
          <table:table-cell table:style-name="ce54" office:value-type="string" calcext:value-type="string">
            <text:p><text:span text:style-name="T4">Fundamentos y modelos del planeamiento educativo. </text:span>Tendencias y perspectivas del planeamiento general y educativo. Formas de racionalidad y planificación. Planificación y proyecto político. La planificación como proceso social. Planificación, organización y gobierno de los sistemas educativos.<text:span text:style-name="T4"> La planificación dentro del proceso de gobierno y la gestión escolar.</text:span></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28" calcext:value-type="float">
            <text:p>30028</text:p>
          </table:table-cell>
          <table:table-cell office:value-type="string" calcext:value-type="string">
            <text:p>SEMINARIO: EDUCACIÓN DE ADULTOS</text:p>
          </table:table-cell>
          <table:table-cell table:style-name="ce47" office:value-type="string" calcext:value-type="string">
            <text:p>Conceptos básicos para el análisis de la <text:s/>educación escolar y no escolar de adultos en Argentina y América Latina. Origen y tendencias históricas y actuales de la educación de adultos en su contexto socioeconómico, político y cultural. Políticas públicas de educación de adultos en el contexto de las políticas <text:s/>educacionales; concepciones que las orientan. Características de la organización de actividades e instituciones escolares y no escolares de adultos. La formación de educadores de adultos: problemáticas y orientaciones de su práctica en diversos contextos. </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991" calcext:value-type="float">
            <text:p>30991</text:p>
          </table:table-cell>
          <table:table-cell office:value-type="string" calcext:value-type="string">
            <text:p>METODOLOGÍA DE LA INVESTIGACIÓN II</text:p>
          </table:table-cell>
          <table:table-cell table:style-name="ce47" office:value-type="string" calcext:value-type="string">
            <text:p>El papel central de los problemas de investigación en el diseño y su relación con las estrategias metodológicas. Concepto y tipos de triangulación. Interacción entre los datos y las teorías. <text:s/>Técnicas de <text:s/>obtención, <text:s/>análisis e interpretación de datos en función de las estrategias metodológicas. El análisis y las conclusiones como punto de partida para nuevos interrogantes. Distintos tipos de comunicación de avances y resultados según los destinatarios.</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52" calcext:value-type="float">
            <text:p>30052</text:p>
          </table:table-cell>
          <table:table-cell office:value-type="string" calcext:value-type="string">
            <text:p>TALLER DE DOCENCIA I</text:p>
          </table:table-cell>
          <table:table-cell table:style-name="ce47" office:value-type="string" calcext:value-type="string">
            <text:p>La educación secundaria y superior en perspectiva histórica. Prácticas docentes y prácticas de enseñanza en las instituciones educativas. Currículo prescripto y currículo vivido. Estrategias de enseñanza. Trabajo de campo institucional referido a las prácticas docentes, observación y prácticas de enseñanza en instituciones de educación secundaria y superior; discusión de experiencias y análisis didáctico. </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53" calcext:value-type="float">
            <text:p>30053</text:p>
          </table:table-cell>
          <table:table-cell office:value-type="string" calcext:value-type="string">
            <text:p>TALLER DE DOCENCIA II</text:p>
          </table:table-cell>
          <table:table-cell table:style-name="ce12" office:value-type="string" calcext:value-type="string">
            <text:p><text:span text:style-name="T4">Residencia docente en establecimientos educacionales de nivel secundario y superior.  Teoría y práctica docente, elaboración de planificaciones didácticas, análisis y discusión de experiencias, selección y elaboración de recursos didácticos. El currículo y la enseñanza de docentes en el nivel universitario. Los trayectos de formación docente para la Universidad.</text:span></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51" calcext:value-type="float">
            <text:p>30051</text:p>
          </table:table-cell>
          <table:table-cell office:value-type="string" calcext:value-type="string">
            <text:p>ECONOMÍA DE LA EDUCACIÓN</text:p>
          </table:table-cell>
          <table:table-cell table:style-name="ce77" office:value-type="string" calcext:value-type="string">
            <text:p>Introducción a las teorías económicas y Economía de la educación. Conceptos de economía y su aplicación a las ciencias sociales. Educación y pensamiento económico. Teoría del Capital Humano, sus críticas y reconversiones en los ’90 en Argentina y América Latina. Financiamiento del sector público. Presupuesto nacional y provincial. La educación en el financiamiento público. Financiamiento de la educación superior en el neoliberalismo. Educación, trabajo y empleo en las últimas décadas en Argentina y América Latina. Indicadores educativos. Tasas e índices económicos aplicados a la educación. <text:s/></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30" calcext:value-type="float">
            <text:p>30030</text:p>
          </table:table-cell>
          <table:table-cell office:value-type="string" calcext:value-type="string">
            <text:p>SEMINARIO: METODOLOGÍA Y TÉCNICAS DEL PLANEAMIENTO DE LA EDUCACIÓN. </text:p>
          </table:table-cell>
          <table:table-cell table:style-name="ce47" office:value-type="string" calcext:value-type="string">
            <text:p>Etapas del planeamiento: planificación, programación y evaluación. Diagnóstico y pronóstico. Determinación de objetivos y metas. Uso de fuentes de información estadística generales y educativas. Construcción de indicadores educativos. Cálculos de recursos. Programación y proyectos. Seguimiento, control y evaluación. Elaboración de diagnósticos educativos sobre jurisdicción nacional, provincial o municipal.</text:p>
          </table:table-cell>
          <table:table-cell table:number-columns-repeated="1019"/>
        </table:table-row>
        <table:table-row table:style-name="ro2">
          <table:table-cell office:value-type="float" office:value="5501" calcext:value-type="float">
            <text:p>5501</text:p>
          </table:table-cell>
          <table:table-cell office:value-type="string" calcext:value-type="string">
            <text:p>680/13</text:p>
          </table:table-cell>
          <table:table-cell table:style-name="ce7" office:value-type="float" office:value="30034" calcext:value-type="float">
            <text:p>30034</text:p>
          </table:table-cell>
          <table:table-cell office:value-type="string" calcext:value-type="string">
            <text:p>TALLER I: DESARROLLO DE MATERIALES DE ENSEÑANZA Y APRENDIZAJE</text:p>
          </table:table-cell>
          <table:table-cell table:style-name="ce77" office:value-type="string" calcext:value-type="string">
            <text:p>Materiales de enseñanza y de aprendizaje: Fundamentos, enfoques y análisis crítico. Investigación diagnóstica, diseño, elaboración y evaluación de materiales educativos para diferentes modalidades de enseñanza en diversos contextos.</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35" calcext:value-type="float">
            <text:p>30035</text:p>
          </table:table-cell>
          <table:table-cell office:value-type="string" calcext:value-type="string">
            <text:p>SEMINARIO: LENGUAJE Y UTILIZACIÓN DE LOS MEDIOS DE LA EDUCACIÓN</text:p>
          </table:table-cell>
          <table:table-cell table:style-name="ce54" office:value-type="string" calcext:value-type="string">
            <text:p><text:span text:style-name="T4">Comunicación, cultura, medios y educación: enfoques, articulaciones y transformaciones</text:span>. Producción y circulación discursiva: el estudio de la imagen y el lenguaje sonoro <text:span text:style-name="T4">en ámbitos escolares y no escolares. Especificidades y cambios en las narrativas. Interactividad y redes: transformaciones en el proceso de configuración identitaria y ciudadana. </text:span></text:p>
          </table:table-cell>
          <table:table-cell table:number-columns-repeated="1019"/>
        </table:table-row>
        <table:table-row table:style-name="ro2">
          <table:table-cell office:value-type="float" office:value="5501" calcext:value-type="float">
            <text:p>5501</text:p>
          </table:table-cell>
          <table:table-cell office:value-type="string" calcext:value-type="string">
            <text:p>680/13</text:p>
          </table:table-cell>
          <table:table-cell table:style-name="ce7" office:value-type="float" office:value="30039" calcext:value-type="float">
            <text:p>30039</text:p>
          </table:table-cell>
          <table:table-cell office:value-type="string" calcext:value-type="string">
            <text:p>SEMINARIO: ALFABETIZACIÓN .Y EDUCACIÓN BÁSICA DE ADULTOS.</text:p>
          </table:table-cell>
          <table:table-cell table:style-name="ce11" office:value-type="string" calcext:value-type="string">
            <text:p>Alternativas curriculares y metodologías y sus fundamentos psico-lingüísticos y de antropología cultural. <text:s/>Elaboración de materiales. </text:p>
          </table:table-cell>
          <table:table-cell table:number-columns-repeated="1019"/>
        </table:table-row>
        <table:table-row table:style-name="ro5">
          <table:table-cell office:value-type="float" office:value="5501" calcext:value-type="float">
            <text:p>5501</text:p>
          </table:table-cell>
          <table:table-cell office:value-type="string" calcext:value-type="string">
            <text:p>680/13</text:p>
          </table:table-cell>
          <table:table-cell table:style-name="ce7" office:value-type="float" office:value="30040" calcext:value-type="float">
            <text:p>30040</text:p>
          </table:table-cell>
          <table:table-cell office:value-type="string" calcext:value-type="string">
            <text:p>SEMINARIO: CAPACITACIÓN Y DESARROLLO DE PERSONAL</text:p>
          </table:table-cell>
          <table:table-cell table:style-name="ce47" office:value-type="string" calcext:value-type="string">
            <text:p>Nociones de Sociología del trabajo, de las profesiones y las calificaciones. Formación para el trabajo en el sistema educativo argentino, educación técnica y formación profesional. Teorías de las competencias: sus significados e imposición en los niveles educativos. Educación y trabajo en programas de educación popular, en los niveles primario y medio y en formación profesional. Formación laboral como estrategia del área de recursos humanos en empresas. Formación laboral en organizaciones, movimientos sociales, cooperativas de trabajo, etc. Análisis de organizaciones y/o proyectos de educación y trabajo. Enfoques metodológicos para realizar diagnósticos e intervenciones en diversas organizaciones del mundo del trabajo. Educación para el trabajo y para el empleo.</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45" calcext:value-type="float">
            <text:p>30045</text:p>
          </table:table-cell>
          <table:table-cell office:value-type="string" calcext:value-type="string">
            <text:p>NEUROBIOLOGÍA</text:p>
          </table:table-cell>
          <table:table-cell table:style-name="ce54" office:value-type="string" calcext:value-type="string">
            <text:p><text:span text:style-name="T4">Aspectos evolutivos del sistema nervioso. Organización funcional del cerebro: las tres unidades funcionales. El aprendizaje y la constitución de los sistemas funcionales complejos. Neuropsicología de las funciones psicológicas superiores: percepción, motricidad, atención, memoria, lenguaje, pensamiento. Modelo </text:span>neurofisiológico y fisio-patológico de la intervención neuropsicológica.  <text:span text:style-name="T4">Manifestaciones  en el aprendizaje escolar.</text:span></text:p>
          </table:table-cell>
          <table:table-cell table:number-columns-repeated="1019"/>
        </table:table-row>
        <table:table-row table:style-name="ro10">
          <table:table-cell office:value-type="float" office:value="5501" calcext:value-type="float">
            <text:p>5501</text:p>
          </table:table-cell>
          <table:table-cell office:value-type="string" calcext:value-type="string">
            <text:p>680/13</text:p>
          </table:table-cell>
          <table:table-cell table:style-name="ce7" office:value-type="float" office:value="30047" calcext:value-type="float">
            <text:p>30047</text:p>
          </table:table-cell>
          <table:table-cell office:value-type="string" calcext:value-type="string">
            <text:p>SEMINARIO: PEDAGOGÍA ESPECIAL</text:p>
          </table:table-cell>
          <table:table-cell table:style-name="ce11" office:value-type="string" calcext:value-type="string">
            <text:p>Origen y evolución histórica de la Educación Especial en el mundo y en Argentina. Darwinismo social y eugenesia: procesos de rotulación y selección de poblaciones basados en tests mentales. Cambios paradigmáticos del Siglo XX: normalización, integración, necesidades educativas especiales, escuela inclusiva. Construcción interdisciplinaria de la EE. Marco normativo e institucional en Argentina y el mundo. Educación Especial y currículo: trayecto educativo, configuraciones de apoyo, adecuaciones curriculares y evaluación. Formación de docentes de EE y de educación común en contenidos de la EE. Formación profesional e inserción laboral de los alumnos de la EE. Calidad de vida. El trabajo con las familias. Abordaje pedagógico para alumnos con diferentes discapacidades y/o necesidades educativas. Preparación para la vida adulta y educación permanente. </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31" calcext:value-type="float">
            <text:p>30031</text:p>
          </table:table-cell>
          <table:table-cell office:value-type="string" calcext:value-type="string">
            <text:p>SEMINARIO: ORGANIZACIÓN Y ADMINISTRACIÓN DE SISTEMAS E INSTITUCIONES EDUCATIVAS </text:p>
          </table:table-cell>
          <table:table-cell table:style-name="ce54" office:value-type="string" calcext:value-type="string">
            <text:p>Corrientes y paradigmas en Administración de la educación. Los sistemas educativos como grandes organizaciones. La especificidad de la administración educativa. Políticas y tendencias hegemónicas en materia de organización y gestión de sistemas y burocracias educativas. Gobierno, organización y gestión escolar. <text:span text:style-name="T4">Problemas de administración de los sistemas e instituciones educativas. La g</text:span>estión en el ámbito de lo público. La gestión democrática de la escuela. La educación popular en las escuelas públicas<text:span text:style-name="T4">.</text:span></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32" calcext:value-type="float">
            <text:p>30032</text:p>
          </table:table-cell>
          <table:table-cell office:value-type="string" calcext:value-type="string">
            <text:p>TALLER I (FORMULACIÓN Y EVALUACIÓN DE PROYECTOS) </text:p>
          </table:table-cell>
          <table:table-cell table:style-name="ce47" office:value-type="string" calcext:value-type="string">
            <text:p>Proceso de programación, formulación y evaluación de proyectos para distintos niveles institucionales. Supuestos teóricos y metodológicos. Diferencias conceptuales entre plan, programa y proyecto. Niveles de análisis. Tipos de evaluación. Tipos y fuentes de financiamiento. Definición de problema y elaboración de proyectos. Problemas de la puesta en práctica.</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33" calcext:value-type="float">
            <text:p>30033</text:p>
          </table:table-cell>
          <table:table-cell office:value-type="string" calcext:value-type="string">
            <text:p>TALLER II (FINANCIAMIENTO DE LA EDUCACIÓN) </text:p>
          </table:table-cell>
          <table:table-cell table:style-name="ce11" office:value-type="string" calcext:value-type="string">
            <text:p>Reforma educativa y financiamiento de la educación. Normativa y programas vigentes. Niveles de responsabilidad política en el financiamiento de la educación. Participación del Estado nacional y provincial. Estudio de casos. Revisión de conceptos centrales de metodología, herramientas para la obtención de información y confección del informe final del trabajo de campo.</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38" calcext:value-type="float">
            <text:p>30038</text:p>
          </table:table-cell>
          <table:table-cell office:value-type="string" calcext:value-type="string">
            <text:p>SEMINARIO: ORGANIZACIÓN Y EVALUACIÓN DE PROYECTOS </text:p>
          </table:table-cell>
          <table:table-cell table:style-name="ce47" office:value-type="string" calcext:value-type="string">
            <text:p>La problemática de la innovación en las instituciones educativas. Trayectorias diversas de institucionalización en el nivel medio y superior. Modos mediatizados de educar en distintos contextos: desarrollismo y neoliberalismo. Enfoques teórico-metodológicos de organización, gestión y evaluación de proyectos educativos mediatizados.</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36" calcext:value-type="float">
            <text:p>30036</text:p>
          </table:table-cell>
          <table:table-cell office:value-type="string" calcext:value-type="string">
            <text:p>TALLER II (ORIENTACIÓN TECNOLOGÍA EDUCATIVA) </text:p>
          </table:table-cell>
          <table:table-cell table:style-name="ce77" office:value-type="string" calcext:value-type="string">
            <text:p>El contenido del Taller II estará directamente relacionado con investigaciones o proyectos en curso o en evaluación en el ámbito de la Universidad Nacional de Luján o fuera de ella. Se orientan a favorecer la incorporación de las transformaciones del campo tecnológico y comunicacional y su relación con las mutaciones de los procesos de <text:s/>enseñanza y de aprendizaje en ámbitos escolares y no escolares. </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37" calcext:value-type="float">
            <text:p>30037</text:p>
          </table:table-cell>
          <table:table-cell office:value-type="string" calcext:value-type="string">
            <text:p>TALLER III (ORIENTACIÓN TECNOLOGÍA EDUCATIVA) </text:p>
          </table:table-cell>
          <table:table-cell table:style-name="ce77" office:value-type="string" calcext:value-type="string">
            <text:p>El contenido del Taller III estará directamente relacionado con investigaciones o proyectos en curso o en evaluación en el ámbito de la Universidad Nacional de Luján o fuera de ella. Se orientan a favorecer la incorporación de las transformaciones del campo tecnológico y comunicacional y su relación con las mutaciones de los procesos de enseñanza y de aprendizaje en ámbitos escolares y no escolares. </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41" calcext:value-type="float">
            <text:p>30041</text:p>
          </table:table-cell>
          <table:table-cell office:value-type="string" calcext:value-type="string">
            <text:p>SEMINARIO: PLANIFICACIÓN Y METODOLOGÍA DE ANIMACIÓN SOCIAL Y CULTURAL</text:p>
          </table:table-cell>
          <table:table-cell table:style-name="ce47" office:value-type="string" calcext:value-type="string">
            <text:p>Campo de acción de la animación social y socio-cultural y su relación con la educación popular. Diversas concepciones y prácticas en perspectiva histórica. Organizaciones y movimientos sociales, su caracterización, teorías, experiencias y prácticas político pedagógicas. Estrategias pedagógicas para la circulación y producción de conocimientos. Relaciones entre teoría y práctica. <text:s/>La planificación de acciones educativas. Criterios de selección de recursos educativos. Diversos registros de las prácticas. Evaluación de las acciones. </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43" calcext:value-type="float">
            <text:p>30043</text:p>
          </table:table-cell>
          <table:table-cell office:value-type="string" calcext:value-type="string">
            <text:p>TALLER I (EDUCACIÓN MEDIA DE ADULTOS) </text:p>
          </table:table-cell>
          <table:table-cell table:style-name="ce11" office:value-type="string" calcext:value-type="string">
            <text:p>Historia y <text:s/>especificidad de la educación media de adultos. Los sujetos de la educación de adultos y su vinculación con el conocimiento. Procesos de inclusión social y educativa. Construcción y circulación del conocimiento. Criterios para la selección de contenidos en la escuela secundaria de adultos. Estado y sociedad civil en la educación media de adultos: programas e instituciones. Experiencias de educación media de adultos en Argentina y América Latina</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44" calcext:value-type="float">
            <text:p>30044</text:p>
          </table:table-cell>
          <table:table-cell office:value-type="string" calcext:value-type="string">
            <text:p>TALLER II (EDUCACIÓN DE ADULTOS EN EL MEDIO RURAL) </text:p>
          </table:table-cell>
          <table:table-cell table:style-name="ce11" office:value-type="string" calcext:value-type="string">
            <text:p>Composición y estructura social del sector rural, principales problemas. Análisis teórico y práctico de experiencias pedagógicas con jóvenes y adultos del medio rural en el sistema escolar y no escolar de educación. La educación de jóvenes y adultos en el medio rural desde diversas perspectivas de análisis teórico. </text:p>
          </table:table-cell>
          <table:table-cell table:number-columns-repeated="1019"/>
        </table:table-row>
        <table:table-row table:style-name="ro4">
          <table:table-cell office:value-type="float" office:value="5501" calcext:value-type="float">
            <text:p>5501</text:p>
          </table:table-cell>
          <table:table-cell office:value-type="string" calcext:value-type="string">
            <text:p>680/13</text:p>
          </table:table-cell>
          <table:table-cell table:style-name="ce7" office:value-type="float" office:value="30046" calcext:value-type="float">
            <text:p>30046</text:p>
          </table:table-cell>
          <table:table-cell office:value-type="string" calcext:value-type="string">
            <text:p>SEMINARIO: TEORÍAS PSICOLÓGICAS Y DEL APRENDIZAJE</text:p>
          </table:table-cell>
          <table:table-cell table:style-name="ce47" office:value-type="string" calcext:value-type="string">
            <text:p>Las distintas escuelas psicológicas y sus conceptualizaciones del aprendizaje. Concepción de sujeto presente en cada una de ellas. Implicaciones didácticas derivadas. Conceptos de tutor, andamiaje y mediación. Estudio de la relación entre aprendizaje, desarrollo y subjetivación.</text:p>
          </table:table-cell>
          <table:table-cell table:number-columns-repeated="1019"/>
        </table:table-row>
        <table:table-row table:style-name="ro3">
          <table:table-cell office:value-type="float" office:value="5501" calcext:value-type="float">
            <text:p>5501</text:p>
          </table:table-cell>
          <table:table-cell office:value-type="string" calcext:value-type="string">
            <text:p>680/13</text:p>
          </table:table-cell>
          <table:table-cell table:style-name="ce7" office:value-type="float" office:value="30049" calcext:value-type="float">
            <text:p>30049</text:p>
          </table:table-cell>
          <table:table-cell office:value-type="string" calcext:value-type="string">
            <text:p>TALLER I: ORIENTACIÓN EDUCACIONAL Y VOCACIONAL</text:p>
          </table:table-cell>
          <table:table-cell table:style-name="ce77" office:value-type="string" calcext:value-type="string">
            <text:p>De la orientación vocacional a la educación para la orientación. Diferentes enfoques teóricos en Educación para la orientación a lo largo del Siglo XX e inicios del Siglo XXI. Ámbitos y alcances de la orientación. La educación para la orientación profesional y ocupacional en contextos educativos y laborales. Abordaje preventivo de la orientación. Conocimiento y aplicación de metodologías y técnicas en educación para la orientación. </text:p>
          </table:table-cell>
          <table:table-cell table:number-columns-repeated="1019"/>
        </table:table-row>
        <table:table-row table:style-name="ro7">
          <table:table-cell office:value-type="float" office:value="5501" calcext:value-type="float">
            <text:p>5501</text:p>
          </table:table-cell>
          <table:table-cell office:value-type="string" calcext:value-type="string">
            <text:p>680/13</text:p>
          </table:table-cell>
          <table:table-cell table:style-name="ce7" office:value-type="float" office:value="30050" calcext:value-type="float">
            <text:p>30050</text:p>
          </table:table-cell>
          <table:table-cell office:value-type="string" calcext:value-type="string">
            <text:p>TALLER II (INTERVENCIÓN PSICOPEDAGÓGICA) </text:p>
          </table:table-cell>
          <table:table-cell table:style-name="ce47" office:value-type="string" calcext:value-type="string">
            <text:p>Modelos de intervención psicopedagógica. Fundamentos epistemológicos y metodológicos para la práctica psicopedagógica. El equipo de Orientación Psicopedagógica en la institución escolar. Objetivos y niveles organizativos, curriculares, de estructura y de funcionamiento. Sentido de la intervención psicopedagógica en los procesos ordinarios de atención a la diversidad, diálogo e interacción con la comunidad educativa. Evaluación psicopedagógica individual y grupal en la escuela: estrategias para la obtención de <text:s/>información válida y diseño de respuestas educativas pertinentes para necesidades específicas. </text:p>
          </table:table-cell>
          <table:table-cell table:number-columns-repeated="1019"/>
        </table:table-row>
        <table:table-row table:style-name="ro7">
          <table:table-cell office:value-type="float" office:value="5601" calcext:value-type="float">
            <text:p>5601</text:p>
          </table:table-cell>
          <table:table-cell office:value-type="string" calcext:value-type="string">
            <text:p>564/12</text:p>
          </table:table-cell>
          <table:table-cell table:style-name="ce7" office:value-type="float" office:value="25601" calcext:value-type="float">
            <text:p>25601</text:p>
          </table:table-cell>
          <table:table-cell office:value-type="string" calcext:value-type="string">
            <text:p>SALUD Y SOCIEDAD</text:p>
          </table:table-cell>
          <table:table-cell table:style-name="ce59" office:value-type="string" calcext:value-type="string">
            <text:p>El proceso de salud-enfermedad-atención (PSEA) como unidad de análisis del campo de la salud colectiva. Modelos hegemónicos y prácticas profesionales. Determinantes del PSEA. Pobreza y condiciones de vida<text:span text:style-name="T5">.</text:span><text:span text:style-name="T4"> Equidad y ética en salud. Desigualdades e inequidades. Inequidades en salud y vulnerabilidad. Ética y equidad: la ética en las prácticas de salud. Cultura y representaciones sociales: la salud y la enfermedad. Hacia la Estrategia de Atención Primaria de la Salud (APS). Antecedentes. Las prácticas y las distintas concepciones de APS. Regionalización y nivel local. </text:span></text:p>
          </table:table-cell>
          <table:table-cell table:number-columns-repeated="1019"/>
        </table:table-row>
        <table:table-row table:style-name="ro7">
          <table:table-cell office:value-type="float" office:value="5601" calcext:value-type="float">
            <text:p>5601</text:p>
          </table:table-cell>
          <table:table-cell office:value-type="string" calcext:value-type="string">
            <text:p>564/12</text:p>
          </table:table-cell>
          <table:table-cell table:style-name="ce7" office:value-type="float" office:value="15602" calcext:value-type="float">
            <text:p>15602</text:p>
          </table:table-cell>
          <table:table-cell office:value-type="string" calcext:value-type="string">
            <text:p>EPIDEMIOLOGÍA</text:p>
          </table:table-cell>
          <table:table-cell table:style-name="ce47" office:value-type="string" calcext:value-type="string">
            <text:p>Concepto, enfoques y aplicaciones de la epidemiología. Medidas y diseños epidemiológicos. Vigilancia epidemiológica. Metodología de la investigación y epidemiología. Ciencia, epistemología y metodología de la investigación. El proceso de investigación. La investigación operativa. Epistemología y causalidad. Análisis de situación de salud. Tipos de análisis de situación de salud. Indicadores de salud. Análisis de situación de salud e inequidad. La sala de situación: Usos y alcances. Demografía. Estructura y dinámica de la población. Transiciones demográficas y perfiles de morbimortalidad. Enfoque de riesgo. </text:p>
          </table:table-cell>
          <table:table-cell table:number-columns-repeated="1019"/>
        </table:table-row>
        <table:table-row table:style-name="ro5">
          <table:table-cell office:value-type="float" office:value="5601" calcext:value-type="float">
            <text:p>5601</text:p>
          </table:table-cell>
          <table:table-cell office:value-type="string" calcext:value-type="string">
            <text:p>564/12</text:p>
          </table:table-cell>
          <table:table-cell table:style-name="ce7" office:value-type="float" office:value="15603" calcext:value-type="float">
            <text:p>15603</text:p>
          </table:table-cell>
          <table:table-cell office:value-type="string" calcext:value-type="string">
            <text:p>SALUD Y AMBIENTE</text:p>
          </table:table-cell>
          <table:table-cell table:style-name="ce47" office:value-type="string" calcext:value-type="string">
            <text:p>Desarrollo humano, ambiente y salud. Condiciones del ambiente en los procesos de salud y de enfermedad. Contaminación ambiental: incidencias en los procesos de salud – enfermedad. Tipos de peligros y riesgos ambientales: formas de abordaje. Vectores de enfermedad presentes en el ambiente: riesgos y consecuencias. Principales problemáticas de salud vinculadas al ambiente en Argentina y en la región pampeana. Cuidados saludables del medio ambiente. Usos del agua y contaminación. Residuos. Alimentos. Aire. Plaguicidas y fertilizantes. Suelos. Niveles de responsabilidad en el cuidado del medio ambiente. Responsabilidad Ambiental y ordenamiento jurídico. Políticas locales y participación comunitaria.</text:p>
          </table:table-cell>
          <table:table-cell table:number-columns-repeated="1019"/>
        </table:table-row>
        <table:table-row table:style-name="ro3">
          <table:table-cell office:value-type="float" office:value="5601" calcext:value-type="float">
            <text:p>5601</text:p>
          </table:table-cell>
          <table:table-cell office:value-type="string" calcext:value-type="string">
            <text:p>564/12</text:p>
          </table:table-cell>
          <table:table-cell table:style-name="ce7" office:value-type="float" office:value="25604" calcext:value-type="float">
            <text:p>25604</text:p>
          </table:table-cell>
          <table:table-cell office:value-type="string" calcext:value-type="string">
            <text:p>SALUD Y PARTICIPACIÓN COMUNITARIA</text:p>
          </table:table-cell>
          <table:table-cell table:style-name="ce59" office:value-type="string" calcext:value-type="string">
            <text:p>El desafío de la participación social<text:span text:style-name="T5">. </text:span>Conceptos involucrados. Funciones, objetivos y finalidades. Ciudadanía. Derechos económicos, sociales y políticos. Participación social y Promoción de la Salud. Encuadre conceptual, la educación popular y la comunicación popular como estrategia de Promoción de la Salud. Movilización social y cultural. Participación comunitaria y salud. Estrategia y técnicas participativas<text:span text:style-name="T5">.</text:span><text:span text:style-name="T4"> La función del animador, facilitador o coordinador. Técnicas de comunicación popular. </text:span></text:p>
          </table:table-cell>
          <table:table-cell table:number-columns-repeated="1019"/>
        </table:table-row>
        <table:table-row table:style-name="ro4">
          <table:table-cell office:value-type="float" office:value="5601" calcext:value-type="float">
            <text:p>5601</text:p>
          </table:table-cell>
          <table:table-cell office:value-type="string" calcext:value-type="string">
            <text:p>564/12</text:p>
          </table:table-cell>
          <table:table-cell table:style-name="ce7" office:value-type="float" office:value="25605" calcext:value-type="float">
            <text:p>25605</text:p>
          </table:table-cell>
          <table:table-cell office:value-type="string" calcext:value-type="string">
            <text:p>HERRAMIENTAS PARA LA PLANIFICACIÓN Y LA PROGRAMACIÓN LOCAL</text:p>
          </table:table-cell>
          <table:table-cell table:style-name="ce59" office:value-type="string" calcext:value-type="string">
            <text:p>Modelos de<text:span text:style-name="T92"> </text:span>planificación en salud. La planificación estratégica a nivel local. Identificación y jerarquización de los problemas.<text:span text:style-name="T20"> </text:span>La identificación de problemas. Definiendo prioridades. Análisis explicativo del problema. Programación local<text:span text:style-name="T5">. </text:span><text:span text:style-name="T4">Momento normativo. Momento estratégico. Momento táctico operacional. La planificación, ejecución y evaluación de actividades y proyectos.</text:span></text:p>
          </table:table-cell>
          <table:table-cell table:number-columns-repeated="1019"/>
        </table:table-row>
        <table:table-row table:style-name="ro7">
          <table:table-cell office:value-type="float" office:value="5601" calcext:value-type="float">
            <text:p>5601</text:p>
          </table:table-cell>
          <table:table-cell office:value-type="string" calcext:value-type="string">
            <text:p>564/12</text:p>
          </table:table-cell>
          <table:table-cell table:style-name="ce7" office:value-type="float" office:value="25606" calcext:value-type="float">
            <text:p>25606</text:p>
          </table:table-cell>
          <table:table-cell office:value-type="string" calcext:value-type="string">
            <text:p>TRABAJO EN EQUIPO EN SALUD</text:p>
          </table:table-cell>
          <table:table-cell table:style-name="ce59" office:value-type="string" calcext:value-type="string">
            <text:p>El Centro de Salud como organización institucional. Cultura organizacional, estilos institucionales. Estructura y dinámica institucional.<text:span text:style-name="T5"> </text:span><text:span text:style-name="T4">El equipo de trabajo en el Centro de Salud. Los equipos de trabajo en las organizaciones de salud. Momentos o etapas del proceso de los equipos. Los equipos de salud como equipos interdisciplinarios. El equipo de profesionales en el primer nivel de atención. El equipo de trabajo y los fenómenos grupales. Grupos y equipos. Dinámica y comunicación en el equipo de trabajo. El liderazgo y la autoridad en el equipo.</text:span></text:p>
          </table:table-cell>
          <table:table-cell table:number-columns-repeated="1019"/>
        </table:table-row>
        <table:table-row table:style-name="ro7">
          <table:table-cell office:value-type="float" office:value="5601" calcext:value-type="float">
            <text:p>5601</text:p>
          </table:table-cell>
          <table:table-cell office:value-type="string" calcext:value-type="string">
            <text:p>564/12</text:p>
          </table:table-cell>
          <table:table-cell table:style-name="ce7" office:value-type="float" office:value="25607" calcext:value-type="float">
            <text:p>25607</text:p>
          </table:table-cell>
          <table:table-cell office:value-type="string" calcext:value-type="string">
            <text:p>POLÍTICAS DE SALUD</text:p>
          </table:table-cell>
          <table:table-cell table:style-name="ce59" office:value-type="string" calcext:value-type="string">
            <text:p>Políticas de salud<text:span text:style-name="T5">. </text:span>Modelos de Estado y Políticas de salud. El sistema de salud argentino<text:span text:style-name="T5">. </text:span>Su construcción histórica. La salud como derecho y deber del Estado. Componentes del campo de la salud. Actores políticos, sindicales y agentes económicos. Los organismos internacionales y el direccionamiento de las políticas públicas. Universalidad-focalización. Los procesos de descentralización y regionalización. Problemática de cobertura y calidad. El financiamiento del sistema. Los Planes Federales. <text:span text:style-name="T4">Políticas y Programas Nacionales de Salud. Políticas de Recursos Humanos.</text:span></text:p>
          </table:table-cell>
          <table:table-cell table:number-columns-repeated="1019"/>
        </table:table-row>
        <table:table-row table:style-name="ro7">
          <table:table-cell office:value-type="float" office:value="5601" calcext:value-type="float">
            <text:p>5601</text:p>
          </table:table-cell>
          <table:table-cell office:value-type="string" calcext:value-type="string">
            <text:p>564/12</text:p>
          </table:table-cell>
          <table:table-cell table:style-name="ce7" office:value-type="float" office:value="15608" calcext:value-type="float">
            <text:p>15608</text:p>
          </table:table-cell>
          <table:table-cell office:value-type="string" calcext:value-type="string">
            <text:p>SISTEMAS DE INFORMACIÓN DE SALUD</text:p>
          </table:table-cell>
          <table:table-cell table:style-name="ce59" office:value-type="string" calcext:value-type="string">
            <text:p>Sistemas de Información de Salud de la República Argentina<text:span text:style-name="T5">.</text:span> Principales componentes del Sistema de Información de Salud. Legislación nacional y sistemas de información estadística y de vigilancia epidemiológica.<text:span text:style-name="T5"> </text:span><text:span text:style-name="T4">Datos en un sistema de salud. Los registros y datos disponibles en el Centro de Salud. Sistemas de codificación y clasificación de los datos sobre problemas de salud. Fuentes de datos locales, jurisdiccionales y nacionales. Registros estadísticos y epidemiológicos permanentes. Análisis de la información local, jurisdiccional y nacional. </text:span></text:p>
          </table:table-cell>
          <table:table-cell table:number-columns-repeated="1019"/>
        </table:table-row>
        <table:table-row table:style-name="ro4">
          <table:table-cell office:value-type="float" office:value="5601" calcext:value-type="float">
            <text:p>5601</text:p>
          </table:table-cell>
          <table:table-cell office:value-type="string" calcext:value-type="string">
            <text:p>564/12</text:p>
          </table:table-cell>
          <table:table-cell table:style-name="ce7" office:value-type="float" office:value="25609" calcext:value-type="float">
            <text:p>25609</text:p>
          </table:table-cell>
          <table:table-cell office:value-type="string" calcext:value-type="string">
            <text:p>SALUD Y REDES</text:p>
          </table:table-cell>
          <table:table-cell table:style-name="ce59" office:value-type="string" calcext:value-type="string">
            <text:p>Introducción al concepto de redes. Características, componentes y estructura de las redes sociales. Finalidad del trabajo en red. Diferentes modos de organización de las redes sociales. Redes en Salud. Niveles de abordaje en el campo de la salud. Tipos de redes.<text:span text:style-name="T5"> </text:span><text:span text:style-name="T4">Herramientas para trabajar en red. Abordaje metodológico para el trabajo en Redes. </text:span></text:p>
          </table:table-cell>
          <table:table-cell table:number-columns-repeated="1019"/>
        </table:table-row>
        <table:table-row table:style-name="ro10">
          <table:table-cell office:value-type="float" office:value="5601" calcext:value-type="float">
            <text:p>5601</text:p>
          </table:table-cell>
          <table:table-cell office:value-type="string" calcext:value-type="string">
            <text:p>564/12</text:p>
          </table:table-cell>
          <table:table-cell table:style-name="ce7" office:value-type="float" office:value="25610" calcext:value-type="float">
            <text:p>25610</text:p>
          </table:table-cell>
          <table:table-cell office:value-type="string" calcext:value-type="string">
            <text:p>PROBLEMAS SOCIALES DE SALUD PREVALENTE</text:p>
          </table:table-cell>
          <table:table-cell table:style-name="ce59" office:value-type="string" calcext:value-type="string">
            <text:p>La problemática de las Adicciones<text:span text:style-name="T5">. </text:span>Estrategias de prevención integral de las adicciones. La estrategia de prevención en el primer nivel de atención. La problemática de la Violencia Intrafamiliar. Diferentes tipos de violencia. Vulnerabilidad y riesgo. El abordaje interdisciplinario de la violencia. Marco legal. La detección y prevención de la violencia intrafamiliar en el primer nivel de atención. La<text:span text:style-name="T5"> </text:span><text:span text:style-name="T4">problemática de la Discapacidad. Marcos Normativos. Estrategia de APS y Promoción de la Salud. Rehabilitación. La problemática de la Tercera Edad. Estrategias de abordaje en el primer nivel de atención. Marco de referencia para la atención de adultos mayores. La problemática de la Sexualidad y la Procreación. Estrategias de abordaje en salud sexual y reproductiva en el primer nivel de atención. La problemática de la Alimentación y la Nutrición. Alternativas para la acción en el primer nivel de atención.</text:span></text:p>
          </table:table-cell>
          <table:table-cell table:number-columns-repeated="1019"/>
        </table:table-row>
        <table:table-row table:style-name="ro10">
          <table:table-cell office:value-type="float" office:value="5801" calcext:value-type="float">
            <text:p>5801</text:p>
          </table:table-cell>
          <table:table-cell office:value-type="string" calcext:value-type="string">
            <text:p>675/16</text:p>
          </table:table-cell>
          <table:table-cell table:style-name="ce65" office:value-type="float" office:value="10910" calcext:value-type="float">
            <text:p>10910</text:p>
          </table:table-cell>
          <table:table-cell table:style-name="ce92" office:value-type="string" calcext:value-type="string">
            <text:p>FÍSICA GENERAL</text:p>
          </table:table-cell>
          <table:table-cell table:style-name="ce182" office:value-type="string" calcext:value-type="string">
            <text:p>Introducción a las ciencias. Incertezas experimentales (Teoría de error). Mecánica del punto material: Movimientos rectilíneos y curvilíneos. Movimiento relativo. Dinámica del punto material: Concepto de fuerza. Momento de una fuerza. Leyes de Newton. Ley de gravitación universal. Trabajo energía y potencia. Fuerzas conservativas y no conservativas. Conservación de la energía. Conservación de la cantidad de movimiento. Equilibrio de cuerpos rígidos. Movimiento armónico simple. Fluidos ideales: hidrostática e hidrodinámica. Electrostática. Conductores y aisladores. Ley de Coulomb. Campo eléctrico. Ley de Gauss. Electrodinámica. Fuerza electromotriz. Ley de Ohm. Leyes de Kirchhoff. Capacitores. Magnetismo natural. Campo magnético. Ley de Biot-Savart. Ley de Ampère. Ley de Faraday. Magnetismo en la materia. </text:p>
          </table:table-cell>
          <table:table-cell table:number-columns-repeated="1019"/>
        </table:table-row>
        <table:table-row table:style-name="ro9">
          <table:table-cell office:value-type="float" office:value="5801" calcext:value-type="float">
            <text:p>5801</text:p>
          </table:table-cell>
          <table:table-cell office:value-type="string" calcext:value-type="string">
            <text:p>675/16</text:p>
          </table:table-cell>
          <table:table-cell table:style-name="ce65" office:value-type="float" office:value="11014" calcext:value-type="float">
            <text:p>11014</text:p>
          </table:table-cell>
          <table:table-cell table:style-name="ce92" office:value-type="string" calcext:value-type="string">
            <text:p>ELEMENTOS DE MATEMÁTICA</text:p>
          </table:table-cell>
          <table:table-cell table:style-name="ce183" office:value-type="string" calcext:value-type="string">
            <text:p>Nociones de lógica. Conjuntos numéricos. Ecuaciones e inecuaciones.</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30057" calcext:value-type="float">
            <text:p>30057</text:p>
          </table:table-cell>
          <table:table-cell table:style-name="ce92" office:value-type="string" calcext:value-type="string">
            <text:p>INTRODUCCIÓN A LA PROBLEMÁTICA EDUCACIONAL</text:p>
          </table:table-cell>
          <table:table-cell table:style-name="ce183" office:value-type="string" calcext:value-type="string">
            <text:p>La educación como fenómeno histórico-social. Cultura y educación. Formas y mecanismos de producción, distribución y apropiación de los saberes socialmente elaborados. La construcción del orden institucional. La especificidad del sistema educativo. El sistema educativo argentino y la problemática particular de la enseñanza superior. </text:p>
          </table:table-cell>
          <table:table-cell table:number-columns-repeated="1019"/>
        </table:table-row>
        <table:table-row table:style-name="ro3">
          <table:table-cell office:value-type="float" office:value="5801" calcext:value-type="float">
            <text:p>5801</text:p>
          </table:table-cell>
          <table:table-cell office:value-type="string" calcext:value-type="string">
            <text:p>675/16</text:p>
          </table:table-cell>
          <table:table-cell table:style-name="ce65" office:value-type="float" office:value="10022" calcext:value-type="float">
            <text:p>10022</text:p>
          </table:table-cell>
          <table:table-cell table:style-name="ce92" office:value-type="string" calcext:value-type="string">
            <text:p>ANÁLISIS MATEMÁTICO I</text:p>
          </table:table-cell>
          <table:table-cell table:style-name="ce183" office:value-type="string" calcext:value-type="string">
            <text:p>Números reales. Funciones: curvas planas. Límites de sucesiones. Límites de funciones de una variable. Funciones continuas de una variable. Derivada de una función. Reglas de derivación. Derivas y diferenciales sucesivas. Máximos y mínimos. Análisis de la concavidad e inflexiones de una función. Integrales definidas e indefinidas. Propiedades. Integración por partes. Cambios de variables. Otros métodos de integración. Integrales impropias. Cálculo de áreas y volúmenes. Series. </text:p>
          </table:table-cell>
          <table:table-cell table:number-columns-repeated="1019"/>
        </table:table-row>
        <table:table-row table:style-name="ro3">
          <table:table-cell office:value-type="float" office:value="5801" calcext:value-type="float">
            <text:p>5801</text:p>
          </table:table-cell>
          <table:table-cell office:value-type="string" calcext:value-type="string">
            <text:p>675/16</text:p>
          </table:table-cell>
          <table:table-cell table:style-name="ce65" office:value-type="float" office:value="10021" calcext:value-type="float">
            <text:p>10021</text:p>
          </table:table-cell>
          <table:table-cell table:style-name="ce92" office:value-type="string" calcext:value-type="string">
            <text:p>ÁLGEBRA</text:p>
          </table:table-cell>
          <table:table-cell table:style-name="ce183" office:value-type="string" calcext:value-type="string">
            <text:p>Trigonometría: seno y coseno de un ángulo. Teorema del seno y del coseno. Números complejos. Propiedades. Teorema fundamental del Álgebra. Matrices y determinantes. Sistemas lineales y sistemas no lineales. Método de Gauss. Vectores. Propiedades. Cosenos directores. Producto escalar y vectorial. Espacios vectoriales. Transformaciones lineales. Representación matricial. Autovalores y autovectores. Cónicas y cuádricas. </text:p>
          </table:table-cell>
          <table:table-cell table:number-columns-repeated="1019"/>
        </table:table-row>
        <table:table-row table:style-name="ro8">
          <table:table-cell office:value-type="float" office:value="5801" calcext:value-type="float">
            <text:p>5801</text:p>
          </table:table-cell>
          <table:table-cell office:value-type="string" calcext:value-type="string">
            <text:p>675/16</text:p>
          </table:table-cell>
          <table:table-cell table:style-name="ce65" office:value-type="float" office:value="10915" calcext:value-type="float">
            <text:p>10915</text:p>
          </table:table-cell>
          <table:table-cell table:style-name="ce92" office:value-type="string" calcext:value-type="string">
            <text:p>LABORATORIO EXPERIMENTAL I</text:p>
          </table:table-cell>
          <table:table-cell table:style-name="ce183" office:value-type="string" calcext:value-type="string">
            <text:p>Objeto de la enseñanza de la Física en el nivel medio y superior. Utilización del laboratorio escolar. Preparación de materiales, elaboración de guías y realización de trabajos experimentales para el aula escolar. Análisis de guías de trabajos prácticos de laboratorio. Los objetivos educativos: importancia para orientar la enseñanza de la Física en los distintos niveles de enseñanza. Los contenidos: clasificación, selección y secuenciación. La resolución de problemas de lápiz y papel. Las experiencias de laboratorio. Herramientas y recursos para la enseñanza de la Física. Libros de Textos. Revistas de Divulgación Científica. Tecnologías de la Información y la Comunicación (TIC) Infografías. Mapas Conceptuales. <text:s/>Soft educativo: Simuladores de física: Modellus, Physion. PHET. Laboratorios de Ciencias Virtuales: Yenka – IBERCAJA AULA EN RED. PRISMA. Laboratorio Virtual del Ministerio de Educación Español. Evaluación de los recursos web existentes.</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11903" calcext:value-type="float">
            <text:p>11903</text:p>
          </table:table-cell>
          <table:table-cell table:style-name="ce92" office:value-type="string" calcext:value-type="string">
            <text:p>BIOLOGÍA GENERAL</text:p>
          </table:table-cell>
          <table:table-cell table:style-name="ce183" office:value-type="string" calcext:value-type="string">
            <text:p>Nociones básicas sobre biología celular: estructura, organización y función. Biología de los organismos: estructura, organización, función y diversidad. Biología de las poblaciones: genética, ecología y evolución. Aprendizaje de técnicas de microscopía. Prácticas en el laboratorio de microscopía de la UNLu. </text:p>
          </table:table-cell>
          <table:table-cell table:number-columns-repeated="1019"/>
        </table:table-row>
        <table:table-row table:style-name="ro2">
          <table:table-cell office:value-type="float" office:value="5801" calcext:value-type="float">
            <text:p>5801</text:p>
          </table:table-cell>
          <table:table-cell office:value-type="string" calcext:value-type="string">
            <text:p>675/16</text:p>
          </table:table-cell>
          <table:table-cell table:style-name="ce65" office:value-type="float" office:value="20038" calcext:value-type="float">
            <text:p>20038</text:p>
          </table:table-cell>
          <table:table-cell table:style-name="ce92" office:value-type="string" calcext:value-type="string">
            <text:p>ESTUDIO DE LA CONSTITUCIÓN NACIONAL Y LOS DERECHOS HUMANOS</text:p>
          </table:table-cell>
          <table:table-cell table:style-name="ce183" office:value-type="string" calcext:value-type="string">
            <text:p>Los derechos humanos en la Argentina. El marco constitucional. Pactos internacionales. Derechos humanos y realidad social y económica. La vigencia real de la Constitución.</text:p>
          </table:table-cell>
          <table:table-cell table:number-columns-repeated="1019"/>
        </table:table-row>
        <table:table-row table:style-name="ro7">
          <table:table-cell office:value-type="float" office:value="5801" calcext:value-type="float">
            <text:p>5801</text:p>
          </table:table-cell>
          <table:table-cell office:value-type="string" calcext:value-type="string">
            <text:p>675/16</text:p>
          </table:table-cell>
          <table:table-cell table:style-name="ce65" office:value-type="float" office:value="10908" calcext:value-type="float">
            <text:p>10908</text:p>
          </table:table-cell>
          <table:table-cell table:style-name="ce92" office:value-type="string" calcext:value-type="string">
            <text:p>FÍSICA I</text:p>
          </table:table-cell>
          <table:table-cell table:style-name="ce183" office:value-type="string" calcext:value-type="string">
            <text:p>Mediciones y errores de medición. Mecánica de la partícula. Fuerzas: gravitatoria, elástica, de rozamiento, de vínculo. Trabajo y energía. Potencia mecánica. Cantidad de movimiento. Impulso. Sistemas de partículas. Mecánica del cuerpo rígido. Elasticidad. Ley de Hooke. Fluidos ideales. Tensión Superficial. Hidrodinámica. Caudal. Flujo laminar y estacionario. Viscosidad. Pérdidas de carga. Fórmula de Stokes. Flujo laminar y turbulento. Número de Reynolds. Calor y temperatura. Dilatación. Calorimetría. Transmisión del calor. Introducción a la termodinámica. Ondas mecánicas. Velocidad de propagación. Superposición de ondas. Sonido.</text:p>
          </table:table-cell>
          <table:table-cell table:number-columns-repeated="1019"/>
        </table:table-row>
        <table:table-row table:style-name="ro5">
          <table:table-cell office:value-type="float" office:value="5801" calcext:value-type="float">
            <text:p>5801</text:p>
          </table:table-cell>
          <table:table-cell office:value-type="string" calcext:value-type="string">
            <text:p>675/16</text:p>
          </table:table-cell>
          <table:table-cell table:style-name="ce65" office:value-type="float" office:value="10923" calcext:value-type="float">
            <text:p>10923</text:p>
          </table:table-cell>
          <table:table-cell table:style-name="ce92" office:value-type="string" calcext:value-type="string">
            <text:p>ANÁLISIS MATEMÁTICO II</text:p>
          </table:table-cell>
          <table:table-cell table:style-name="ce183" office:value-type="string" calcext:value-type="string">
            <text:p>Funciones vectoriales. Derivación. Tangentes. Producto escalar de curvas. Longitud. Reglas de derivación. Funciones de varias variables. Derivadas parciales. Gradiente. Linealidad. Funciones compuestas. Superficies. Planos tangentes. Campos vectoriales. Derivación. Matriz Jacobiana. Determinante. Funciones potenciales. Integrales de línea y de campos conservativos. Derivadas parciales sucesivas. Divergencia y rotor. Puntos críticos. Máximos y mínimos locales y absolutos. Integrales dobles. Áreas y volúmenes. Coordenadas polares. Integrales triples. Coordenadas cilíndricas y esféricas. Centro de masa. Teorema de Green. Ecuaciones diferenciales. Distintos tipos.</text:p>
          </table:table-cell>
          <table:table-cell table:number-columns-repeated="1019"/>
        </table:table-row>
        <table:table-row table:style-name="ro10">
          <table:table-cell office:value-type="float" office:value="5801" calcext:value-type="float">
            <text:p>5801</text:p>
          </table:table-cell>
          <table:table-cell office:value-type="string" calcext:value-type="string">
            <text:p>675/16</text:p>
          </table:table-cell>
          <table:table-cell table:style-name="ce65" office:value-type="float" office:value="11019" calcext:value-type="float">
            <text:p>11019</text:p>
          </table:table-cell>
          <table:table-cell table:style-name="ce92" office:value-type="string" calcext:value-type="string">
            <text:p>QUÍMICA GENERAL E INORGÁNICA</text:p>
          </table:table-cell>
          <table:table-cell table:style-name="ce183" office:value-type="string" calcext:value-type="string">
            <text:p>Introducción al estudio de la materia. Nomenclatura. Estructura atómica. Uniones químicas. Estados de agregación de la materia. Soluciones: solutos y solventes, expresión de la concentración. Propiedades coligativas. Solubilidad. Factores que afectan a la solubilidad. Sistemas coloidales. Termodinámica química. Termoquímica. Cinética. Propiedades periódicas. Química de los elementos representativos y de transición. Aspectos generales de los elementos de transición interna. Equilibrio químico. Equilibrios homogéneos y heterogéneos. Constantes de equilibrio. Electrolitos fuertes y débiles. Constantes de disociación de ácidos y bases. Producto iónico del agua. pH y pOH de ácidos y bases fuertes y débiles. Soluciones buffer o reguladoras. Curvas de titulación ácido-base. Indicadores. </text:p>
          </table:table-cell>
          <table:table-cell table:number-columns-repeated="1019"/>
        </table:table-row>
        <table:table-row table:style-name="ro7">
          <table:table-cell office:value-type="float" office:value="5801" calcext:value-type="float">
            <text:p>5801</text:p>
          </table:table-cell>
          <table:table-cell office:value-type="string" calcext:value-type="string">
            <text:p>675/16</text:p>
          </table:table-cell>
          <table:table-cell table:style-name="ce65" office:value-type="float" office:value="30105" calcext:value-type="float">
            <text:p>30105</text:p>
          </table:table-cell>
          <table:table-cell table:style-name="ce92" office:value-type="string" calcext:value-type="string">
            <text:p>PSICOLOGÍA DEL APRENDIZAJE</text:p>
          </table:table-cell>
          <table:table-cell table:style-name="ce183" office:value-type="string" calcext:value-type="string">
            <text:p>Distintas posturas epistemológicas que fundamentan las distintas teorías psicológicas sobre el aprendizaje. Teoría conductista y teoría neoconductista. El aprendizaje desde la Psicología cognitiva. La teoría de la Gestalt y el concepto de insight. Los aportes de la psicología genética. La teoría socio-histórica y la zona de desarrollo próximo. Aportes del psicoanálisis a la comprensión de la capacidad de aprendizaje y de la estructuración de la personalidad. La personalidad adolescente. La determinación cultural de la adolescencia. El adolescente en la post-modernidad. </text:p>
          </table:table-cell>
          <table:table-cell table:number-columns-repeated="1019"/>
        </table:table-row>
        <table:table-row table:style-name="ro5">
          <table:table-cell office:value-type="float" office:value="5801" calcext:value-type="float">
            <text:p>5801</text:p>
          </table:table-cell>
          <table:table-cell office:value-type="string" calcext:value-type="string">
            <text:p>675/16</text:p>
          </table:table-cell>
          <table:table-cell table:style-name="ce65" office:value-type="float" office:value="10909" calcext:value-type="float">
            <text:p>10909</text:p>
          </table:table-cell>
          <table:table-cell table:style-name="ce92" office:value-type="string" calcext:value-type="string">
            <text:p>FÍSICA II</text:p>
          </table:table-cell>
          <table:table-cell table:style-name="ce183" office:value-type="string" calcext:value-type="string">
            <text:p>Electrostática. Campo eléctrico. Ley de Coulomb. Diferencia de potencial. Capacidad. Circuitos de corriente contínua. Ley de Ohm. Mediciones eléctricas. Efecto Joule. Potencia. Campo magnético. Flujo magnético. Ley de Biot Savart. Bobinas. Solenoides. Ley de Ampere. Ferromagnetismo. Inducción magnética. Ley de Faraday. Generador de fem alterna. Circuitos RC, RL y RLC. Impedancia. Ecuaciones de Maxwell. Ondas electromagnéticas. Óptica geométrica. Reflexión y refracción. Espejos. Lentes. Imágenes. Fenómenos de interferencia. Difracción. Redes de difracción. Polarización. Cuerpo negro. Efecto fotoeléctrico. Efecto Compton. Modelos atómicos y nucleares. Nociones de radiactividad, emisión α, β y γ. Fusión y fisión nuclear. </text:p>
          </table:table-cell>
          <table:table-cell table:number-columns-repeated="1019"/>
        </table:table-row>
        <table:table-row table:style-name="ro10">
          <table:table-cell office:value-type="float" office:value="5801" calcext:value-type="float">
            <text:p>5801</text:p>
          </table:table-cell>
          <table:table-cell office:value-type="string" calcext:value-type="string">
            <text:p>675/16</text:p>
          </table:table-cell>
          <table:table-cell table:style-name="ce65" office:value-type="float" office:value="10916" calcext:value-type="float">
            <text:p>10916</text:p>
          </table:table-cell>
          <table:table-cell table:style-name="ce92" office:value-type="string" calcext:value-type="string">
            <text:p>LABORATORIO EXPERIMENTAL II</text:p>
          </table:table-cell>
          <table:table-cell table:style-name="ce184" office:value-type="string" calcext:value-type="string">
            <text:p>Utilización del laboratorio escolar. Elaboración de materiales didácticos de bajo costo. Análisis de guías de laboratorio. Búsqueda de referencias bibliográficas para la elaboración de guías de laboratorio. <text:span text:style-name="T93">Inclusión de TIC en la enseñanza y el aprendizaje de la Física. Alfabetización digital. Materiales curriculares digitales. Programas, herramientas y recursos para la enseñanza de la física: potencialidades y limitaciones, condiciones y criterios de uso según requerimientos curriculares, epistemológicos y didácticos. Planificación didáctica y organización de ambientes para el aprendizaje con inclusión de TIC. Proyectos didácticos con TIC según niveles de enseñanza. </text:span><text:span text:style-name="T94">Programas de Inclusión Digital Nacionales y enseñanza de la Física. Videos educativos para física. Producción de informes y socialización de resultados: el lugar del aprendizaje colaborativo en la Web. Convergencia Digital.</text:span></text:p>
          </table:table-cell>
          <table:table-cell table:number-columns-repeated="1019"/>
        </table:table-row>
        <table:table-row table:style-name="ro3">
          <table:table-cell office:value-type="float" office:value="5801" calcext:value-type="float">
            <text:p>5801</text:p>
          </table:table-cell>
          <table:table-cell office:value-type="string" calcext:value-type="string">
            <text:p>675/16</text:p>
          </table:table-cell>
          <table:table-cell table:style-name="ce65" office:value-type="float" office:value="10856" calcext:value-type="float">
            <text:p>10856</text:p>
          </table:table-cell>
          <table:table-cell table:style-name="ce92" office:value-type="string" calcext:value-type="string">
            <text:p>ANÁLISIS MATEMÁTICO III</text:p>
          </table:table-cell>
          <table:table-cell table:style-name="ce183" office:value-type="string" calcext:value-type="string">
            <text:p>Ecuaciones diferenciales. Valor inicial. Ecuaciones de Bernoulli. ED de orden superior. Conjunto de soluciones. Métodos de resolución. Series de potencias. Teorema de existencia y unicidad. Transformada de Laplace. Propiedades. Cálculo. Fourier. Convergencia. Método de separación de variables. Ecuación del calor. Métodos numéricos: método de Montecarlo, resolución numérica de ecuaciones no lineales. </text:p>
          </table:table-cell>
          <table:table-cell table:number-columns-repeated="1019"/>
        </table:table-row>
        <table:table-row table:style-name="ro5">
          <table:table-cell office:value-type="float" office:value="5801" calcext:value-type="float">
            <text:p>5801</text:p>
          </table:table-cell>
          <table:table-cell office:value-type="string" calcext:value-type="string">
            <text:p>675/16</text:p>
          </table:table-cell>
          <table:table-cell table:style-name="ce65" office:value-type="float" office:value="10974" calcext:value-type="float">
            <text:p>10974</text:p>
          </table:table-cell>
          <table:table-cell table:style-name="ce92" office:value-type="string" calcext:value-type="string">
            <text:p>ESTADÍSTICA</text:p>
          </table:table-cell>
          <table:table-cell table:style-name="ce183" office:value-type="string" calcext:value-type="string">
            <text:p>Recolección de datos. Fuentes. Tablas. Gráficos. Función de la computadora. Frecuencias. Lecturas. Agrupamiento de datos. Media aritmética. Variabilidad. Rango, desvío, varianza, etc. Probabilidades. Teorema de Bayes. Variable aleatoria. Esperanza matemática. Distribución normal. Tablas. Aproximaciones. Paquetes estadísticos. Estimación. Determinación del tamaño de la muestra. Pruebas de hipótesis. Formulación. Nivel de significación. Errores. Muestras independientes y dependientes. Análisis de frecuencias. Regresión correlación y causación. Estimadores. Bondad del ajuste. Procedimientos no paramétricos. Muestreos. Bloques completos aleatorios. <text:s/>Características. Control estadístico de la calidad. Dispersión. Diagramas causa efecto.</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10911" calcext:value-type="float">
            <text:p>10911</text:p>
          </table:table-cell>
          <table:table-cell table:style-name="ce92" office:value-type="string" calcext:value-type="string">
            <text:p>FÍSICA III</text:p>
          </table:table-cell>
          <table:table-cell table:style-name="ce183" office:value-type="string" calcext:value-type="string">
            <text:p>Fenómenos ondulatorios: Ondas mecánicas y electromagnéticas en distintos medios. Reflexión, refracción, difracción e interferencia, polarización. Luz y sonido. Calor y Termodinámica: Termometría. Trabajo, calor y energía. Calorimetría. Transmisión del calor. <text:s/>Leyes de la Termodinámica. Aplicaciones. Energía libre, entalpía, entropía.</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10919" calcext:value-type="float">
            <text:p>10919</text:p>
          </table:table-cell>
          <table:table-cell table:style-name="ce92" office:value-type="string" calcext:value-type="string">
            <text:p>ASTRONOMÍA</text:p>
          </table:table-cell>
          <table:table-cell table:style-name="ce183" office:value-type="string" calcext:value-type="string">
            <text:p>Movimiento del Sol, de la Luna y de la Tierra. Movimiento de los Planetas visibles a simple vista. Sistema local. Sistema Ecuatorial. Ubicación de las estrellas más brillantes. Zodíaco y estaciones. Estrellas: composición, evolución, color y temperatura. El sistema solar. Galaxias. Velocidad de la luz. Rayos cósmicos. Teoría del Big Bang. Instrumentos de observación. Evolución de la astronomía.</text:p>
          </table:table-cell>
          <table:table-cell table:number-columns-repeated="1019"/>
        </table:table-row>
        <table:table-row table:style-name="ro8">
          <table:table-cell office:value-type="float" office:value="5801" calcext:value-type="float">
            <text:p>5801</text:p>
          </table:table-cell>
          <table:table-cell office:value-type="string" calcext:value-type="string">
            <text:p>675/16</text:p>
          </table:table-cell>
          <table:table-cell table:style-name="ce65" office:value-type="float" office:value="34101" calcext:value-type="float">
            <text:p>34101</text:p>
          </table:table-cell>
          <table:table-cell table:style-name="ce92" office:value-type="string" calcext:value-type="string">
            <text:p>DIDÁCTICA GENERAL</text:p>
          </table:table-cell>
          <table:table-cell table:style-name="ce185" office:value-type="string" calcext:value-type="string">
            <text:p>El objeto de estudio y las dimensiones de la Didáctica. <text:s/>La práctica de enseñanza y las concepciones de educación, sociedad y aprendizaje. La función social de la escuela y la práctica de enseñanza. El binomio enseñanza-aprendizaje. El vínculo docente-alumno, el método y la internalización de contenido y pautas de relación social. Ciencia e ideología en la práctica de enseñanza-aprendizaje. Panorama de la historia de las corrientes didácticas. <text:s/>Los modelos actuales de enseñanza. La concepción de curriculum y las tendencias actuales de la teoría curricular. La instrumentación didáctica: planes de estudio y programa. Elaboración de objetivos, selección y organización de contenidos, actividades de aprendizaje y técnicas de enseñanza, selección y uso de materiales didácticos, evaluación y acreditación. Trabajo de campo en las escuelas de la zona, descripción de la institución, observación de clases (registro etnográfico y análisis) y/o entrevistas en las escuelas. </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30018" calcext:value-type="float">
            <text:p>30018</text:p>
          </table:table-cell>
          <table:table-cell table:style-name="ce92" office:value-type="string" calcext:value-type="string">
            <text:p>PSICOSOCIOLOGÍA DE LOS GRUPOS E INSTITUCIONES EDUCATIVAS</text:p>
          </table:table-cell>
          <table:table-cell table:style-name="ce183" office:value-type="string" calcext:value-type="string">
            <text:p>La interacción social en el marco institucional. Dinámica y desarrollo de los grupos. Grupos centrados en la tarea. Coordinación de grupos educativos. La institución educativa como organización abierta. Cultura organizacional. Las relaciones de poder y la dinámica de los procesos participativos en las relaciones intra e interinstitucionales. </text:p>
          </table:table-cell>
          <table:table-cell table:number-columns-repeated="1019"/>
        </table:table-row>
        <table:table-row table:style-name="ro3">
          <table:table-cell office:value-type="float" office:value="5801" calcext:value-type="float">
            <text:p>5801</text:p>
          </table:table-cell>
          <table:table-cell office:value-type="string" calcext:value-type="string">
            <text:p>675/16</text:p>
          </table:table-cell>
          <table:table-cell table:style-name="ce65" office:value-type="float" office:value="10912" calcext:value-type="float">
            <text:p>10912</text:p>
          </table:table-cell>
          <table:table-cell table:style-name="ce92" office:value-type="string" calcext:value-type="string">
            <text:p>FÍSICA IV</text:p>
          </table:table-cell>
          <table:table-cell table:style-name="ce183" office:value-type="string" calcext:value-type="string">
            <text:p>Relatividad: El tiempo y el espacio para sistemas en movimiento relativo. Transformaciones de masa y energía. Nociones de dinámica relativista. Materia y energía: Estructura de la materia. Modelos atómicos. Radiación. Espectros. Núcleo atómico. Radiactividad. Energía nuclear, fisión y fusión. Mecánica Cuántica: Cuantificación de la radiación. Incertidumbre. Dualidad onda-partícula. Ecuación de Schrödinger. Sistemas cuánticos sencillos.</text:p>
          </table:table-cell>
          <table:table-cell table:number-columns-repeated="1019"/>
        </table:table-row>
        <table:table-row table:style-name="ro6">
          <table:table-cell office:value-type="float" office:value="5801" calcext:value-type="float">
            <text:p>5801</text:p>
          </table:table-cell>
          <table:table-cell office:value-type="string" calcext:value-type="string">
            <text:p>675/16</text:p>
          </table:table-cell>
          <table:table-cell table:style-name="ce65" office:value-type="float" office:value="12" calcext:value-type="float">
            <text:p>12</text:p>
          </table:table-cell>
          <table:table-cell table:style-name="ce92" office:value-type="string" calcext:value-type="string">
            <text:p>DIDÁCTICA DE LA FÍSICA</text:p>
          </table:table-cell>
          <table:table-cell table:style-name="ce186" office:value-type="string" calcext:value-type="string">
            <text:p>La Didáctica de la Física y el trabajo colaborativo con la Didáctica General. Finalidades de la enseñanza de la Física en la Educación Secundaria y en Carreras de Educación Superior. Discusiones en torno a la enseñanza de la Física y las Ciencias Naturales en la escuela: Alfabetización científica y tecnológica; el Movimiento Ciencia-Tecnología-Sociedad; entre otros. Relaciones entre el conocimiento cotidiano, el científico y los enfoques de enseñanza. Los obstáculos epistemológicos; la historia de constitución de la disciplina y su inclusión en la enseñanza. El Lenguaje de las Ciencias y su apropiación: formas de intervención didáctica en el diálogo en las aulas, la escritura y la lectura de la Física. Las experiencias de laboratorio, los informes, las Tecnologías de Información y Comunicación en relación con diferentes enfoques de la enseñanza de la Física. Problemas y modelos en la enseñanza de la Física. Análisis del uso del lenguaje matemático en la Física. Perspectivas epistemológicas actuales de la Física y su relación con su enseñanza. </text:p>
          </table:table-cell>
          <table:table-cell table:number-columns-repeated="1019"/>
        </table:table-row>
        <table:table-row table:style-name="ro7">
          <table:table-cell office:value-type="float" office:value="5801" calcext:value-type="float">
            <text:p>5801</text:p>
          </table:table-cell>
          <table:table-cell office:value-type="string" calcext:value-type="string">
            <text:p>675/16</text:p>
          </table:table-cell>
          <table:table-cell table:style-name="ce65" office:value-type="float" office:value="34103" calcext:value-type="float">
            <text:p>34103</text:p>
          </table:table-cell>
          <table:table-cell table:style-name="ce92" office:value-type="string" calcext:value-type="string">
            <text:p>POLÍTICA EDUCACIONAL</text:p>
          </table:table-cell>
          <table:table-cell table:style-name="ce186" office:value-type="string" calcext:value-type="string">
            <text:p>Estado, sociedad y educación. Origen y objetivos de las políticas públicas. Expresión y concreción de las políticas educacionales: lo público y lo privado. Evolución cuantitativa de los diferentes niveles del sistema, su relación con la política educacional en diferentes etapas. Políticas democratizadoras y políticas regresivas. Proyectos de reforma. La legislación educacional entre el liberalismo y el neoliberalismo. El nivel de la enseñanza media en Argentina y en el mundo. Los organismos internacionales. Formación y profesionalización de los docentes.</text:p>
          </table:table-cell>
          <table:table-cell table:number-columns-repeated="1019"/>
        </table:table-row>
        <table:table-row table:style-name="ro2">
          <table:table-cell office:value-type="float" office:value="5801" calcext:value-type="float">
            <text:p>5801</text:p>
          </table:table-cell>
          <table:table-cell office:value-type="string" calcext:value-type="string">
            <text:p>675/16</text:p>
          </table:table-cell>
          <table:table-cell table:style-name="ce65" office:value-type="float" office:value="13" calcext:value-type="float">
            <text:p>13</text:p>
          </table:table-cell>
          <table:table-cell table:style-name="ce92" office:value-type="string" calcext:value-type="string">
            <text:p>ÉTICA</text:p>
          </table:table-cell>
          <table:table-cell table:style-name="ce186" office:value-type="string" calcext:value-type="string">
            <text:p>Reflexiones filosóficas en torno a teorías y prácticas educativas. Dimensión ético-política de las prácticas educativas. Ética y construcción de ciudadanías.</text:p>
          </table:table-cell>
          <table:table-cell table:number-columns-repeated="1019"/>
        </table:table-row>
        <table:table-row table:style-name="ro3">
          <table:table-cell office:value-type="float" office:value="5801" calcext:value-type="float">
            <text:p>5801</text:p>
          </table:table-cell>
          <table:table-cell office:value-type="string" calcext:value-type="string">
            <text:p>675/16</text:p>
          </table:table-cell>
          <table:table-cell table:style-name="ce65" office:value-type="float" office:value="10917" calcext:value-type="float">
            <text:p>10917</text:p>
          </table:table-cell>
          <table:table-cell table:style-name="ce92" office:value-type="string" calcext:value-type="string">
            <text:p>LABORATORIO EXPERIMENTAL III</text:p>
          </table:table-cell>
          <table:table-cell table:style-name="ce186" office:value-type="string" calcext:value-type="string">
            <text:p>Diseño y realización de trabajos prácticos de laboratorio referidos a: Teoría de la radiación láser y sus aplicaciones a la óptica: Fenómenos de interferencia, difracción y polarización. Efecto fotoeléctrico. Estudio del movimientos de rodadura de un cuerpo rígido. Circuitos eléctricos con inductores y/o capacitores. Empleo del osciloscopio en circuitos de corriente alterna. Transformadores elevadores y reductores.</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17" calcext:value-type="float">
            <text:p>17</text:p>
          </table:table-cell>
          <table:table-cell table:style-name="ce92" office:value-type="string" calcext:value-type="string">
            <text:p>PRÁCTICAS DOCENTES I</text:p>
          </table:table-cell>
          <table:table-cell table:style-name="ce183" office:value-type="string" calcext:value-type="string">
            <text:p>Problemáticas particulares de la enseñanza y el aprendizaje de la Mecánica, el electromagnetismo, la termodinámica, los fenómenos ondulatorios, y la Física del siglo XX, en los diferentes niveles. Observación de clases, planificación de clases y prácticas de enseñanza supervisadas, en instituciones educativas de nivel medio y superior.</text:p>
          </table:table-cell>
          <table:table-cell table:number-columns-repeated="1019"/>
        </table:table-row>
        <table:table-row table:style-name="ro5">
          <table:table-cell office:value-type="float" office:value="5801" calcext:value-type="float">
            <text:p>5801</text:p>
          </table:table-cell>
          <table:table-cell office:value-type="string" calcext:value-type="string">
            <text:p>675/16</text:p>
          </table:table-cell>
          <table:table-cell table:style-name="ce65" office:value-type="float" office:value="18" calcext:value-type="float">
            <text:p>18</text:p>
          </table:table-cell>
          <table:table-cell table:style-name="ce92" office:value-type="string" calcext:value-type="string">
            <text:p>EPISTEMOLOGÍA</text:p>
          </table:table-cell>
          <table:table-cell table:style-name="ce186" office:value-type="string" calcext:value-type="string">
            <text:p>Finalidades de la Epistemología en la Física académica, la Física escolar y la Física en las disciplinas universitarias. Bases empíricas y teóricas de la Ciencia. Aproximación histórica a la Física de los siglos XVII y XVIII, el caso de la revolución newtoniana. El auge de la Física en el siglo XIX. Los problemas que investiga la Física en los siglos XX y XXI. Diversas perspectivas en el desarrollo del conocimiento científico: Popper, Kuhn, Lakatos, Laudan, Toulmin, Feyerabend, Bachelard, Morin, entre otros. Algunas cuestiones epistemológicas clave: correspondencia y racionalidad; cambio y progreso; metodologías e intervenciones; contextos y valores; explicación científica. Ética e investigación científica.</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10918" calcext:value-type="float">
            <text:p>10918</text:p>
          </table:table-cell>
          <table:table-cell table:style-name="ce92" office:value-type="string" calcext:value-type="string">
            <text:p>FÍSICA EXPERIMENTAL</text:p>
          </table:table-cell>
          <table:table-cell table:style-name="ce183" office:value-type="string" calcext:value-type="string">
            <text:p>Participación del futuro docente en tareas de investigación. Búsqueda bibliográfica, diseño, realización, informe y análisis de resultados en un experimento de Física General. Posibles temas propuestos: corriente alterna, óptica física, energías no convencionales y detección de radiaciones.</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20" calcext:value-type="float">
            <text:p>20</text:p>
          </table:table-cell>
          <table:table-cell table:style-name="ce92" office:value-type="string" calcext:value-type="string">
            <text:p>SEMINARIO DE INTEGRACIÓN</text:p>
          </table:table-cell>
          <table:table-cell table:style-name="ce183" office:value-type="string" calcext:value-type="string">
            <text:p>El Seminario se orienta a la integración de los campos de formación (disciplinar, general y pedagógica y de la práctica docente) a través de la producción de un trabajo final orientado que permita la articulación de perspectivas teóricas, epistemológicas y la formación práctica. <text:s/></text:p>
          </table:table-cell>
          <table:table-cell table:number-columns-repeated="1019"/>
        </table:table-row>
        <table:table-row table:style-name="ro4">
          <table:table-cell office:value-type="float" office:value="5801" calcext:value-type="float">
            <text:p>5801</text:p>
          </table:table-cell>
          <table:table-cell office:value-type="string" calcext:value-type="string">
            <text:p>675/16</text:p>
          </table:table-cell>
          <table:table-cell table:style-name="ce65" office:value-type="float" office:value="21" calcext:value-type="float">
            <text:p>21</text:p>
          </table:table-cell>
          <table:table-cell table:style-name="ce92" office:value-type="string" calcext:value-type="string">
            <text:p>PRÁCTICAS DOCENTES II</text:p>
          </table:table-cell>
          <table:table-cell table:style-name="ce183" office:value-type="string" calcext:value-type="string">
            <text:p>Problemáticas particulares de la enseñanza y el aprendizaje de la Mecánica, el electromagnetismo, la termodinámica, los fenómenos ondulatorios, y la Física del siglo XX, en los diferentes niveles. Observación de clases, planificación de clases y prácticas de enseñanza supervisadas, en instituciones educativas de nivel medio y superior. </text:p>
          </table:table-cell>
          <table:table-cell table:number-columns-repeated="1019"/>
        </table:table-row>
        <table:table-row table:style-name="ro1" table:number-rows-repeated="1046783">
          <table:table-cell table:number-columns-repeated="1024"/>
        </table:table-row>
        <table:table-row table:style-name="ro1" table:number-rows-repeated="593">
          <table:table-cell table:style-name="ce66"/>
          <table:table-cell table:style-name="ce4"/>
          <table:table-cell table:style-name="ce66"/>
          <table:table-cell table:style-name="ce4" table:number-columns-repeated="2"/>
          <table:table-cell table:number-columns-repeated="1019"/>
        </table:table-row>
        <table:table-row table:style-name="ro1">
          <table:table-cell table:style-name="ce66"/>
          <table:table-cell table:style-name="ce4"/>
          <table:table-cell table:style-name="ce66"/>
          <table:table-cell table:style-name="ce4" table:number-columns-repeated="2"/>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face style:name="Courier New" svg:font-family="'Courier New'" style:font-family-generic="modern" style:font-pitch="fixed"/>
    <style:font-face style:name="Cantarell" svg:font-family="Cantarel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s" fo:country="A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00/00/0000</text:date>, <text:time style:data-style-name="N2" text:time-value="12:12:16.45660137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4T10:54:03.098382501</meta:creation-date>
    <dc:date>2017-06-15T13:34:10.829452858</dc:date>
    <meta:editing-duration>PT4H19M13S</meta:editing-duration>
    <meta:editing-cycles>12</meta:editing-cycles>
    <meta:generator>LibreOffice/5.3.3.2$Linux_X86_64 LibreOffice_project/30m0$Build-2</meta:generator>
    <meta:document-statistic meta:table-count="1" meta:cell-count="5867" meta:object-count="0"/>
  </office:meta>
</office:document-meta>
</file>