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officeooo:paragraph-rsid="00228fd5"/>
    </style:style>
    <style:style style:name="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color="#00000a"/>
    </style:style>
    <style:style style:name="P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P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normal" officeooo:paragraph-rsid="00228fd5" style:font-name-asian="Arial2" style:font-size-asian="12pt" style:font-style-asian="normal" style:font-weight-asian="normal" style:font-name-complex="Arial2"/>
    </style:style>
    <style:style style:name="P6"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rsid="00228fd5" style:font-name-asian="Arial2" style:font-size-asian="12pt" style:font-style-asian="normal" style:font-weight-asian="bold" style:font-name-complex="Arial2" style:font-weight-complex="bold"/>
    </style:style>
    <style:style style:name="P7"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rsid="00228fd5" officeooo:paragraph-rsid="00228fd5" style:font-name-asian="Arial2" style:font-size-asian="12pt" style:font-style-asian="normal" style:font-weight-asian="bold" style:font-name-complex="Arial2" style:font-weight-complex="bold"/>
    </style:style>
    <style:style style:name="P8"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P9"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paragraph-rsid="00228fd5" style:font-name-asian="Arial2" style:font-size-asian="12pt" style:font-style-asian="normal" style:font-weight-asian="bold" style:font-name-complex="Arial2"/>
    </style:style>
    <style:style style:name="P10"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rsid="00228fd5" style:font-name-asian="Arial2" style:font-size-asian="12pt" style:font-style-asian="normal" style:font-weight-asian="bold" style:font-name-complex="Arial2" style:font-size-complex="12pt"/>
    </style:style>
    <style:style style:name="P11"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rsid="00228fd5" officeooo:paragraph-rsid="00228fd5" style:font-name-asian="Arial2" style:font-size-asian="12pt" style:font-style-asian="normal" style:font-weight-asian="bold" style:font-name-complex="Arial2" style:font-size-complex="12pt" style:font-weight-complex="bold"/>
    </style:style>
    <style:style style:name="P12"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officeooo:rsid="00228fd5" style:font-name-asian="Arial2" style:font-size-asian="10.5pt" style:font-style-asian="normal" style:font-weight-asian="bold" style:font-name-complex="Arial2" style:font-size-complex="12pt"/>
    </style:style>
    <style:style style:name="P1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P1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5pt" fo:font-style="normal" fo:font-weight="bold" officeooo:paragraph-rsid="00228fd5" style:font-name-asian="Arial2" style:font-size-asian="15pt" style:font-style-asian="normal" style:font-weight-asian="bold" style:font-name-complex="Arial2"/>
    </style:style>
    <style:style style:name="P15"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P1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953cm"/>
        </style:tab-stops>
      </style:paragraph-properties>
      <style:text-properties style:font-name="Arial1" fo:font-size="11pt" officeooo:paragraph-rsid="001c8d63" style:font-size-asian="11pt" style:font-size-complex="11pt"/>
    </style:style>
    <style:style style:name="P17"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style:font-name="Arial1" fo:font-size="11pt" officeooo:paragraph-rsid="001c8d63" style:font-size-asian="11pt" style:font-size-complex="11pt"/>
    </style:style>
    <style:style style:name="P18"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style:font-name="Arial1" fo:font-size="11pt" officeooo:paragraph-rsid="002b974e" style:font-size-asian="11pt" style:font-size-complex="11pt"/>
    </style:style>
    <style:style style:name="P19"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style:font-name="Arial1" fo:font-size="11pt" officeooo:paragraph-rsid="002d28e3" style:font-size-asian="11pt" style:font-size-complex="11pt"/>
    </style:style>
    <style:style style:name="P20"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21"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073da" style:font-name-asian="Liberation Serif1" style:font-size-asian="11pt" style:font-style-asian="normal" style:font-weight-asian="bold" style:font-name-complex="Liberation Serif1" style:font-size-complex="11pt"/>
    </style:style>
    <style:style style:name="P22"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20ca0" style:font-name-asian="Liberation Serif1" style:font-size-asian="11pt" style:font-style-asian="normal" style:font-weight-asian="bold" style:font-name-complex="Liberation Serif1" style:font-size-complex="11pt"/>
    </style:style>
    <style:style style:name="P23"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24"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25"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reak-before="auto" fo:break-after="auto" fo:background-color="#ffffff" style:writing-mode="lr-tb">
        <style:tab-stops>
          <style:tab-stop style:position="0.695cm"/>
        </style:tab-stops>
      </style:paragraph-properties>
      <style:text-properties style:font-name="Arial1" fo:font-size="11pt" officeooo:paragraph-rsid="0020dd70" style:font-size-asian="11pt" style:font-size-complex="11pt"/>
    </style:style>
    <style:style style:name="P26"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fo:break-before="auto" fo:break-after="auto" style:writing-mode="lr-tb">
        <style:tab-stops>
          <style:tab-stop style:position="0.99cm"/>
        </style:tab-stops>
      </style:paragraph-properties>
      <style:text-properties style:font-name="Arial1" fo:font-size="11pt" officeooo:paragraph-rsid="002b974e" style:font-size-asian="11pt" style:font-size-complex="11pt"/>
    </style:style>
    <style:style style:name="P27"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officeooo:rsid="001073da" style:font-name-asian="Liberation Serif1" style:font-size-asian="11pt" style:font-style-asian="normal" style:font-weight-asian="normal" style:font-name-complex="Liberation Serif1" style:font-size-complex="11pt"/>
    </style:style>
    <style:style style:name="P28"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style:style>
    <style:style style:name="P29"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ackground-color="#ffffff" fo:keep-with-next="auto" style:writing-mode="lr-tb">
        <style:tab-stops>
          <style:tab-stop style:position="0.695cm"/>
        </style:tab-stops>
      </style:paragraph-properties>
      <style:text-properties style:font-name="Arial1" fo:font-size="11pt" style:font-size-asian="11pt" style:font-size-complex="11pt"/>
    </style:style>
    <style:style style:name="P30"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style:font-name="Arial1" fo:font-size="11pt" style:font-size-asian="11pt" style:font-size-complex="11pt"/>
    </style:style>
    <style:style style:name="P31"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ab-stops>
          <style:tab-stop style:position="0.99cm"/>
        </style:tab-stops>
      </style:paragraph-properties>
      <style:text-properties style:font-name="Arial1" fo:font-size="11pt" style:font-size-asian="11pt" style:font-size-complex="11pt"/>
    </style:style>
    <style:style style:name="P32"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style:font-size-asian="11pt" style:font-size-complex="11pt"/>
    </style:style>
    <style:style style:name="P33"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fo:font-style="italic" fo:font-weight="normal" officeooo:rsid="00163051" officeooo:paragraph-rsid="00163051" style:font-name-asian="Liberation Serif1" style:font-size-asian="11pt" style:font-style-asian="italic" style:font-weight-asian="normal" style:font-name-complex="Liberation Serif1" style:font-size-complex="11pt"/>
    </style:style>
    <style:style style:name="P34"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fo:font-variant="normal" fo:text-transform="none" fo:color="#000000" style:text-line-through-style="none" style:text-line-through-type="none" style:text-position="0% 100%" style:font-name="Arial1" fo:font-size="11pt" fo:font-style="normal" style:text-underline-style="none" fo:font-weight="bold" style:font-size-asian="11pt" style:font-style-asian="normal" style:font-weight-asian="bold" style:font-size-complex="11pt"/>
    </style:style>
    <style:style style:name="P35"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2b974e" style:font-name-asian="Liberation Serif1" style:font-size-asian="11pt" style:font-style-asian="normal" style:font-weight-asian="normal" style:font-name-complex="Liberation Serif1" style:font-size-complex="11pt"/>
    </style:style>
    <style:style style:name="P3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37"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38" style:family="paragraph" style:parent-style-name="Standard">
      <loext:graphic-properties draw:fill="solid" draw:fill-color="#ffffff"/>
      <style:paragraph-properties fo:margin-left="0cm" fo:margin-right="2.2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9"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1"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d35a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2"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c8d63"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3"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size-asian="11pt" style:font-style-asian="italic" style:font-weight-asian="bold" style:font-size-complex="11pt" fo:hyphenate="true" fo:hyphenation-remain-char-count="2" fo:hyphenation-push-char-count="2" loext:hyphenation-no-caps="false"/>
    </style:style>
    <style:style style:name="P44"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d35a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5"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3056e2"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6" style:family="paragraph" style:parent-style-name="Standard" style:master-page-name="">
      <loext:graphic-properties draw:fill="solid" draw:fill-color="#ffffff"/>
      <style:paragraph-properties fo:margin-left="0.7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7" style:family="paragraph" style:parent-style-name="Standard" style:master-page-name="">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8" style:family="paragraph" style:parent-style-name="Standard">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9" style:family="paragraph" style:parent-style-name="Standard">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0" style:family="paragraph" style:parent-style-name="Standard" style:master-page-name="">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499cm" fo:margin-right="2.4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2" style:family="paragraph" style:parent-style-name="Standard" style:master-page-name="">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0.6cm" fo:margin-right="2.401cm" fo:margin-top="0.3cm" fo:margin-bottom="0.101cm" loext:contextual-spacing="false" fo:line-height="150%"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c8d63" officeooo:paragraph-rsid="001c8d63" fo:background-color="#ffffff" style:font-name-asian="Liberation Serif1" style:font-size-asian="11pt" style:font-style-asian="italic" style:font-weight-asian="bold" style:font-name-complex="Liberation Serif1" style:font-size-complex="11pt" style:font-style-complex="italic" style:font-weight-complex="bold" fo:hyphenate="true" fo:hyphenation-remain-char-count="2" fo:hyphenation-push-char-count="2" loext:hyphenation-no-caps="false"/>
    </style:style>
    <style:style style:name="P54" style:family="paragraph" style:parent-style-name="Standard">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5" style:family="paragraph" style:parent-style-name="Standard">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style:font-name="Arial1" fo:font-size="11pt" officeooo:paragraph-rsid="002f2645" style:font-size-asian="11pt" style:font-size-complex="11pt" fo:hyphenate="true" fo:hyphenation-remain-char-count="2" fo:hyphenation-push-char-count="2" loext:hyphenation-no-caps="false"/>
    </style:style>
    <style:style style:name="P56" style:family="paragraph" style:parent-style-name="Standard">
      <loext:graphic-properties draw:fill="none"/>
      <style:paragraph-properties fo:margin-left="0.6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c8d63" officeooo:paragraph-rsid="001c8d63" fo:background-color="#ffffff" style:font-name-asian="Liberation Serif1" style:font-size-asian="11pt" style:font-style-asian="italic" style:font-weight-asian="bold" style:font-name-complex="Liberation Serif1" style:font-size-complex="11pt" style:font-style-complex="italic" style:font-weight-complex="bold" fo:hyphenate="true" fo:hyphenation-remain-char-count="2" fo:hyphenation-push-char-count="2" loext:hyphenation-no-caps="false"/>
    </style:style>
    <style:style style:name="P57" style:family="paragraph" style:parent-style-name="Standard">
      <loext:graphic-properties draw:fill="solid" draw:fill-color="#ffffff"/>
      <style:paragraph-properties fo:margin-left="0.6cm" fo:margin-right="2.401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rsid="0015c0a1" officeooo:paragraph-rsid="002f2645"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8"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9"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0"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2" style:family="paragraph" style:parent-style-name="Standard" style:master-page-name="">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63" style:family="paragraph" style:parent-style-name="Standard">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64" style:family="paragraph" style:parent-style-name="Standard" style:master-page-name="">
      <loext:graphic-properties draw:fill="none"/>
      <style:paragraph-properties fo:margin-left="0.499cm" fo:margin-right="2.7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style:font-name="Arial1" fo:font-size="11pt" officeooo:paragraph-rsid="001c8d63" style:font-size-asian="11pt" style:font-size-complex="11pt" fo:hyphenate="true" fo:hyphenation-remain-char-count="2" fo:hyphenation-push-char-count="2" loext:hyphenation-no-caps="false"/>
    </style:style>
    <style:style style:name="P65" style:family="paragraph" style:parent-style-name="Standard">
      <loext:graphic-properties draw:fill="none"/>
      <style:paragraph-properties fo:margin-left="0.499cm" fo:margin-right="2.799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Arial1" fo:font-size="11pt" officeooo:paragraph-rsid="001c8d63" style:font-size-asian="11pt" style:font-size-complex="11pt" fo:hyphenate="true" fo:hyphenation-remain-char-count="2" fo:hyphenation-push-char-count="2" loext:hyphenation-no-caps="false"/>
    </style:style>
    <style:style style:name="P66"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7"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8"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69" style:family="paragraph" style:parent-style-name="Standard" style:master-page-name="">
      <loext:graphic-properties draw:fill="solid" draw:fill-color="#ffffff"/>
      <style:paragraph-properties fo:margin-left="1.7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1cm"/>
        </style:tab-stops>
      </style:paragraph-properties>
      <style:text-properties style:font-name="Arial1" fo:font-size="11pt" style:font-size-asian="11pt" style:font-size-complex="11pt" fo:hyphenate="true" fo:hyphenation-remain-char-count="2" fo:hyphenation-push-char-count="2" loext:hyphenation-no-caps="false"/>
    </style:style>
    <style:style style:name="P70" style:family="paragraph" style:parent-style-name="Standard" style:master-page-name="">
      <loext:graphic-properties draw:fill="solid" draw:fill-color="#ffffff"/>
      <style:paragraph-properties fo:margin-left="1.7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1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71" style:family="paragraph" style:parent-style-name="Standard" style:master-page-name="">
      <loext:graphic-properties draw:fill="solid" draw:fill-color="#ffffff"/>
      <style:paragraph-properties fo:margin-left="0.9cm" fo:margin-right="2.2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72" style:family="paragraph" style:parent-style-name="Standard">
      <loext:graphic-properties draw:fill="solid" draw:fill-color="#ffffff"/>
      <style:paragraph-properties fo:margin-left="0cm" fo:margin-right="2.499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73" style:family="paragraph" style:parent-style-name="Standard" style:master-page-name="">
      <loext:graphic-properties draw:fill="solid" draw:fill-color="#ffffff"/>
      <style:paragraph-properties fo:margin-left="1.7cm" fo:margin-right="2.799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9cm"/>
          <style:tab-stop style:position="3.201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74" style:family="paragraph" style:parent-style-name="Standard" style:master-page-name="">
      <loext:graphic-properties draw:fill="solid" draw:fill-color="#ffffff"/>
      <style:paragraph-properties fo:margin-left="0.801cm" fo:margin-right="3.2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75" style:family="paragraph" style:parent-style-name="Standard">
      <loext:graphic-properties draw:fill="solid" draw:fill-color="#ffffff"/>
      <style:paragraph-properties fo:margin-left="0.801cm" fo:margin-right="3.2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76" style:family="paragraph" style:parent-style-name="Standard">
      <style:paragraph-properties fo:margin-left="0cm" fo:margin-right="2.799cm" fo:margin-top="0.3cm" fo:margin-bottom="0.101cm" loext:contextual-spacing="false" fo:line-height="150%" fo:text-align="justify" style:justify-single-word="false" fo:keep-together="auto" fo:orphans="2" fo:widows="2" fo:text-indent="0cm" style:auto-text-indent="false" fo:keep-with-next="auto" style:writing-mode="lr-tb">
        <style:tab-stops>
          <style:tab-stop style:position="13.1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2b974e" style:font-name-asian="Liberation Serif1" style:font-size-asian="11pt" style:font-style-asian="normal" style:font-weight-asian="normal" style:font-name-complex="Liberation Serif1" style:font-size-complex="11pt"/>
    </style:style>
    <style:style style:name="P77" style:family="paragraph" style:parent-style-name="Standard" style:master-page-name="">
      <loext:graphic-properties draw:fill="none"/>
      <style:paragraph-properties fo:margin-left="0.6cm" fo:margin-right="2.7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ab-stops>
          <style:tab-stop style:position="13.1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b974e"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78" style:family="paragraph" style:parent-style-name="Standard">
      <loext:graphic-properties draw:fill="none"/>
      <style:paragraph-properties fo:margin-left="0.6cm" fo:margin-right="2.799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ab-stops>
          <style:tab-stop style:position="13.1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b974e"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79" style:family="paragraph" style:parent-style-name="Standard" style:master-page-name="">
      <loext:graphic-properties draw:fill="solid" draw:fill-color="#ffffff"/>
      <style:paragraph-properties fo:margin-left="0.7cm" fo:margin-right="0.1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508cm"/>
        </style:tab-stops>
      </style:paragraph-properties>
      <style:text-properties style:font-name="Arial1" fo:font-size="11pt" officeooo:paragraph-rsid="002b974e" style:font-size-asian="11pt" style:font-size-complex="11pt" fo:hyphenate="true" fo:hyphenation-remain-char-count="2" fo:hyphenation-push-char-count="2" loext:hyphenation-no-caps="false"/>
    </style:style>
    <style:style style:name="P80" style:family="paragraph" style:parent-style-name="Standard" style:master-page-name="">
      <loext:graphic-properties draw:fill="solid" draw:fill-color="#ffffff"/>
      <style:paragraph-properties fo:margin-left="0.7cm" fo:margin-right="0.1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508cm"/>
        </style:tab-stops>
      </style:paragraph-properties>
      <style:text-properties style:font-name="Arial1" fo:font-size="11pt" fo:font-style="italic" officeooo:paragraph-rsid="002b974e" style:font-size-asian="11pt" style:font-style-asian="italic" style:font-size-complex="11pt" style:font-style-complex="italic" fo:hyphenate="true" fo:hyphenation-remain-char-count="2" fo:hyphenation-push-char-count="2" loext:hyphenation-no-caps="false"/>
    </style:style>
    <style:style style:name="P81" style:family="paragraph" style:parent-style-name="Standard" style:master-page-name="">
      <loext:graphic-properties draw:fill="solid" draw:fill-color="#ffffff"/>
      <style:paragraph-properties fo:margin-left="1.3cm" fo:margin-right="0.1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953cm"/>
        </style:tab-stops>
      </style:paragraph-properties>
      <style:text-properties style:font-name="Arial1" fo:font-size="11pt" officeooo:paragraph-rsid="002b974e" style:font-size-asian="11pt" style:font-size-complex="11pt" fo:hyphenate="true" fo:hyphenation-remain-char-count="2" fo:hyphenation-push-char-count="2" loext:hyphenation-no-caps="false"/>
    </style:style>
    <style:style style:name="P82" style:family="paragraph" style:parent-style-name="Standard" style:master-page-name="">
      <loext:graphic-properties draw:fill="solid" draw:fill-color="#ffffff"/>
      <style:paragraph-properties fo:margin-left="1.3cm" fo:margin-right="0.199cm" fo:margin-top="0.3cm" fo:margin-bottom="0.101cm" loext:contextual-spacing="false" fo:line-height="150%" fo:text-align="justify" style:justify-single-word="false" fo:keep-together="auto" fo:orphans="0" fo:widows="0" fo:hyphenation-ladder-count="no-limit" fo:text-indent="0cm" style:auto-text-indent="false" style:page-number="auto" fo:background-color="#ffffff" fo:keep-with-next="auto"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b974e"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83" style:family="paragraph" style:parent-style-name="Standard" style:master-page-name="">
      <loext:graphic-properties draw:fill="solid" draw:fill-color="#ffffff"/>
      <style:paragraph-properties fo:margin-left="1.3cm" fo:margin-right="2.7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953cm"/>
        </style:tab-stops>
      </style:paragraph-properties>
      <style:text-properties style:font-name="Arial1" fo:font-size="11pt" officeooo:paragraph-rsid="002b974e" style:font-size-asian="11pt" style:font-size-complex="11pt" fo:hyphenate="true" fo:hyphenation-remain-char-count="2" fo:hyphenation-push-char-count="2" loext:hyphenation-no-caps="false"/>
    </style:style>
    <style:style style:name="P84" style:family="paragraph" style:parent-style-name="Standard" style:master-page-name="">
      <loext:graphic-properties draw:fill="solid" draw:fill-color="#ffffff"/>
      <style:paragraph-properties fo:margin-left="1.9cm" fo:margin-right="2.799cm" fo:margin-top="0.3cm" fo:margin-bottom="0.101cm" loext:contextual-spacing="false" fo:line-height="150%" fo:text-align="justify" style:justify-single-word="false" fo:keep-together="auto" fo:orphans="0" fo:widows="0" fo:hyphenation-ladder-count="no-limit" fo:text-indent="-0.3cm" style:auto-text-indent="false" style:page-number="auto" fo:break-before="auto" fo:break-after="auto" fo:background-color="#ffffff" fo:keep-with-next="auto"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b974e"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85" style:family="paragraph" style:parent-style-name="Standard">
      <loext:graphic-properties draw:fill="solid" draw:fill-color="#ffffff"/>
      <style:paragraph-properties fo:margin-left="1.9cm" fo:margin-right="2.799cm" fo:margin-top="0.3cm" fo:margin-bottom="0.101cm" loext:contextual-spacing="false" fo:line-height="150%" fo:text-align="justify" style:justify-single-word="false" fo:keep-together="auto" fo:orphans="0" fo:widows="0" fo:hyphenation-ladder-count="no-limit" fo:text-indent="-0.3cm" style:auto-text-indent="false" fo:break-before="auto" fo:break-after="auto" fo:background-color="#ffffff" fo:keep-with-next="auto"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paragraph-rsid="002b974e"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86" style:family="paragraph" style:parent-style-name="Standard" style:master-page-name="">
      <loext:graphic-properties draw:fill="none"/>
      <style:paragraph-properties fo:margin-left="0.499cm" fo:margin-right="2.6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style:font-name="Arial1" fo:font-size="11pt" officeooo:paragraph-rsid="002b974e" style:font-size-asian="11pt" style:font-size-complex="11pt" fo:hyphenate="true" fo:hyphenation-remain-char-count="2" fo:hyphenation-push-char-count="2" loext:hyphenation-no-caps="false"/>
    </style:style>
    <style:style style:name="P87" style:family="paragraph" style:parent-style-name="Standard">
      <loext:graphic-properties draw:fill="none"/>
      <style:paragraph-properties fo:margin-left="0.499cm" fo:margin-right="2.6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style:font-name="Arial1" fo:font-size="11pt" officeooo:paragraph-rsid="002b974e" style:font-size-asian="11pt" style:font-size-complex="11pt" fo:hyphenate="true" fo:hyphenation-remain-char-count="2" fo:hyphenation-push-char-count="2" loext:hyphenation-no-caps="false"/>
    </style:style>
    <style:style style:name="P88" style:family="paragraph" style:parent-style-name="Standard">
      <loext:graphic-properties draw:fill="solid" draw:fill-color="#ffffff"/>
      <style:paragraph-properties fo:margin-left="0cm" fo:margin-right="2.401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style:font-name="Arial1" fo:font-size="11pt" officeooo:paragraph-rsid="002f2645" style:font-size-asian="11pt" style:font-size-complex="11pt" fo:hyphenate="true" fo:hyphenation-remain-char-count="2" fo:hyphenation-push-char-count="2" loext:hyphenation-no-caps="false"/>
    </style:style>
    <style:style style:name="P89" style:family="paragraph" style:parent-style-name="Standard" style:master-pag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style:page-number="1" fo:break-before="auto" fo:break-after="auto" fo:keep-with-next="auto" style:writing-mode="lr-tb"/>
      <style:text-properties style:font-name="Arial1" fo:font-size="11pt" officeooo:paragraph-rsid="00163051" style:font-size-asian="11pt" style:font-size-complex="11pt"/>
    </style:style>
    <style:style style:name="P90" style:family="paragraph" style:parent-style-name="Standard" style:list-style-name="L1" style:master-page-name="">
      <loext:graphic-properties draw:fill="none"/>
      <style:paragraph-properties fo:margin-left="0.9cm" fo:margin-right="0cm" fo:margin-top="0.3cm" fo:margin-bottom="0.101cm" loext:contextual-spacing="false" fo:line-height="150%" fo:text-align="justify" style:justify-single-word="false" fo:orphans="2" fo:widows="2" fo:hyphenation-ladder-count="no-limit" fo:text-indent="-0.499cm" style:auto-text-indent="false" style:page-number="auto" fo:background-color="transparent" style:punctuation-wrap="hanging" style:vertical-align="baseline" style:writing-mode="lr-tb">
        <style:tab-stops>
          <style:tab-stop style:position="0.99cm"/>
        </style:tab-stops>
      </style:paragraph-properties>
      <style:text-properties officeooo:paragraph-rsid="002b974e" fo:hyphenate="true" fo:hyphenation-remain-char-count="2" fo:hyphenation-push-char-count="2" loext:hyphenation-no-caps="false"/>
    </style:style>
    <style:style style:name="P91" style:family="paragraph" style:parent-style-name="Standard" style:list-style-name="L1">
      <loext:graphic-properties draw:fill="none"/>
      <style:paragraph-properties fo:margin-left="0.9cm" fo:margin-right="0cm" fo:margin-top="0.3cm" fo:margin-bottom="0.101cm" loext:contextual-spacing="false" fo:line-height="150%" fo:text-align="justify" style:justify-single-word="false" fo:orphans="2" fo:widows="2" fo:hyphenation-ladder-count="no-limit" fo:text-indent="-0.499cm" style:auto-text-indent="false" fo:background-color="transparent" style:punctuation-wrap="hanging" style:vertical-align="baseline" style:writing-mode="lr-tb">
        <style:tab-stops>
          <style:tab-stop style:position="0.99cm"/>
        </style:tab-stops>
      </style:paragraph-properties>
      <style:text-properties officeooo:paragraph-rsid="002b974e" fo:hyphenate="true" fo:hyphenation-remain-char-count="2" fo:hyphenation-push-char-count="2" loext:hyphenation-no-caps="false"/>
    </style:style>
    <style:style style:name="P92" style:family="paragraph" style:parent-style-name="Standard" style:list-style-name="L2" style:master-page-name="">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style:page-number="auto"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93" style:family="paragraph" style:parent-style-name="Standard" style:list-style-name="L2">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9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0f5fcc" style:font-name-asian="Liberation Serif1" style:font-style-asian="normal" style:font-weight-asian="normal" style:font-name-complex="Liberation Serif1"/>
    </style:style>
    <style:style style:name="T3"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4" style:family="text">
      <style:text-properties fo:font-variant="normal" fo:text-transform="none" fo:color="#000000" style:text-line-through-style="none" style:text-line-through-type="none" style:text-position="0% 100%" fo:font-style="normal" style:text-underline-style="none" fo:font-weight="normal" officeooo:rsid="000f9fa9" style:font-name-asian="Liberation Serif1" style:font-style-asian="normal" style:font-weight-asian="normal" style:font-name-complex="Liberation Serif1" style:font-weight-complex="normal"/>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1c8d63" style:font-name-asian="Liberation Serif1" style:font-style-asian="normal" style:font-weight-asian="normal" style:font-name-complex="Liberation Serif1" style:font-weight-complex="normal"/>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1073da" style:font-name-asian="Liberation Serif1" style:font-style-asian="normal" style:font-weight-asian="normal" style:font-name-complex="Liberation Serif1" style:font-weight-complex="norm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1f5d80" style:font-name-asian="Liberation Serif1" style:font-style-asian="normal" style:font-weight-asian="normal" style:font-name-complex="Liberation Serif1"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0f5fcc" style:font-name-asian="Liberation Serif1" style:font-style-asian="normal" style:font-weight-asian="normal" style:font-name-complex="Liberation Serif1" style:font-weight-complex="norm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2b974e" style:font-name-asian="Liberation Serif1" style:font-style-asian="normal" style:font-weight-asian="normal" style:font-name-complex="Liberation Serif1" style:font-weight-complex="normal"/>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1073da" style:font-name-asian="Liberation Serif1" style:font-style-asian="normal" style:font-weight-asian="normal" style:font-name-complex="Liberation Serif1"/>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1c8d63" style:font-name-asian="Liberation Serif1" style:font-style-asian="normal" style:font-weight-asian="normal" style:font-name-complex="Liberation Serif1"/>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1f5d80" style:font-name-asian="Liberation Serif1" style:font-style-asian="normal" style:font-weight-asian="normal" style:font-name-complex="Liberation Serif1"/>
    </style:style>
    <style:style style:name="T14"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style-complex="normal"/>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0aa8f4" style:font-name-asian="Liberation Serif1" style:font-style-asian="normal" style:font-weight-asian="normal" style:font-name-complex="Liberation Serif1" style:font-style-complex="normal" style:font-weight-complex="normal"/>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02d28e3" style:font-name-asian="Liberation Serif1" style:font-style-asian="normal" style:font-weight-asian="normal" style:font-name-complex="Liberation Serif1" style:font-style-complex="normal" style:font-weight-complex="normal"/>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2d28e3" style:font-name-asian="Liberation Serif1" style:font-style-asian="normal" style:font-weight-asian="normal" style:font-name-complex="Liberation Serif1"/>
    </style:style>
    <style:style style:name="T18"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style>
    <style:style style:name="T19"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font-style-complex="normal" style:font-weight-complex="normal"/>
    </style:style>
    <style:style style:name="T20"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21" style:family="text">
      <style:text-properties fo:font-variant="normal" fo:text-transform="none" fo:color="#000000" style:text-line-through-style="none" style:text-line-through-type="none" style:text-position="0% 100%" fo:font-style="normal" style:text-underline-style="none" fo:font-weight="bold" officeooo:rsid="000f9fa9" style:font-name-asian="Liberation Serif1" style:font-style-asian="normal" style:font-weight-asian="bold" style:font-name-complex="Liberation Serif1"/>
    </style:style>
    <style:style style:name="T22" style:family="text">
      <style:text-properties fo:font-variant="normal" fo:text-transform="none" fo:color="#000000" style:text-line-through-style="none" style:text-line-through-type="none" style:text-position="0% 100%" fo:font-style="normal" style:text-underline-style="none" fo:font-weight="bold" officeooo:rsid="001073da" style:font-name-asian="Liberation Serif1" style:font-style-asian="normal" style:font-weight-asian="bold" style:font-name-complex="Liberation Serif1"/>
    </style:style>
    <style:style style:name="T23"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weight-complex="bold"/>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c8d63" style:font-name-asian="Liberation Serif1" style:font-style-asian="normal" style:font-weight-asian="bold" style:font-name-complex="Liberation Serif1" style:font-weight-complex="bold"/>
    </style:style>
    <style:style style:name="T25" style:family="text">
      <style:text-properties fo:font-variant="normal" fo:text-transform="none" fo:color="#000000" style:text-line-through-style="none" style:text-line-through-type="none" style:text-position="0% 100%" fo:font-style="normal" style:text-underline-style="none" fo:font-weight="bold" officeooo:rsid="002d28e3" style:font-name-asian="Liberation Serif1" style:font-style-asian="normal" style:font-weight-asian="bold" style:font-name-complex="Liberation Serif1" style:font-weight-complex="bold"/>
    </style:style>
    <style:style style:name="T26"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27" style:family="text">
      <style:text-properties fo:font-variant="normal" fo:text-transform="none" fo:color="#000000" style:text-line-through-style="none" style:text-line-through-type="none" style:text-position="0% 100%" fo:font-style="normal" style:text-underline-style="none" fo:font-weight="bold" officeooo:rsid="001c8d63" style:font-name-asian="Liberation Serif1" style:font-style-asian="normal" style:font-weight-asian="bold" style:font-name-complex="Liberation Serif1"/>
    </style:style>
    <style:style style:name="T28" style:family="text">
      <style:text-properties fo:font-variant="normal" fo:text-transform="none" fo:color="#000000" style:text-line-through-style="none" style:text-line-through-type="none" style:text-position="0% 100%" fo:font-style="normal" style:text-underline-style="none" fo:font-weight="bold" officeooo:rsid="001f5d80" style:font-name-asian="Liberation Serif1" style:font-style-asian="normal" style:font-weight-asian="bold" style:font-name-complex="Liberation Serif1"/>
    </style:style>
    <style:style style:name="T29" style:family="text">
      <style:text-properties fo:font-variant="normal" fo:text-transform="none" fo:color="#000000" style:text-line-through-style="none" style:text-line-through-type="none" style:text-position="0% 100%" fo:font-style="normal" style:text-underline-style="none" fo:font-weight="bold" officeooo:rsid="002b974e" style:font-name-asian="Liberation Serif1" style:font-style-asian="normal" style:font-weight-asian="bold" style:font-name-complex="Liberation Serif1"/>
    </style:style>
    <style:style style:name="T30" style:family="text">
      <style:text-properties fo:font-variant="normal" fo:text-transform="none" fo:color="#000000" style:text-line-through-style="none" style:text-line-through-type="none" style:text-position="0% 100%" fo:font-style="normal" style:text-underline-style="none" fo:font-weight="bold" officeooo:rsid="002d28e3" style:font-name-asian="Liberation Serif1" style:font-style-asian="normal" style:font-weight-asian="bold" style:font-name-complex="Liberation Serif1"/>
    </style:style>
    <style:style style:name="T31"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Liberation Serif1" style:font-style-asian="normal" style:font-weight-asian="bold" style:font-name-complex="Liberation Serif1"/>
    </style:style>
    <style:style style:name="T32" style:family="text">
      <style:text-properties fo:font-variant="normal" fo:text-transform="none" fo:color="#000000" style:text-line-through-style="none" style:text-line-through-type="none" style:text-position="0% 100%" fo:font-style="normal" style:text-underline-style="none" fo:font-weight="bold" officeooo:rsid="000f5fcc" fo:background-color="#ffffff" loext:char-shading-value="0" style:font-name-asian="Liberation Serif1" style:font-style-asian="normal" style:font-weight-asian="bold" style:font-name-complex="Liberation Serif1"/>
    </style:style>
    <style:style style:name="T33"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34" style:family="text">
      <style:text-properties fo:font-variant="normal" fo:text-transform="none" fo:color="#000000" style:text-line-through-style="none" style:text-line-through-type="none" style:text-position="0% 100%" fo:font-style="italic" style:text-underline-style="none" fo:font-weight="bold" officeooo:rsid="001c8d63" fo:background-color="#ffffff" loext:char-shading-value="0" style:font-name-asian="Liberation Serif1" style:font-style-asian="italic" style:font-weight-asian="bold" style:font-name-complex="Liberation Serif1" style:font-style-complex="italic" style:font-weight-complex="bold"/>
    </style:style>
    <style:style style:name="T35"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Liberation Serif1" style:font-style-asian="italic" style:font-weight-asian="bold" style:font-name-complex="Liberation Serif1" style:font-style-complex="normal" style:font-weight-complex="normal"/>
    </style:style>
    <style:style style:name="T36" style:family="text">
      <style:text-properties fo:font-variant="normal" fo:text-transform="none" fo:color="#000000"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37" style:family="text">
      <style:text-properties fo:font-variant="normal" fo:text-transform="none" fo:color="#000000" style:text-line-through-style="none" style:text-line-through-type="none" style:text-position="0% 100%" fo:font-style="italic" style:text-underline-style="none" fo:font-weight="bold" officeooo:rsid="001c8d63" style:font-name-asian="Liberation Serif1" style:font-style-asian="italic" style:font-weight-asian="bold" style:font-name-complex="Liberation Serif1"/>
    </style:style>
    <style:style style:name="T38" style:family="text">
      <style:text-properties fo:font-variant="normal" fo:text-transform="none" fo:color="#000000" style:text-line-through-style="none" style:text-line-through-type="none" style:text-position="0% 100%" fo:font-style="italic" style:text-underline-style="none" fo:font-weight="bold" officeooo:rsid="000f5fcc" style:font-name-asian="Liberation Serif1" style:font-style-asian="italic" style:font-weight-asian="bold" style:font-name-complex="Liberation Serif1" style:font-weight-complex="bold"/>
    </style:style>
    <style:style style:name="T39" style:family="text">
      <style:text-properties fo:font-variant="normal" fo:text-transform="none" fo:color="#000000" style:text-line-through-style="none" style:text-line-through-type="none" style:text-position="0% 100%" fo:font-style="italic" style:text-underline-style="none" fo:font-weight="bold" officeooo:rsid="002b974e" style:font-name-asian="Liberation Serif1" style:font-style-asian="italic" style:font-weight-asian="bold" style:font-name-complex="Liberation Serif1"/>
    </style:style>
    <style:style style:name="T40" style:family="text">
      <style:text-properties fo:font-variant="normal" fo:text-transform="none" fo:color="#000000"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style>
    <style:style style:name="T41" style:family="text">
      <style:text-properties fo:font-variant="normal" fo:text-transform="none" fo:color="#000000" style:text-line-through-style="none" style:text-line-through-type="none" style:text-position="0% 100%" fo:font-style="italic" style:text-underline-style="none" fo:font-weight="normal" officeooo:rsid="000f5fcc" style:font-name-asian="Liberation Serif1" style:font-style-asian="italic" style:font-weight-asian="normal" style:font-name-complex="Liberation Serif1" style:font-weight-complex="normal"/>
    </style:style>
    <style:style style:name="T42" style:family="text">
      <style:text-properties fo:font-variant="normal" fo:text-transform="none" fo:color="#000000" style:text-line-through-style="none" style:text-line-through-type="none" style:text-position="0% 100%" fo:font-style="italic" style:text-underline-style="none" fo:font-weight="normal" officeooo:rsid="002b974e" style:font-name-asian="Liberation Serif1" style:font-style-asian="italic" style:font-weight-asian="normal" style:font-name-complex="Liberation Serif1"/>
    </style:style>
    <style:style style:name="T43" style:family="text">
      <style:text-properties fo:font-variant="normal" fo:text-transform="none" fo:color="#000000" style:text-line-through-style="none" style:text-line-through-type="none" style:text-position="0% 100%" fo:font-style="italic" style:text-underline-style="solid" style:text-underline-width="auto" style:text-underline-color="font-color" fo:font-weight="bold" style:font-name-asian="Liberation Serif1" style:font-style-asian="italic" style:font-weight-asian="bold" style:font-name-complex="Liberation Serif1"/>
    </style:style>
    <style:style style:name="T44"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45"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T46" style:family="text">
      <style:text-properties fo:font-variant="normal" fo:text-transform="none" fo:color="#000000" style:text-line-through-style="none" style:text-line-through-type="none" style:text-position="0% 100%" style:font-name="Arial1" fo:font-size="11pt" fo:font-style="italic" style:text-underline-style="none" fo:font-weight="normal" officeooo:rsid="000f5fcc" style:font-name-asian="Liberation Serif1" style:font-size-asian="11pt" style:font-style-asian="italic" style:font-weight-asian="normal" style:font-name-complex="Liberation Serif1" style:font-size-complex="11pt" style:font-weight-complex="normal"/>
    </style:style>
    <style:style style:name="T47" style:family="text">
      <style:text-properties fo:font-variant="normal" fo:text-transform="none" fo:color="#000000" style:text-line-through-style="none" style:text-line-through-type="none" style:text-position="0% 100%" style:font-name="Arial1" fo:font-size="11pt" fo:font-style="italic" style:text-underline-style="none" fo:font-weight="normal" officeooo:rsid="002b974e" style:font-name-asian="Liberation Serif1" style:font-size-asian="11pt" style:font-style-asian="italic" style:font-weight-asian="normal" style:font-name-complex="Liberation Serif1" style:font-size-complex="11pt" style:font-weight-complex="normal"/>
    </style:style>
    <style:style style:name="T48" style:family="text">
      <style:text-properties fo:font-variant="normal" fo:text-transform="none" fo:color="#000000" style:text-line-through-style="none" style:text-line-through-type="none" style:text-position="0% 100%" style:font-name="Arial1" fo:font-size="11pt" fo:font-style="italic" style:text-underline-style="solid" style:text-underline-width="auto" style:text-underline-color="font-color" fo:font-weight="normal" officeooo:rsid="000f5fcc" style:font-name-asian="Liberation Serif1" style:font-size-asian="11pt" style:font-style-asian="italic" style:font-weight-asian="normal" style:font-name-complex="Liberation Serif1" style:font-size-complex="11pt" style:font-weight-complex="normal"/>
    </style:style>
    <style:style style:name="T49" style:family="text">
      <style:text-properties fo:font-variant="normal" fo:text-transform="none" fo:color="#000000" style:text-line-through-style="none" style:text-line-through-type="none" style:text-position="0% 100%" style:text-underline-style="none" fo:font-weight="bold" style:font-name-asian="Liberation Serif1" style:font-weight-asian="bold" style:font-name-complex="Liberation Serif1"/>
    </style:style>
    <style:style style:name="T50" style:family="text">
      <style:text-properties fo:font-variant="normal" fo:text-transform="none" fo:color="#000000" style:text-line-through-style="none" style:text-line-through-type="none" style:text-position="0% 100%" style:text-underline-style="none" fo:font-weight="bold" officeooo:rsid="002b974e" style:font-name-asian="Liberation Serif1" style:font-weight-asian="bold" style:font-name-complex="Liberation Serif1"/>
    </style:style>
    <style:style style:name="T51" style:family="text">
      <style:text-properties fo:font-variant="normal" fo:text-transform="none" fo:color="#000000" style:text-line-through-style="none" style:text-line-through-type="none" style:text-position="0% 100%" style:text-underline-style="none" fo:font-weight="bold" officeooo:rsid="002b974e" style:font-name-asian="Liberation Serif1" style:font-weight-asian="bold" style:font-name-complex="Liberation Serif1" style:font-weight-complex="bold"/>
    </style:style>
    <style:style style:name="T52" style:family="text">
      <style:text-properties fo:font-variant="normal" fo:text-transform="none" fo:color="#000000" style:text-line-through-style="none" style:text-line-through-type="none" style:text-position="0% 100%" style:text-underline-style="solid" style:text-underline-width="auto" style:text-underline-color="font-color" fo:font-weight="bold" style:font-name-asian="Liberation Serif1" style:font-weight-asian="bold" style:font-name-complex="Liberation Serif1"/>
    </style:style>
    <style:style style:name="T53" style:family="text">
      <style:text-properties fo:font-variant="normal" fo:text-transform="none" fo:color="#00000a"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54" style:family="text">
      <style:text-properties fo:font-variant="normal" fo:text-transform="none" fo:color="#00000a" style:text-line-through-style="none" style:text-line-through-type="none" style:text-position="0% 100%" fo:font-style="normal" style:text-underline-style="none" fo:font-weight="bold" officeooo:rsid="002ffce1" style:font-name-asian="Liberation Serif1" style:font-style-asian="normal" style:font-weight-asian="bold" style:font-name-complex="Liberation Serif1"/>
    </style:style>
    <style:style style:name="T55" style:family="text">
      <style:text-properties fo:font-variant="normal" fo:text-transform="none" fo:color="#00000a"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56" style:family="text">
      <style:text-properties fo:font-variant="normal" fo:text-transform="none" fo:color="#00000a" style:text-line-through-style="none" style:text-line-through-type="none" style:text-position="0% 100%" fo:font-style="normal" style:text-underline-style="none" fo:font-weight="normal" officeooo:rsid="0015c0a1" style:font-name-asian="Liberation Serif1" style:font-style-asian="normal" style:font-weight-asian="normal" style:font-name-complex="Liberation Serif1"/>
    </style:style>
    <style:style style:name="T57" style:family="text">
      <style:text-properties fo:font-variant="normal" fo:text-transform="none" fo:color="#00000a" style:text-line-through-style="none" style:text-line-through-type="none" style:text-position="0% 100%" fo:font-style="normal" style:text-underline-style="none" fo:font-weight="normal" officeooo:rsid="0020dd70" style:font-name-asian="Liberation Serif1" style:font-style-asian="normal" style:font-weight-asian="normal" style:font-name-complex="Liberation Serif1"/>
    </style:style>
    <style:style style:name="T58"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59"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font-weight-complex="normal"/>
    </style:style>
    <style:style style:name="T60" style:family="text">
      <style:text-properties fo:font-variant="normal" fo:text-transform="none" fo:color="#00000a"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61" style:family="text">
      <style:text-properties fo:font-variant="normal" fo:text-transform="none" fo:color="#00000a" style:text-line-through-style="none" style:text-line-through-type="none" style:text-position="0% 100%" fo:font-style="italic" style:text-underline-style="none" fo:font-weight="bold" officeooo:rsid="0015c0a1" style:font-name-asian="Liberation Serif1" style:font-style-asian="italic" style:font-weight-asian="bold" style:font-name-complex="Liberation Serif1"/>
    </style:style>
    <style:style style:name="T62" style:family="text">
      <style:text-properties fo:font-variant="normal" fo:text-transform="none" fo:color="#00000a" style:text-line-through-style="none" style:text-line-through-type="none" style:text-position="0% 100%" fo:font-style="italic" style:text-underline-style="none" fo:font-weight="bold" officeooo:rsid="002ffce1" style:font-name-asian="Liberation Serif1" style:font-style-asian="italic" style:font-weight-asian="bold" style:font-name-complex="Liberation Serif1"/>
    </style:style>
    <style:style style:name="T63"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64"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font-weight-complex="bold"/>
    </style:style>
    <style:style style:name="T65"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style-complex="normal"/>
    </style:style>
    <style:style style:name="T66" style:family="text">
      <style:text-properties fo:font-variant="normal" fo:text-transform="none" fo:color="#222222" style:text-line-through-style="none" style:text-line-through-type="none" style:text-position="0% 100%" fo:font-style="normal" style:text-underline-style="none" fo:font-weight="bold" officeooo:rsid="002ffce1" style:font-name-asian="Liberation Serif1" style:font-style-asian="normal" style:font-weight-asian="bold" style:font-name-complex="Liberation Serif1" style:font-style-complex="normal"/>
    </style:style>
    <style:style style:name="T67"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68" style:family="text">
      <style:text-properties fo:font-variant="normal" fo:text-transform="none" fo:color="#222222" style:text-line-through-style="none" style:text-line-through-type="none" style:text-position="0% 100%" fo:font-style="normal" style:text-underline-style="none" fo:font-weight="bold" officeooo:rsid="002ffce1" style:font-name-asian="Liberation Serif1" style:font-style-asian="normal" style:font-weight-asian="bold" style:font-name-complex="Liberation Serif1"/>
    </style:style>
    <style:style style:name="T69" style:family="text">
      <style:text-properties fo:font-variant="normal" fo:text-transform="none" fo:color="#222222"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70" style:family="text">
      <style:text-properties fo:font-variant="normal" fo:text-transform="none" fo:color="#222222"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71" style:family="text">
      <style:text-properties fo:font-variant="normal" fo:text-transform="none" fo:color="#222222"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72"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73"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font-weight-complex="bold"/>
    </style:style>
    <style:style style:name="T74" style:family="text">
      <style:text-properties fo:font-variant="normal" fo:text-transform="none" fo:color="#222222" style:text-line-through-style="none" style:text-line-through-type="none" style:text-position="0% 100%" fo:font-style="italic" style:text-underline-style="none" fo:font-weight="bold" officeooo:rsid="00163051" style:font-name-asian="Liberation Serif1" style:font-style-asian="italic" style:font-weight-asian="bold" style:font-name-complex="Liberation Serif1" style:font-weight-complex="bold"/>
    </style:style>
    <style:style style:name="T75" style:family="text">
      <style:text-properties fo:font-variant="normal" fo:text-transform="none" fo:color="#222222" style:text-line-through-style="none" style:text-line-through-type="none" style:text-position="0% 100%" fo:font-style="italic" style:text-underline-style="none" fo:font-weight="bold" officeooo:rsid="002ffce1" style:font-name-asian="Liberation Serif1" style:font-style-asian="italic" style:font-weight-asian="bold" style:font-name-complex="Liberation Serif1" style:font-weight-complex="bold"/>
    </style:style>
    <style:style style:name="T76" style:family="text">
      <style:text-properties fo:font-variant="normal" fo:text-transform="none" fo:color="#222222"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style>
    <style:style style:name="T77" style:family="text">
      <style:text-properties fo:font-variant="normal" fo:text-transform="none" fo:color="#222222" style:text-line-through-style="none" style:text-line-through-type="none" style:text-position="0% 100%" fo:font-style="italic" style:text-underline-style="none" fo:font-weight="normal" officeooo:rsid="000c2433" style:font-name-asian="Liberation Serif1" style:font-style-asian="italic" style:font-weight-asian="normal" style:font-name-complex="Liberation Serif1"/>
    </style:style>
    <style:style style:name="T78" style:family="text">
      <style:text-properties fo:font-variant="normal" fo:text-transform="none" fo:color="#222222" style:text-line-through-style="none" style:text-line-through-type="none" style:text-position="0% 100%" fo:font-style="italic" style:text-underline-style="none" fo:font-weight="normal" officeooo:rsid="00163051" style:font-name-asian="Liberation Serif1" style:font-style-asian="italic" style:font-weight-asian="normal" style:font-name-complex="Liberation Serif1"/>
    </style:style>
    <style:style style:name="T79" style:family="text">
      <style:text-properties fo:font-variant="normal" fo:text-transform="none" fo:color="#222222" style:text-line-through-style="none" style:text-line-through-type="none" style:text-position="0% 100%" fo:font-style="italic" style:text-underline-style="none" fo:font-weight="normal" officeooo:rsid="001f5d80" style:font-name-asian="Liberation Serif1" style:font-style-asian="italic" style:font-weight-asian="normal" style:font-name-complex="Liberation Serif1"/>
    </style:style>
    <style:style style:name="T80" style:family="text">
      <style:text-properties fo:font-style="italic" fo:font-weight="normal" style:font-name-asian="Liberation Serif1" style:font-style-asian="italic" style:font-weight-asian="normal" style:font-name-complex="Liberation Serif1"/>
    </style:style>
    <style:style style:name="T81" style:family="text">
      <style:text-properties fo:font-style="italic" fo:font-weight="normal" officeooo:rsid="000c2433" style:font-name-asian="Liberation Serif1" style:font-style-asian="italic" style:font-weight-asian="normal" style:font-name-complex="Liberation Serif1"/>
    </style:style>
    <style:style style:name="T82" style:family="text">
      <style:text-properties fo:font-style="italic" fo:font-weight="bold" style:font-style-asian="italic" style:font-weight-asian="bold"/>
    </style:style>
    <style:style style:name="T83" style:family="text">
      <style:text-properties officeooo:rsid="000c2433"/>
    </style:style>
    <style:style style:name="T84" style:family="text">
      <style:text-properties officeooo:rsid="001073da"/>
    </style:style>
    <style:style style:name="T85" style:family="text">
      <style:text-properties officeooo:rsid="0015a55f"/>
    </style:style>
    <style:style style:name="T86" style:family="text">
      <style:text-properties officeooo:rsid="001073da" style:font-style-complex="italic" style:font-weight-complex="bold"/>
    </style:style>
    <style:style style:name="T87" style:family="text">
      <style:text-properties officeooo:rsid="0015c0a1"/>
    </style:style>
    <style:style style:name="T88" style:family="text">
      <style:text-properties fo:font-weight="bold" style:font-weight-asian="bold" style:font-weight-complex="bold"/>
    </style:style>
    <style:style style:name="T89" style:family="text">
      <style:text-properties fo:font-weight="bold" officeooo:rsid="00163051" style:font-weight-asian="bold" style:font-weight-complex="bold"/>
    </style:style>
    <style:style style:name="T90" style:family="text">
      <style:text-properties fo:font-weight="bold" officeooo:rsid="002ffce1" style:font-weight-asian="bold" style:font-weight-complex="bold"/>
    </style:style>
    <style:style style:name="T91" style:family="text">
      <style:text-properties style:text-underline-style="solid" style:text-underline-width="auto" style:text-underline-color="font-color" style:font-weight-complex="bold"/>
    </style:style>
    <style:style style:name="T92" style:family="text">
      <style:text-properties officeooo:rsid="00163051"/>
    </style:style>
    <style:style style:name="T93" style:family="text">
      <style:text-properties fo:font-weight="normal" style:font-weight-asian="normal"/>
    </style:style>
    <style:style style:name="T94" style:family="text">
      <style:text-properties fo:font-weight="normal" style:font-weight-asian="normal" style:font-weight-complex="normal"/>
    </style:style>
    <style:style style:name="T95" style:family="text">
      <style:text-properties fo:font-weight="normal" officeooo:rsid="00163051" style:font-weight-asian="normal" style:font-weight-complex="normal"/>
    </style:style>
    <style:style style:name="T96" style:family="text">
      <style:text-properties style:font-weight-complex="bold"/>
    </style:style>
    <style:style style:name="T97" style:family="text">
      <style:text-properties style:font-weight-complex="normal"/>
    </style:style>
    <style:style style:name="T98" style:family="text">
      <style:text-properties officeooo:rsid="001f5d80" style:font-weight-complex="normal"/>
    </style:style>
    <style:style style:name="T99" style:family="text">
      <style:text-properties officeooo:rsid="001c8d63"/>
    </style:style>
    <style:style style:name="T100" style:family="text">
      <style:text-properties officeooo:rsid="001f5d80"/>
    </style:style>
    <style:style style:name="T101" style:family="text">
      <style:text-properties fo:font-size="12pt" officeooo:rsid="00228fd5" style:font-size-asian="12pt" style:font-size-complex="12pt" style:font-weight-complex="bold"/>
    </style:style>
    <style:style style:name="T102" style:family="text">
      <style:text-properties officeooo:rsid="002b974e"/>
    </style:style>
    <style:style style:name="T103" style:family="text">
      <style:text-properties style:font-name-asian="Liberation Serif1" style:font-name-complex="Liberation Serif1"/>
    </style:style>
    <style:style style:name="T104" style:family="text">
      <style:text-properties officeooo:rsid="0015a55f" style:font-name-asian="Liberation Serif1" style:font-name-complex="Liberation Serif1"/>
    </style:style>
    <style:style style:name="T105" style:family="text">
      <style:text-properties fo:font-style="normal" fo:font-weight="normal" style:font-style-asian="normal" style:font-weight-asian="normal"/>
    </style:style>
    <style:style style:name="T106" style:family="text">
      <style:text-properties officeooo:rsid="002d28e3"/>
    </style:style>
    <style:style style:name="T107" style:family="text">
      <style:text-properties officeooo:rsid="002d35a0"/>
    </style:style>
    <style:style style:name="T108" style:family="text">
      <style:text-properties officeooo:rsid="002ffce1"/>
    </style:style>
    <style:style style:name="T109" style:family="text">
      <style:text-properties officeooo:rsid="0030e54e"/>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midd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parent-style-name="Frame">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none" draw:textarea-vertical-align="top" draw:auto-grow-height="false" fo:min-height="0.644cm" fo:min-width="0.3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none" draw:textarea-vertical-align="top" draw:auto-grow-height="false" fo:min-height="0.688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none" draw:textarea-vertical-align="top" draw:auto-grow-height="false" fo:min-height="0.644cm" fo:min-width="0.3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none" draw:textarea-vertical-align="top" draw:auto-grow-height="false" fo:min-height="0.644cm" fo:min-width="0.4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none" draw:textarea-vertical-align="top" draw:auto-grow-height="false" fo:min-height="0.644cm" fo:min-width="0.4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none" draw:textarea-vertical-align="middle" draw:auto-grow-height="false" fo:min-height="0.39cm" fo:min-width="0.457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draw:fill="none" draw:textarea-vertical-align="top" draw:auto-grow-height="false" fo:min-height="0.644cm" fo:min-width="0.4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none" draw:textarea-vertical-align="top" draw:auto-grow-height="false" fo:min-height="0.711cm" fo:min-width="0.4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none" draw:textarea-vertical-align="top" draw:auto-grow-height="false" fo:min-height="0.644cm" fo:min-width="0.3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draw:fill="none" draw:textarea-vertical-align="top" draw:auto-grow-height="false" fo:min-height="0.644cm" fo:min-width="0.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1"><text:span text:style-name="T11">L</text:span><text:span text:style-name="T1">a Dirección General de Asuntos Académicos de la Universidad Nacional de Luján, </text:span><text:span text:style-name="T11">ha recibido mediante</text:span><text:span text:style-name="T1"> expediente/trámite </text:span><text:span text:style-name="T20">EXP/TRI-LUJ:000XXXX/20XX</text:span><text:span text:style-name="T11"> el proyecto de </text:span><text:span text:style-name="T23">CARRERA DE GRADO </text:span><text:span text:style-name="T11">denominad</text:span><text:span text:style-name="T12">a</text:span><text:span text:style-name="T29"> XXXXXXXXXXXXXXXXXXXXXXXXXXX</text:span><text:span text:style-name="T26"> </text:span><text:span text:style-name="T1">para su:</text:span></text:h>
      <text:h text:style-name="P20" text:outline-level="1"><draw:custom-shape text:anchor-type="paragraph" draw:z-index="1" draw:name="Image2" draw:style-name="gr3" draw:text-style-name="P94" svg:width="0.913cm" svg:height="0.897cm" svg:x="15.91cm" svg:y="-0.056cm"><text:h text:style-name="P10"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82">evaluación técnica y/o</text:span></text:h>
      <text:h text:style-name="P23" text:outline-level="1"><draw:custom-shape text:anchor-type="paragraph" draw:z-index="6" draw:name="Image2" draw:style-name="gr3" draw:text-style-name="P94" svg:width="0.913cm" svg:height="0.897cm" svg:x="15.91cm" svg:y="-0.056cm"><text:h text:style-name="P1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ealización del proyecto de resolución correspondiente</text:h>
      <text:h text:style-name="P20" text:outline-level="1"/>
      <text:h text:style-name="P20" text:outline-level="1">Para realizar el proyecto de resolución debe recibirse en la DGAA el formato digital del proyecto que se encuentra incorporado al expediente de la Carrera. Al respecto, se observa que:</text:h>
      <text:h text:style-name="P61" text:outline-level="1"><draw:custom-shape text:anchor-type="paragraph" draw:z-index="9" draw:name="Image3" draw:style-name="gr3" draw:text-style-name="P94" svg:width="0.913cm" svg:height="0.897cm" svg:x="15.91cm" svg:y="0.005cm"><text:h text:style-name="P7"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e acompaña el expediente con el formato digital del proyecto</text:h>
      <text:h text:style-name="P59" text:outline-level="1"><draw:custom-shape text:anchor-type="paragraph" draw:z-index="14" draw:name="Image4" draw:style-name="gr15" draw:text-style-name="P94" svg:width="0.959cm" svg:height="0.964cm" svg:x="15.91cm" svg:y="0.06cm"><text:h text:style-name="P4"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 se acompaña el expediente con el formato digital del proyecto</text:h>
      <text:h text:style-name="P20" text:outline-level="1"/>
      <text:h text:style-name="P20" text:outline-level="1">La D<text:span text:style-name="T102">ivisión Planes de Estudio, dependiente de la Dirección de Gestión Curricular</text:span> ha realizado la evaluación técnica del proyecto en base a la reglamentación vigente. Asimismo se han tomado en cuenta las cuestiones de estructura necesarias para mantener homogeneidad en el formato de aprobación de planes de estudio de las Carreras de la Universidad.</text:h>
      <text:h text:style-name="P16" text:outline-level="1"><text:span text:style-name="T32">1</text:span><text:span text:style-name="T31">. </text:span><text:span text:style-name="T18">Sobre las condiciones de ingreso, se ha evaluado que se encuentre especificado en el proyecto,</text:span><text:span text:style-name="T19"> </text:span><text:span text:style-name="T34">q</text:span><text:span text:style-name="T35">ue los ingresantes posean título de nivel medio o mayores de 25 años, según lo establecido por Art. Nº 7 de la Ley 24.521</text:span></text:h>
      <text:h text:style-name="P62" text:outline-level="1"><draw:custom-shape text:anchor-type="paragraph" draw:z-index="19" draw:name="Image36" draw:style-name="gr3" draw:text-style-name="P94" svg:width="0.913cm" svg:height="0.897cm" svg:x="15.91cm" svg:y="0.002cm"><text:h text:style-name="P1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 El proyecto especifíca adecuadamente las condiciones de ingreso </text:h>
      <text:h text:style-name="P63" text:outline-level="1"><draw:custom-shape text:anchor-type="paragraph" draw:z-index="20" draw:name="Image36" draw:style-name="gr3" draw:text-style-name="P94" svg:width="0.913cm" svg:height="0.897cm" svg:x="15.91cm" svg:y="0.318cm"><text:h text:style-name="P1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 El proyecto no especifíca adecuadamente las condiciones de ingreso </text:h>
      <text:h text:style-name="P36" text:outline-level="1"/>
      <text:h text:style-name="P80" text:outline-level="1"><text:span text:style-name="T50">1</text:span><text:span text:style-name="T49">.3</text:span><text:span text:style-name="T50">.</text:span><text:span text:style-name="T49"> </text:span><text:span text:style-name="T51">Además, s</text:span><text:span text:style-name="T49">i se trata de un </text:span><text:span text:style-name="T52">Ciclo de Complementación Curricular</text:span><text:span text:style-name="T49"> se deberían detallar también algunas características de los mismos para cumplir con lo que establece la normativa vigente.</text:span></text:h>
      <text:h text:style-name="P79" text:outline-level="1"><text:span text:style-name="T33">Respecto a las condiciones de ingreso</text:span><text:span text:style-name="T1">, en la Disposición Nº 01/10 D.N.G.U.</text:span><text:span text:style-name="T17"> </text:span><text:span text:style-name="T15">(</text:span><text:span text:style-name="T16">m</text:span><text:span text:style-name="T15">odificada por Disposición DNGyFU N°2159/2019)</text:span><text:span text:style-name="T14">,</text:span><text:span text:style-name="T1"> se establece:</text:span></text:h>
      <text:h text:style-name="P81" text:outline-level="1"><text:span text:style-name="T39">1</text:span><text:span text:style-name="T36">.3.1. </text:span><text:span text:style-name="T40">“-que se especifiquen qué títulos son los admitidos como condición de ingreso y se detalle cuántas horas reloj totales y cuántos años de duración mínimos han de tener las carreras que los otorgan.</text:span><text:span text:style-name="T42"> </text:span><text:span text:style-name="T40">En este sentido se tendrán en cuenta:</text:span></text:h>
      <text:h text:style-name="P84" text:outline-level="1"><draw:frame draw:style-name="fr1" draw:name="Marco35" text:anchor-type="paragraph" svg:x="15.804cm" svg:y="0.217cm" svg:width="0.993cm" svg:height="0.898cm" draw:z-index="41"><draw:text-box><text:h text:style-name="P13" text:outline-level="1"><text:s text:c="2"/></text:h><text:h text:style-name="P1" text:outline-level="1"/></draw:text-box></draw:frame><draw:custom-shape text:anchor-type="paragraph" draw:z-index="23" draw:name="Image7" draw:style-name="gr13" draw:text-style-name="P94" svg:width="0.992cm" svg:height="0.897cm" svg:x="15.804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 que la carga horaria <text:s/>del título previo sea de 1400 horas o más, dependiendo de las horas del CICLO y que la suma llegue a las 2600 hs mínimas. </text:h>
      <text:h text:style-name="P85" text:outline-level="1"><draw:frame draw:style-name="fr2" draw:name="Marco36" text:anchor-type="paragraph" svg:x="15.84cm" svg:y="0cm" svg:width="0.965cm" svg:height="0.898cm" draw:z-index="45"><draw:text-box><text:h text:style-name="P1" text:outline-level="1"/></draw:text-box></draw:frame><draw:frame draw:style-name="fr1" draw:name="Marco37" text:anchor-type="paragraph" svg:x="15.84cm" svg:y="0cm" svg:width="0.965cm" svg:height="0.898cm" draw:z-index="47"><draw:text-box><text:h text:style-name="P13" text:outline-level="1"><text:s text:c="2"/></text:h><text:h text:style-name="P1" text:outline-level="1"/></draw:text-box></draw:frame><draw:custom-shape text:anchor-type="paragraph" draw:z-index="25" draw:name="Image8" draw:style-name="gr12" draw:text-style-name="P94" svg:width="0.964cm" svg:height="0.897cm" svg:x="15.8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Image9" draw:style-name="gr11" draw:text-style-name="P94" svg:width="0.964cm" svg:height="0.897cm" svg:x="15.8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que la cantidad de años del título previo sea de 2 años o más, dependiendo de los años del CICLO y que la suma llegue a los 4 años mínimo.</text:h>
      <text:h text:style-name="P83" text:outline-level="1"><draw:frame draw:style-name="fr1" draw:name="Marco39" text:anchor-type="paragraph" svg:x="15.84cm" svg:y="0.035cm" svg:width="0.965cm" svg:height="0.898cm" draw:z-index="57"><draw:text-box><text:h text:style-name="P4" text:outline-level="1"><text:s text:c="3"/></text:h><text:h text:style-name="P1" text:outline-level="1"/></draw:text-box></draw:frame><draw:custom-shape text:anchor-type="paragraph" draw:z-index="30" draw:name="Image10" draw:style-name="gr10" draw:text-style-name="P94" svg:width="0.964cm" svg:height="0.897cm" svg:x="15.84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1</text:span><text:span text:style-name="T36">.3.2</text:span><text:span text:style-name="T40">. </text:span><text:span text:style-name="T36">- que los títulos requeridos como condición de ingreso sean afines al campo disciplinar o profesional para el cual titula la carrera.”</text:span></text:h>
      <text:h text:style-name="P82" text:outline-level="1"><text:span text:style-name="T105">En este sentido, en el DOCUS Nº 1 de la Resolución Nº 03/13 D.N.G.U. se menciona que “</text:span><text:span text:style-name="T93">Los títulos que se aceptarán como condición de ingreso, se enumerarán, a consecuencia de lo anterior, en un listado exhaustivo y completo.”</text:span></text:h>
      <text:h text:style-name="P36" text:outline-level="1"/>
      <text:h text:style-name="P26" text:outline-level="1"><text:span text:style-name="T21">2</text:span><text:span text:style-name="T20">. </text:span><text:span text:style-name="T2">Sobre la duración en años y asignaciones horarias, la disposición DNGU </text:span><text:span text:style-name="T12">01/10</text:span><text:span text:style-name="T2"> establece los mínimos para cada caso, por lo cual se </text:span><text:span text:style-name="T8">ha verificado</text:span><text:span text:style-name="T9"> que tenga</text:span><text:span text:style-name="T41"> </text:span><text:span text:style-name="T38">CUATRO (4) años de duración y dos mil seiscientas (2600) horas reloj mínimas</text:span><text:span text:style-name="T41">. </text:span></text:h>
      <text:list xml:id="list3596263910" text:style-name="L1">
        <text:list-item>
          <text:h text:style-name="P90" text:outline-level="1"><text:span text:style-name="T46">Si fuera Carrera del artículo 43 de la LES tendrá establecida su propia carga horaria mínima</text:span><text:span text:style-name="T47"> </text:span><text:span text:style-name="T46">en los estándares.</text:span></text:h>
        </text:list-item>
        <text:list-item>
          <text:h text:style-name="P91" text:outline-level="1"><text:span text:style-name="T46">Si es </text:span><text:span text:style-name="T48">Ciclo de de Complementación Curricular</text:span><text:span text:style-name="T46">: que la suma a la Carrera previa que es condición de ingreso no sea inferior a CUATRO (4) años de duración y dos mil seiscientas (2600) horas reloj.</text:span></text:h>
        </text:list-item>
      </text:list>
      <text:h text:style-name="P53" text:outline-level="1"><draw:custom-shape text:anchor-type="paragraph" draw:z-index="32" draw:name="Image36" draw:style-name="gr3" draw:text-style-name="P94" svg:width="0.913cm" svg:height="0.897cm" svg:x="15.91cm" svg:y="0.002cm"><text:h text:style-name="P1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1. Cumple con la duración y carga horaria mínima</text:h>
      <text:h text:style-name="P56" text:outline-level="1"><draw:custom-shape text:anchor-type="paragraph" draw:z-index="33" draw:name="Image36" draw:style-name="gr9" draw:text-style-name="P94" svg:width="0.913cm" svg:height="0.897cm" svg:x="15.884cm" svg:y="0.161cm"><text:h text:style-name="P1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2. No cumple con la duración y carga horaria mínima</text:h>
      <text:h text:style-name="P21" text:outline-level="1"/>
      <text:h text:style-name="P30" text:outline-level="1"><text:span text:style-name="T22">3</text:span><text:span text:style-name="T20">.</text:span><text:span text:style-name="T22"> </text:span><text:span text:style-name="T6">Respecto al </text:span><text:span text:style-name="T22">nombre de la Carrera y el título que otorga,</text:span><text:span text:style-name="T4"> l</text:span><text:span text:style-name="T3">a D</text:span><text:span text:style-name="T1">isposición DNGU N.º 1/10 determina:</text:span></text:h>
      <text:list xml:id="list135694933" text:style-name="L2">
        <text:list-item>
          <text:h text:style-name="P92" text:outline-level="1">la necesidad de diferenciar claramente el nombre asignado al título a los efectos de no confundir pregrados con grados o posgrado, considerando las denominaciones ya existentes en el sistema universitario;</text:h>
        </text:list-item>
        <text:list-item>
          <text:h text:style-name="P93" text:outline-level="1">la imposibilidad de <text:span text:style-name="T84">que la Carrera otorgue más de un título</text:span>.</text:h>
        </text:list-item>
      </text:list>
      <text:h text:style-name="P27" text:outline-level="1"><text:soft-page-break/>En este sentido:</text:h>
      <text:h text:style-name="P40" text:outline-level="1"><draw:frame draw:style-name="fr1" draw:name="Marco32" text:anchor-type="paragraph" svg:x="15.91cm" svg:y="0.071cm" svg:width="0.914cm" svg:height="0.898cm" draw:z-index="63"><draw:text-box><text:h text:style-name="P4" text:outline-level="1"/><text:h text:style-name="P1" text:outline-level="1"/></draw:text-box></draw:frame><draw:custom-shape text:anchor-type="paragraph" draw:z-index="38" draw:name="Image35" draw:style-name="gr2" draw:text-style-name="P94" svg:width="0.913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5">3</text:span>.1. <text:span text:style-name="T85">No </text:span><text:span text:style-name="T86">se visualizan </text:span>dificultades <text:span text:style-name="T84">en </text:span>la propuesta <text:span text:style-name="T84">presentada</text:span></text:h>
      <text:h text:style-name="P43" text:outline-level="1"><draw:frame draw:style-name="fr1" draw:name="Marco33" text:anchor-type="paragraph" svg:x="15.91cm" svg:y="0.318cm" svg:width="0.914cm" svg:height="0.898cm" draw:z-index="67"><draw:text-box><text:h text:style-name="P12" text:outline-level="1"/><text:h text:style-name="P1" text:outline-level="1"/></draw:text-box></draw:frame><draw:custom-shape text:anchor-type="paragraph" draw:z-index="40" draw:name="Image36" draw:style-name="gr2" draw:text-style-name="P94" svg:width="0.913cm" svg:height="0.897cm" svg:x="15.91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3</text:span><text:span text:style-name="T103">.2. </text:span><text:span text:style-name="T104">Se evidencian dificultades con la propuesta presentada</text:span></text:h>
      <text:h text:style-name="P34" text:outline-level="1"/>
      <text:h text:style-name="P17" text:outline-level="1"><text:span text:style-name="T27">4</text:span><text:span text:style-name="T20">. </text:span><text:span text:style-name="T7">En relación</text:span><text:span text:style-name="T5"> a los </text:span><text:span text:style-name="T24">alcances del título</text:span><text:span text:style-name="T5"> y teniendo en cuenta que</text:span><text:span text:style-name="T1"> son actividades profesionales para las cuales están habilitados los poseedores del título, corresponde evaluar si su enunciación está expresada como tal. </text:span><text:span text:style-name="T13">Observados</text:span><text:span text:style-name="T1"> los mismos, se concluye que:</text:span></text:h>
      <text:h text:style-name="P64" text:outline-level="1"><draw:frame draw:style-name="fr1" draw:name="Marco38" text:anchor-type="paragraph" svg:x="15.91cm" svg:y="0.141cm" svg:width="0.889cm" svg:height="0.898cm" draw:z-index="72"><draw:text-box><text:h text:style-name="P6" text:outline-level="1"/><text:h text:style-name="P1" text:outline-level="1"/></draw:text-box></draw:frame><draw:custom-shape text:anchor-type="paragraph" draw:z-index="41" draw:name="Image23" draw:style-name="gr6" draw:text-style-name="P94" svg:width="0.888cm" svg:height="0.897cm" svg:x="15.91cm" svg:y="0.1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4</text:span><text:span text:style-name="T36">.1. Los alcances propuestos están enunciados como actividades de desempeño profesionales</text:span></text:h>
      <text:h text:style-name="P65" text:outline-level="1"><draw:frame draw:style-name="fr1" draw:name="Marco40" text:anchor-type="paragraph" svg:x="15.91cm" svg:y="0.025cm" svg:width="0.889cm" svg:height="0.898cm" draw:z-index="77"><draw:text-box><text:h text:style-name="P4" text:outline-level="1"/><text:h text:style-name="P1" text:outline-level="1"/></draw:text-box></draw:frame><draw:custom-shape text:anchor-type="paragraph" draw:z-index="2" draw:name="Image25" draw:style-name="gr6" draw:text-style-name="P94" svg:width="0.888cm" svg:height="0.897cm" svg:x="15.91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4</text:span><text:span text:style-name="T36">.2. Los alcances propuestos </text:span><text:span text:style-name="T43">no están enunciados</text:span><text:span text:style-name="T36"> como actividades de desempeño profesionales</text:span></text:h>
      <text:h text:style-name="P34" text:outline-level="1"/>
      <text:h text:style-name="P18" text:outline-level="1"><text:span text:style-name="T28">5</text:span><text:span text:style-name="T20">.</text:span><text:span text:style-name="T29"> </text:span><text:span text:style-name="T1">Asimismo corresponde al Ministerio de Educación y el Consejo de Universidades fijar las actividades profesionales reservadas exclusivamente a los títulos correspondientes a profesiones reguladas por el Estado. Al respecto, se observa:</text:span></text:h>
      <text:h text:style-name="P86" text:outline-level="1"><draw:frame draw:style-name="fr1" draw:name="Marco29" text:anchor-type="paragraph" svg:x="15.91cm" svg:y="0.106cm" svg:width="0.861cm" svg:height="0.898cm" draw:z-index="8"><draw:text-box><text:h text:style-name="P4" text:outline-level="1"><text:s text:c="3"/></text:h><text:h text:style-name="P1" text:outline-level="1"/></draw:text-box></draw:frame><draw:custom-shape text:anchor-type="paragraph" draw:z-index="4" draw:name="Image17" draw:style-name="gr17" draw:text-style-name="P94" svg:width="0.86cm" svg:height="0.897cm" svg:x="15.91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5.1. Si se trata de una Carrera del </text:span><text:span text:style-name="T43">artículo 43</text:span><text:span text:style-name="T36"> de la LES, si las incumbencias profesionales corresponden las actividades reservadas para tal título.</text:span></text:h>
      <text:h text:style-name="P87" text:outline-level="1"><draw:frame draw:style-name="fr1" draw:name="Marco30" text:anchor-type="paragraph" svg:x="15.91cm" svg:y="0.071cm" svg:width="0.863cm" svg:height="0.898cm" draw:z-index="78"><draw:text-box><text:h text:style-name="P4" text:outline-level="1"><text:s text:c="2"/></text:h><text:h text:style-name="P1" text:outline-level="1"/></draw:text-box></draw:frame><draw:custom-shape text:anchor-type="paragraph" draw:z-index="43" draw:name="Image18" draw:style-name="gr5" draw:text-style-name="P94" svg:width="0.862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5.2. Si se trata de una Carrera del </text:span><text:span text:style-name="T43">artículo 42</text:span><text:span text:style-name="T36"> de la LES, si los alcances presentados no se superponen o guardan similitud con las actividades profesionales reservadas a una profesión del art. 43 LES.</text:span></text:h>
      <text:h text:style-name="P35" text:outline-level="1"/>
      <text:h text:style-name="P18" text:outline-level="1"><text:span text:style-name="T29">6</text:span><text:span text:style-name="T20">.</text:span><text:span text:style-name="T1"> Si la Carrera que se presenta corresponde a una</text:span><text:span text:style-name="T20"> profesión comprendida en el artículo 43 de la LES</text:span><text:span text:style-name="T1">, razón por la cual se han estipulado contenidos curriculares básicos y criterios sobre intensidad de la formación práctica, se requiere que la Carrera esté acreditada por la CONEAU (Comisión Nacional de Evaluación y Acreditación Universitaria), debe contemplarse que:</text:span></text:h>
      <text:h text:style-name="P77" text:outline-level="1"><draw:frame draw:style-name="fr1" draw:name="Marco31" text:anchor-type="paragraph" svg:x="15.91cm" svg:y="0.176cm" svg:width="0.863cm" svg:height="0.898cm" draw:z-index="19"><draw:text-box><text:h text:style-name="P8" text:outline-level="1"><text:s/></text:h><text:h text:style-name="P1" text:outline-level="1"/></draw:text-box></draw:frame><draw:custom-shape text:anchor-type="paragraph" draw:z-index="10" draw:name="Image15" draw:style-name="gr5" draw:text-style-name="P94" svg:width="0.862cm" svg:height="0.897cm" svg:x="15.91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6</text:span>.1. De ser una Carrera nueva que aún no está en funcionamiento va a ser evaluada con los estándares para la Carreras incluida en el art. 43 LES</text:h>
      <text:h text:style-name="P78" text:outline-level="1"><draw:frame draw:style-name="fr1" draw:name="Marco34" text:anchor-type="paragraph" svg:x="15.91cm" svg:y="0cm" svg:width="0.863cm" svg:height="0.898cm" draw:z-index="80"><draw:text-box><text:h text:style-name="P4" text:outline-level="1"><text:s text:c="3"/></text:h><text:h text:style-name="P1" text:outline-level="1"/></draw:text-box></draw:frame><draw:custom-shape text:anchor-type="paragraph" draw:z-index="11" draw:name="Image16" draw:style-name="gr5" draw:text-style-name="P94" svg:width="0.862cm" svg:height="0.897cm" svg:x="15.9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02">6</text:span>.2. La Carrera está en funcionamiento por lo cual ya ha sido acreditada por la CONEAU y se tomarán en cuenta las recomendaciones, si las hubiere.</text:h>
      <text:h text:style-name="P76" text:outline-level="1"/>
      <text:h text:style-name="P31" text:outline-level="1"><text:span text:style-name="T30">7</text:span><text:span text:style-name="T20">. </text:span><text:span text:style-name="T1">Se observa</text:span><text:span text:style-name="T10"> también</text:span><text:span text:style-name="T1"> si el proyecto contiene detalladas las horas semanales de cada actividad académica, lo cual es establecido por Disposición DNGU N.º 1/10</text:span><text:span text:style-name="T12">, y que las horas totales de la Carrera estén expresadas</text:span><text:span text:style-name="T1"> en horas reloj. Con respecto a ello:</text:span></text:h>
      <text:h text:style-name="P39" text:outline-level="1"><draw:custom-shape text:anchor-type="paragraph" draw:z-index="46" draw:name="Image35" draw:style-name="gr3" draw:text-style-name="P94" svg:width="0.913cm" svg:height="0.897cm" svg:x="15.91cm" svg:y="0.071cm"><text:h text:style-name="P11"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7</text:span>.1. La carga horaria de la matriz curricular especifica las horas semanales de cada actividad académica<text:span text:style-name="T99"> y la carga horaria total está expresada en horas reloj</text:span>.</text:h>
      <text:h text:style-name="P42" text:outline-level="1"><draw:custom-shape text:anchor-type="paragraph" draw:z-index="47" draw:name="Image36" draw:style-name="gr3" draw:text-style-name="P94" svg:width="0.913cm" svg:height="0.897cm" svg:x="15.91cm" svg:y="0.318cm"><text:h text:style-name="P1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7</text:span>.2. No se presentan en la matriz curricular el detalle de las horas semanales por actividad académica<text:span text:style-name="T99"> y/o la carga horaria total no está expresada en horas reloj</text:span>.</text:h>
      <text:h text:style-name="P22" text:outline-level="1"/>
      <text:h text:style-name="P31" text:outline-level="1"><text:span text:style-name="T30">8</text:span><text:span text:style-name="T20">.</text:span><text:span text:style-name="T1"> También se ha revisado que la asignación horaria semanal de cada actividad académica multiplicadas por la cantidad de semanas del régimen de cursado, resulten las horas totales de cada una, y que la suma de las horas totales de todas las actividades académicas coincidan con las horas reloj de la Carrera.</text:span></text:h>
      <text:h text:style-name="P60" text:outline-level="1"><draw:custom-shape text:anchor-type="paragraph" draw:z-index="49" draw:name="Image42" draw:style-name="gr1" draw:text-style-name="P94" svg:width="0.888cm" svg:height="0.897cm" svg:x="15.91cm" svg:y="-0.081cm"><text:h text:style-name="P1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8</text:span>.1. La multiplicación y la suma son correctas</text:h>
      <text:h text:style-name="P58" text:outline-level="1"><draw:custom-shape text:anchor-type="paragraph" draw:z-index="50" draw:name="Image43" draw:style-name="gr1" draw:text-style-name="P94" svg:width="0.888cm" svg:height="0.897cm" svg:x="15.91cm" svg:y="-0.21cm"><text:h text:style-name="P4"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8</text:span>.2. La multiplicación y/o la suma son incorrectas</text:h>
      <text:h text:style-name="P51" text:outline-level="1"><draw:custom-shape text:anchor-type="paragraph" draw:z-index="13" draw:name="Image44" draw:style-name="gr1" draw:text-style-name="P94" svg:width="0.888cm" svg:height="0.897cm" svg:x="15.91cm" svg:y="0.249cm"><text:h text:style-name="P4"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8</text:span>.3. No se han podido deducir las horas porque la información presentada con respecto a la carga horaria, es incompleta e incongruente</text:h>
      <text:h text:style-name="P24" text:outline-level="1"/>
      <text:h text:style-name="P19" text:outline-level="1"><text:span text:style-name="T30">9</text:span><text:span text:style-name="T20">.</text:span><text:span text:style-name="T1"> Si bien la normativa vigente no lo exige como requisito para todas las Carreras, CONEAU ha solicitado en </text:span><text:span text:style-name="T17">muchas</text:span><text:span text:style-name="T1"> </text:span><text:span text:style-name="T17">evaluaciones</text:span><text:span text:style-name="T1"> especificar la conformación de horas teóricas y prácticas de las actividades académicas que integran los Planes de Estudio. Por ello, </text:span><text:span text:style-name="T17">si se trata de una </text:span><text:span text:style-name="T25">Carrera incluida en el artículo 43</text:span><text:span text:style-name="T17"> de la LES </text:span><text:span text:style-name="T1">se observa que:</text:span></text:h>
      <text:h text:style-name="P41" text:outline-level="1"><draw:frame draw:style-name="fr1" draw:name="Marco41" text:anchor-type="paragraph" svg:x="15.91cm" svg:y="0.282cm" svg:width="0.914cm" svg:height="0.898cm" draw:z-index="87"><draw:text-box><text:h text:style-name="P1" text:outline-level="1"><text:span text:style-name="T44"><text:s/></text:span><text:span text:style-name="T45"><text:s/></text:span></text:h><text:h text:style-name="P1" text:outline-level="1"/></draw:text-box></draw:frame><draw:custom-shape text:anchor-type="paragraph" draw:z-index="17" draw:name="Image38" draw:style-name="gr2" draw:text-style-name="P94" svg:width="0.913cm" svg:height="0.897cm" svg:x="15.91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9</text:span>.<text:span text:style-name="T107">1</text:span>. La Carrera presentada incluye en su proyecto la especificación de las horas teóricas y prácticas de cada actividad académica</text:h>
      <text:h text:style-name="P44" text:outline-level="1"><draw:frame draw:style-name="fr1" draw:name="Marco43" text:anchor-type="paragraph" svg:x="15.91cm" svg:y="0.071cm" svg:width="0.914cm" svg:height="0.898cm" draw:z-index="88"><draw:text-box><text:h text:style-name="P4" text:outline-level="1"><text:s text:c="2"/></text:h><text:h text:style-name="P1" text:outline-level="1"/></draw:text-box></draw:frame><draw:custom-shape text:anchor-type="paragraph" draw:z-index="53" draw:name="Image40" draw:style-name="gr2" draw:text-style-name="P94" svg:width="0.913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07">9</text:span>.2. La Carrera presentada corresponde a un<text:span text:style-name="T107">a Carrera del art. 43 LES</text:span> por lo cual se sugiere especificar la cantidad de horas prácticas y teóricas por actividad académica ya que no lo incluye en el proyecto presentado.</text:h>
      <text:h text:style-name="P45" text:outline-level="1"><draw:custom-shape text:anchor-type="paragraph" draw:z-index="22" draw:name="Image47" draw:style-name="gr1" draw:text-style-name="P94" svg:width="0.888cm" svg:height="0.897cm" svg:x="15.91cm" svg:y="-0.046cm"><text:h text:style-name="P1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9</text:span>.3. <text:span text:style-name="T109">Se trata de una Carrera del artículo 42 de la LES</text:span></text:h>
      <text:h text:style-name="P37" text:outline-level="1"/>
      <text:h text:style-name="P32" text:outline-level="1"><text:span text:style-name="T54">10</text:span><text:span text:style-name="T53">.</text:span><text:span text:style-name="T55"> Si se presentan en el proyecto actividades </text:span><text:span text:style-name="T58">académicas nuevas</text:span><text:span text:style-name="T55"> se corrobora que éstas no sean preexistentes y, en caso de serlo, se consulta sobre la denominación, codificación, carga horaria y de la misma.</text:span></text:h>
      <text:h text:style-name="P52" text:outline-level="1"><draw:custom-shape text:anchor-type="paragraph" draw:z-index="55" draw:name="Image46" draw:style-name="gr1" draw:text-style-name="P94" svg:width="0.888cm" svg:height="0.897cm" svg:x="15.91cm" svg:y="0.049cm"><text:h text:style-name="P14" text:outline-level="1"><text:s/><text:span text:style-name="T101">x</text:span></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10</text:span>.1. Existen en el proyecto actividades académicas preexistentes con alguna diferencia de su original.</text:h>
      <text:h text:style-name="P54" text:outline-level="1"><draw:custom-shape text:anchor-type="paragraph" draw:z-index="24" draw:name="Image47" draw:style-name="gr1" draw:text-style-name="P94" svg:width="0.888cm" svg:height="0.897cm" svg:x="15.91cm" svg:y="-0.083cm"><text:h text:style-name="P1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10</text:span>.2. Existen en el proyecto actividades académicas preexistentes presentadas como nuevas con alguna diferencia de su original.</text:h>
      <text:h text:style-name="P55" text:outline-level="1"><draw:custom-shape text:anchor-type="paragraph" draw:z-index="56" draw:name="Image48" draw:style-name="gr1" draw:text-style-name="P94" svg:width="0.888cm" svg:height="0.897cm" svg:x="15.91cm" svg:y="-0.305cm"><text:h text:style-name="P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10</text:span><text:span text:style-name="T60">.3. Son todas actividades académicas nuevas</text:span><text:span text:style-name="T61"> por lo cual ninguna es preexistente</text:span></text:h>
      <text:h text:style-name="P57" text:outline-level="1"/>
      <text:h text:style-name="P88" text:outline-level="1"><text:span text:style-name="T54">11</text:span><text:span text:style-name="T53">.</text:span><text:span text:style-name="T55"> En el caso de </text:span><text:span text:style-name="T59">actividades académicas preexistentes</text:span><text:span text:style-name="T55"> de las ya ofrecidas por los Departamentos Académicos, se ha revisado además si los contenidos que han sido presentados se corresponden con los ya establecidos para esas actividades.</text:span></text:h>
      <text:h text:style-name="P50" text:outline-level="1"><draw:custom-shape text:anchor-type="paragraph" draw:z-index="39" draw:name="Image52" draw:style-name="gr1" draw:text-style-name="P94" svg:width="0.888cm" svg:height="0.897cm" svg:x="15.91cm" svg:y="0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11</text:span>.1. Los contenidos mínimos presentados en el proyecto de la/s actividad/es académica/s preexistente/s coinciden con los ya establecidos para la/s misma/s.</text:h>
      <text:h text:style-name="P49" text:outline-level="1"><draw:custom-shape text:anchor-type="paragraph" draw:z-index="57" draw:name="Image54" draw:style-name="gr1" draw:text-style-name="P94" svg:width="0.888cm" svg:height="0.897cm" svg:x="15.91cm" svg:y="1.958cm"><text:h text:style-name="P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53" draw:style-name="gr16" draw:text-style-name="P94" svg:width="0.862cm" svg:height="0.897cm" svg:x="15.91cm" svg:y="0.143cm"><text:h text:style-name="P14"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11</text:span>.2. Se advierten disparidad entre alguno/s de los contenidos mínimos presentados en el proyectos con los que ya se encuentran aprobados por resolución/es anterior/es.</text:h>
      <text:h text:style-name="P52" text:outline-level="1"><text:span text:style-name="T108">11</text:span>.3. Son todas actividades académicas nuevas</text:h>
      <text:h text:style-name="P24" text:outline-level="1"/>
      <text:h text:style-name="P29" text:outline-level="1"><text:span text:style-name="T53">1</text:span><text:span text:style-name="T54">2</text:span><text:span text:style-name="T53">. </text:span><text:span text:style-name="T55">En relación a los </text:span><text:span text:style-name="T58">contenidos mínimos</text:span><text:span text:style-name="T55">, también se ha identificado si se encuentran todos los correspondientes a las actividades académicas presentadas y si coincide su denominación con los de la estructura curricular.</text:span></text:h>
      <text:h text:style-name="P47" text:outline-level="1"><draw:custom-shape text:anchor-type="paragraph" draw:z-index="34" draw:name="Image55" draw:style-name="gr8" draw:text-style-name="P94" svg:width="0.809cm" svg:height="0.897cm" svg:x="15.91cm" svg:y="0.388cm"><text:h text:style-name="P9"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1<text:span text:style-name="T108">2.</text:span>1. En el proyecto se encuentran todos los contenidos mínimos de las actividades académicas enunciadas en la estructura curricular con idéntica denominación que en la estructura curricular</text:h>
      <text:h text:style-name="P48" text:outline-level="1"><draw:custom-shape text:anchor-type="paragraph" draw:z-index="35" draw:name="Image56" draw:style-name="gr8" draw:text-style-name="P94" svg:width="0.809cm" svg:height="0.897cm" svg:x="15.91cm" svg:y="0cm"><text:h text:style-name="P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2</text:span>.2. En el proyecto se encuentran todos los contenidos mínimos de las actividades académicas enunciadas en la estructura curricular pero con diferente denominación</text:h>
      <text:h text:style-name="P48" text:outline-level="1"><draw:custom-shape text:anchor-type="paragraph" draw:z-index="27" draw:name="Image57" draw:style-name="gr8" draw:text-style-name="P94" svg:width="0.809cm" svg:height="0.897cm" svg:x="15.91cm" svg:y="-0.074cm"><text:h text:style-name="P4"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2</text:span>.3. En el proyecto faltan contenidos mínimos de alguna/s de las actividades académicas enunciadas en la estructura curricular.</text:h>
      <text:h text:style-name="P72" text:outline-level="1"/>
      <text:h text:style-name="P25" text:outline-level="1"><text:span text:style-name="T53">1</text:span><text:span text:style-name="T54">3</text:span><text:span text:style-name="T53">.</text:span><text:span text:style-name="T55"> </text:span><text:span text:style-name="T57">T</text:span><text:span text:style-name="T55">eniendo en cuenta que a partir de la resolución HCS 374/10, los ingresantes pueden iniciar sus actividades académicas en el segundo cuatrimestre del primer año académico, se identifica si dentro de las actividades académicas del 2do cuatrimestre de la Carrera existen </text:span><text:span text:style-name="T58">correlativas</text:span><text:span text:style-name="T55">. De contar con ellas, se advierte que podría reducirse la posibilidad de ingreso en dicho cuatrimestre, por lo cual se solicita revisar si este sistema de correlatividad tiene un sentido académico específico e impostergable.</text:span></text:h>
      <text:h text:style-name="P67" text:outline-level="1"><draw:frame draw:style-name="fr1" draw:name="Marco52" text:anchor-type="paragraph" svg:x="15.91cm" svg:y="-0.217cm" svg:width="1.048cm" svg:height="0.942cm" draw:z-index="89"><draw:text-box><text:h text:style-name="P5" text:outline-level="1"><text:s text:c="2"/></text:h><text:h text:style-name="P1" text:outline-level="1"/></draw:text-box></draw:frame><draw:custom-shape text:anchor-type="paragraph" draw:z-index="36" draw:name="Image59" draw:style-name="gr7" draw:text-style-name="P94" svg:width="1.047cm" svg:height="0.941cm" svg:x="15.91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3</text:span>.1. El proyecto contiene correlatividades en el 2do cuatrimestre de la Carrera</text:h>
      <text:h text:style-name="P68" text:outline-level="1"><draw:frame draw:style-name="fr1" draw:name="Marco53" text:anchor-type="paragraph" svg:x="15.91cm" svg:y="0.247cm" svg:width="1.048cm" svg:height="0.898cm" draw:z-index="28"><draw:text-box><text:h text:style-name="P13" text:outline-level="1"><text:s/></text:h><text:h text:style-name="P1" text:outline-level="1"/></draw:text-box></draw:frame><draw:custom-shape text:anchor-type="paragraph" draw:z-index="16" draw:name="Image60" draw:style-name="gr14" draw:text-style-name="P94" svg:width="1.047cm" svg:height="0.897cm" svg:x="15.91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3</text:span>.2. El proyecto no posee correlatividades en el 2do cuatrimestre de la Carrera</text:h>
      <text:h text:style-name="P28" text:outline-level="1"/>
      <text:h text:style-name="P32" text:outline-level="1"><text:span text:style-name="T53">1</text:span><text:span text:style-name="T54">4</text:span><text:span text:style-name="T53">.</text:span><text:span text:style-name="T55"> Sobre el régimen de correlatividades, también se ha evaluado que éstas tengan sentido según se presentan las actividades académicas en </text:span><text:span text:style-name="T56">el régimen de cursado</text:span><text:span text:style-name="T55">.</text:span></text:h>
      <text:h text:style-name="P46" text:outline-level="1"><draw:custom-shape text:anchor-type="paragraph" draw:z-index="0" draw:name="Image62" draw:style-name="gr4" draw:text-style-name="P94" svg:width="1.047cm" svg:height="0.897cm" svg:x="15.91cm" svg:y="0.085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4</text:span>.1. Las correlativas tienen sentido según su presentación en<text:span text:style-name="T87"> el</text:span> régimen de cursado</text:h>
      <text:h text:style-name="P74" text:outline-level="1"><draw:custom-shape text:anchor-type="paragraph" draw:z-index="3" draw:name="Image63" draw:style-name="gr4" draw:text-style-name="P94" svg:width="1.047cm" svg:height="0.897cm" svg:x="15.91cm" svg:y="0.353cm"><text:h text:style-name="P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108">4</text:span>.2. Alguna/s de las correlativas no tiene/n sentido según su presentación en <text:span text:style-name="T87">el </text:span>régimen de cursado</text:h>
      <text:h text:style-name="P75" text:outline-level="1"/>
      <text:h text:style-name="P32" text:outline-level="1"><text:span text:style-name="T65">1</text:span><text:span text:style-name="T66">5</text:span><text:span text:style-name="T72">. </text:span><text:span text:style-name="T69">Si la carrera tuviera </text:span><text:span text:style-name="T64">horas A Distancia</text:span><text:span text:style-name="T69"> debe cumplir con la reglamentación Ministerial</text:span><text:span text:style-name="T70"> (</text:span><text:span text:style-name="T69">RM 2641/17</text:span><text:span text:style-name="T70">)</text:span><text:span text:style-name="T69"> la cual indica que, </text:span><text:span text:style-name="T76">“L</text:span><text:span text:style-name="T80">as carreras en las que la cantidad de horas no presenciales se encontrara entre el treinta por ciento (30%) y el cincuenta por ciento (50%) del total, deberán someter a evaluación el Sistema Institucional de Educación </text:span><text:span text:style-name="T81">a</text:span><text:span text:style-name="T80"> Distancia.”</text:span></text:h>
      <text:h text:style-name="P33" text:outline-level="1">En este sentido, se determina que:</text:h>
      <text:h text:style-name="P66" text:outline-level="1"><text:soft-page-break/><text:span text:style-name="T92">15</text:span>.1. <text:span text:style-name="T94">Se trata de una </text:span><text:span text:style-name="T96">Carrera </text:span><text:span text:style-name="T91">con modalidad Presencial</text:span><text:span text:style-name="T95"> y</text:span><text:span text:style-name="T94">:</text:span></text:h>
      <text:h text:style-name="P70" text:outline-level="1"><draw:custom-shape text:anchor-type="paragraph" draw:z-index="15" draw:name="Image71" draw:style-name="gr4" draw:text-style-name="P94" svg:width="1.047cm" svg:height="0.897cm" svg:x="15.769cm" svg:y="0.166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1</text:span><text:span text:style-name="T90">5</text:span><text:span text:style-name="T88">.1.1 </text:span><text:tab/><text:span text:style-name="T100"> <text:s/></text:span>Con<text:span text:style-name="T92">tiene</text:span> el 100% de horas<text:span text:style-name="T100"> </text:span>presenciales</text:h>
      <text:h text:style-name="P69" text:outline-level="1"><draw:custom-shape text:anchor-type="paragraph" draw:z-index="7" draw:name="Image71" draw:style-name="gr4" draw:text-style-name="P94" svg:width="1.047cm" svg:height="0.897cm" svg:x="15.769cm" svg:y="0.166cm"><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1</text:span><text:span text:style-name="T75">5</text:span><text:span text:style-name="T73">.1.2</text:span><text:span text:style-name="T76"> </text:span><text:span text:style-name="T78"><text:s text:c="2"/>Tiene</text:span><text:span text:style-name="T76"> menos del 30% de horas</text:span><text:span text:style-name="T79"> </text:span><text:span text:style-name="T76">A </text:span><text:span text:style-name="T77">D</text:span><text:span text:style-name="T76">istancia.</text:span><text:span text:style-name="T72"> </text:span></text:h>
      <text:h text:style-name="P73" text:outline-level="1"><draw:custom-shape text:anchor-type="paragraph" draw:z-index="21" draw:name="Image71" draw:style-name="gr4" draw:text-style-name="P94" svg:width="1.047cm" svg:height="0.897cm" svg:x="15.769cm" svg:y="0.166cm"><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1</text:span><text:span text:style-name="T90">5</text:span><text:span text:style-name="T88">.1.3</text:span> <text:span text:style-name="T92"><text:s text:c="2"/>Cuenta con</text:span> una carga horaria entre el 31% y el 49% de horas A <text:span text:style-name="T83">D</text:span>istancia <text:span text:style-name="T97">y </text:span><text:span text:style-name="T98">el proyecto </text:span><text:span text:style-name="T97">deberá </text:span><text:span text:style-name="T98">revisarlo el</text:span><text:span text:style-name="T97"> SIED</text:span><text:span text:style-name="T98"> institucional</text:span></text:h>
      <text:h text:style-name="P38" text:outline-level="1"/>
      <text:h text:style-name="P71" text:outline-level="1"><draw:custom-shape text:anchor-type="paragraph" draw:z-index="44" draw:name="Image71" draw:style-name="gr4" draw:text-style-name="P94" svg:width="1.047cm" svg:height="0.897cm" svg:x="15.716cm" svg:y="0.15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15</text:span>.2. <text:span text:style-name="T94">Se trata de una </text:span><text:span text:style-name="T96">Carrera c</text:span><text:span text:style-name="T91">on modalidad A Distancia</text:span><text:span text:style-name="T94">, ya que tiene mas del 50% de horas a distancia y deberá someterse a Evaluación SIED.</text:span></text:h>
      <text:h text:style-name="P32" text:outline-level="1"/>
      <text:h text:style-name="P32" text:outline-level="1"><text:span text:style-name="T67">1</text:span><text:span text:style-name="T68">6</text:span><text:span text:style-name="T63">.</text:span><text:span text:style-name="T69"> <text:s/></text:span><text:span text:style-name="T71">Otras observaciones</text:span></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vertical-align="baseline" style:writing-mode="lr-tb"/>
      <style:text-properties style:use-window-font-color="true" style:text-position="0% 100%" style:font-name="Liberation Sans" fo:font-family="'Liberation Sans'" style:font-family-generic="roman" style:font-pitch="variable" fo:font-size="14pt" fo:language="es" fo:country="AR" style:letter-kerning="true" style:text-blinking="false" style:font-name-asian="Liberation Serif1" style:font-family-asian="'Liberation Serif'"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Standard" style:default-outline-level="1" style:list-style-name="" style:class="list">
      <style:paragraph-properties fo:margin-top="0cm" fo:margin-bottom="0.247cm" loext:contextual-spacing="false" fo:line-height="120%" fo:text-align="start" style:justify-single-word="false" fo:orphans="0" fo:widows="0" fo:hyphenation-ladder-count="no-limit"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24pt" fo:language="es" fo:country="AR" fo:font-weight="bold" style:letter-kerning="false" style:font-name-asian="Liberation Serif1" style:font-family-asian="'Liberation Serif'" style:font-family-generic-asian="system" style:font-pitch-asian="variable" style:font-size-asian="24pt" style:language-asian="zh" style:country-asian="CN" style:font-weight-asian="bold" style:font-name-complex="Liberation Serif1"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8pt" fo:language="es" fo:country="AR" fo:font-weight="bold" style:letter-kerning="false" style:font-name-asian="Liberation Serif1" style:font-family-asian="'Liberation Serif'"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4pt" fo:language="es" fo:country="AR" fo:font-weight="bold" style:letter-kerning="false" style:font-name-asian="Liberation Serif1" style:font-family-asian="'Liberation Serif'"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2pt" fo:language="es" fo:country="A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1pt" fo:language="es" fo:country="AR" fo:font-weight="bold" style:letter-kerning="false" style:font-name-asian="Liberation Serif1" style:font-family-asian="'Liberation Serif'" style:font-family-generic-asian="system" style:font-pitch-asian="variable" style:font-size-asian="11pt" style:language-asian="zh" style:country-asian="CN" style:font-weight-asian="bold" style:font-name-complex="Liberation Serif1"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0pt" fo:language="es" fo:country="AR" fo:font-weight="bold" style:letter-kerning="false" style:font-name-asian="Liberation Serif1" style:font-family-asian="'Liberation Serif'"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es" fo:country="A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fo:margin-top="0cm" fo:margin-bottom="0.247cm" loext:contextual-spacing="false" fo:line-height="120%"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Epígrafe" style:family="paragraph" style:parent-style-name="Standard_20__28_user_29_" style:default-outline-level="1" style:list-style-name="">
      <style:paragraph-properties fo:margin-top="0.212cm" fo:margin-bottom="0.212cm" loext:contextual-spacing="false" style:line-height-at-least="0.002cm" fo:hyphenation-ladder-count="no-limit" text:number-lines="false" text:line-number="0" style:vertical-align="baseline"/>
      <style:text-properties style:text-position="0% 100%" fo:font-size="12pt" fo:language="es" fo:country="AR" fo:font-style="italic" style:letter-kerning="true" style:text-blinking="false" style:font-size-asian="12pt" style:language-asian="zh" style:country-asian="CN" style:font-style-asian="italic" style:font-size-complex="12pt" style:language-complex="hi" style:country-complex="IN" style:font-style-complex="italic" style:text-emphasize="none" style:text-scale="100%" fo:hyphenate="true" fo:hyphenation-remain-char-count="2" fo:hyphenation-push-char-count="2" loext:hyphenation-no-caps="false"/>
    </style:style>
    <style:style style:name="Normal_20__28_Web_29_" style:display-name="Normal (Web)" style:family="paragraph" style:parent-style-name="Standard_20__28_user_29_" style:default-outline-level="1" style:list-style-name="">
      <style:paragraph-properties fo:margin-top="0.494cm" fo:margin-bottom="0.494cm" loext:contextual-spacing="false" style:line-height-at-least="0.002cm" fo:hyphenation-ladder-count="no-limit" style:vertical-align="baseline"/>
      <style:text-properties fo:color="#00000a"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exto_20_de_20_globo" style:display-name="Texto de globo" style:family="paragraph" style:parent-style-name="LO-normal" style:default-outline-level="1" style:list-style-name="">
      <style:paragraph-properties style:line-height-at-least="0.002cm" fo:hyphenation-ladder-count="no-limit" style:vertical-align="baseline"/>
      <style:text-properties style:text-position="0% 100%" style:font-name="Tahoma" fo:font-family="Tahoma" style:font-family-generic="roman" style:font-pitch="variable" fo:font-size="8pt" fo:language="es" fo:country="AR" style:letter-kerning="true" style:text-blinking="fals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style:style>
    <style:style style:name="Párrafo_20_de_20_lista" style:display-name="Párrafo de lista" style:family="paragraph" style:parent-style-name="LO-normal" style:default-outline-level="1" style:list-style-name="">
      <style:paragraph-properties fo:margin-left="1.27cm" fo:margin-right="0cm" style:line-height-at-least="0.002cm" fo:hyphenation-ladder-count="no-limit" fo:text-indent="0cm" style:auto-text-indent="false" style:vertical-align="baseline"/>
      <style:text-properties style:text-position="0% 100%" fo:font-size="12pt" fo:language="es" fo:country="AR"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Encabezado" style:family="paragraph" style:parent-style-name="LO-normal" style:default-outline-level="1" style:list-style-name="">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default-outline-level="1" style:list-style-name="" style:class="extra">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Arial Unicode MS'" fo:font-family="'OpenSymbol, 'Arial Unicode MS''" style:font-family-generic="roman" style:font-pitch="variable" fo:font-size="12pt" style:text-blinking="false" style:font-name-asian="OpenSymbol, 'Arial Unicode MS'1" style:font-family-asian="'OpenSymbol, 'Arial Unicode MS''" style:font-family-generic-asian="system" style:font-pitch-asian="variable" style:font-size-asian="12pt" style:font-name-complex="OpenSymbol, 'Arial Unicode MS'1" style:font-family-complex="'OpenSymbol, 'Arial Unicode MS''" style:font-family-generic-complex="system" style:font-pitch-complex="variable" style:text-emphasize="none" style:text-scale="100%"/>
    </style:style>
    <style:style style:name="Fuente_20_de_20_párrafo_20_predeter.1" style:display-name="Fuente de párrafo predeter.1" style:family="text">
      <style:text-properties style:text-position="0% 100%" fo:font-size="12pt" style:text-blinking="false" style:font-size-asian="12pt"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Texto_20_de_20_globo_20_Car" style:display-name="Texto de globo Car" style:family="text">
      <style:text-properties style:text-position="0% 100%" style:font-name="Tahoma" fo:font-family="Tahoma" style:font-family-generic="roman" style:font-pitch="variable" fo:font-size="8pt" style:text-blinking="false" style:font-size-asian="8pt" style:font-name-complex="Mangal" style:font-family-complex="Mangal" style:font-family-generic-complex="system" style:font-pitch-complex="variable" style:font-size-complex="7pt" style:text-emphasize="none" style:text-scale="100%"/>
    </style:style>
    <style:style style:name="Encabezado_20_Car" style:display-name="Encabezado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Pie_20_de_20_página_20_Car" style:display-name="Pie de página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text-position="0% 100%" style:font-name="Liberation Serif" fo:font-family="'Liberation Serif'" style:font-family-generic="roman" style:font-pitch="variable" fo:font-size="12pt" fo:font-weight="normal" style:font-size-asian="12pt" style:font-size-complex="12pt"/>
    </style:style>
    <style:style style:name="ListLabel_20_38" style:display-name="ListLabel 38" style:family="text">
      <style:text-properties style:text-position="0% 100%" fo:font-size="12pt" style:font-size-asian="12pt" style:font-size-complex="12pt"/>
    </style:style>
    <style:style style:name="ListLabel_20_39" style:display-name="ListLabel 39" style:family="text">
      <style:text-properties style:text-position="0% 100%" fo:font-size="12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ListLabel_20_46" style:display-name="ListLabel 46" style:family="text">
      <style:text-properties style:text-position="0% 100%" style:font-name="Liberation Serif" fo:font-family="'Liberation Serif'" style:font-family-generic="roman" style:font-pitch="variable" fo:font-size="12pt" style:font-size-asian="12pt" style:font-size-complex="12pt"/>
    </style:style>
    <style:style style:name="ListLabel_20_47" style:display-name="ListLabel 47" style:family="text">
      <style:text-properties style:text-position="0% 100%" fo:font-size="12pt" style:font-size-asian="12pt" style:font-size-complex="12pt"/>
    </style:style>
    <style:style style:name="ListLabel_20_48" style:display-name="ListLabel 48" style:family="text">
      <style:text-properties style:text-position="0% 100%" fo:font-size="12pt" style:font-size-asian="12pt" style:font-size-complex="12pt"/>
    </style:style>
    <style:style style:name="ListLabel_20_49" style:display-name="ListLabel 49" style:family="text">
      <style:text-properties style:text-position="0% 100%" fo:font-size="12pt" style:font-size-asian="12pt" style:font-size-complex="12pt"/>
    </style:style>
    <style:style style:name="ListLabel_20_50" style:display-name="ListLabel 50" style:family="text">
      <style:text-properties style:text-position="0% 100%" fo:font-size="12pt" style:font-size-asian="12pt" style:font-size-complex="12pt"/>
    </style:style>
    <style:style style:name="ListLabel_20_51" style:display-name="ListLabel 51" style:family="text">
      <style:text-properties style:text-position="0% 100%" fo:font-size="12pt" style:font-size-asian="12pt" style:font-size-complex="12pt"/>
    </style:style>
    <style:style style:name="ListLabel_20_52" style:display-name="ListLabel 52" style:family="text">
      <style:text-properties style:text-position="0% 100%" fo:font-size="12pt" style:font-size-asian="12pt" style:font-size-complex="12pt"/>
    </style:style>
    <style:style style:name="ListLabel_20_53" style:display-name="ListLabel 53" style:family="text">
      <style:text-properties style:text-position="0% 100%" fo:font-size="12pt" style:font-size-asian="12pt" style:font-size-complex="12pt"/>
    </style:style>
    <style:style style:name="ListLabel_20_54" style:display-name="ListLabel 54" style:family="text">
      <style:text-properties style:text-position="0% 1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8.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619cm" fo:margin-bottom="3.103cm" fo:margin-left="2cm" fo:margin-right="1.98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30T18:13:00</meta:creation-date>
    <meta:initial-creator>sofia</meta:initial-creator>
    <meta:generator>LibreOffice/6.4.7.2$Linux_X86_64 LibreOffice_project/40$Build-2</meta:generator>
    <dc:date>2023-04-24T15:12:43.398262237</dc:date>
    <meta:editing-duration>PT3H36M49S</meta:editing-duration>
    <meta:editing-cycles>20</meta:editing-cycles>
    <meta:print-date>2023-04-24T09:10:32.394022396</meta:print-date>
    <meta:document-statistic meta:table-count="0" meta:image-count="0" meta:object-count="0" meta:page-count="7" meta:paragraph-count="106" meta:word-count="1751" meta:character-count="10964" meta:non-whitespace-character-count="9222"/>
  </office:meta>
</office:document-meta>
</file>